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9.901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Liste_20_des_20_espèc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solid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e des espèc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17"/>
        <table:table-column table:style-name="co8" table:default-cell-style-name="ce6"/>
        <table:table-column table:style-name="co9" table:number-columns-repeated="248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CDE</text:p>
          </table:table-cell>
          <table:table-cell table:style-name="ce4" office:value-type="string">
            <text:p>Genre</text:p>
          </table:table-cell>
          <table:table-cell table:style-name="ce4" office:value-type="string">
            <text:p>Espèce</text:p>
          </table:table-cell>
          <table:table-cell table:style-name="ce4" office:value-type="string">
            <text:p>Descripteur</text:p>
          </table:table-cell>
          <table:table-cell table:style-name="ce15" office:value-type="string">
            <text:p>Genre usuel</text:p>
          </table:table-cell>
          <table:table-cell table:style-name="ce15" office:value-type="string">
            <text:p>Espèce usuelle</text:p>
          </table:table-cell>
          <table:table-cell table:style-name="ce4" office:value-type="string">
            <text:p>Descripteur usuel</text:p>
          </table:table-cell>
          <table:table-cell table:style-name="ce16" office:value-type="string">
            <text:p>Source</text:p>
          </table:table-cell>
          <table:table-cell table:style-name="ce4" office:value-type="string">
            <text:p>Remarques</text:p>
          </table:table-cell>
          <table:table-cell table:style-name="ce5" table:number-columns-repeated="1015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lticorpus</text:p>
          </table:table-cell>
          <table:table-cell table:style-name="ce5" office:value-type="string">
            <text:p>geoffreyi</text:p>
          </table:table-cell>
          <table:table-cell table:style-name="ce6" office:value-type="string">
            <text:p>Snoeks &amp; Walapa, 2004 </text:p>
          </table:table-cell>
          <table:table-cell office:value-type="string">
            <text:p>Alticorpus</text:p>
          </table:table-cell>
          <table:table-cell office:value-type="string">
            <text:p>geoffreyi</text:p>
          </table:table-cell>
          <table:table-cell office:value-type="string">
            <text:p>Snoeks &amp; Walapa, 2004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lticorpus</text:p>
          </table:table-cell>
          <table:table-cell table:style-name="ce5" office:value-type="string">
            <text:p>macrocleithrum</text:p>
          </table:table-cell>
          <table:table-cell table:style-name="ce6" office:value-type="string">
            <text:p>(Stauffer &amp; McKaye, 1985) </text:p>
          </table:table-cell>
          <table:table-cell office:value-type="string">
            <text:p>Alticorpus</text:p>
          </table:table-cell>
          <table:table-cell office:value-type="string">
            <text:p>macrocleithrum</text:p>
          </table:table-cell>
          <table:table-cell office:value-type="string">
            <text:p>(Stauffer &amp; McKaye, 198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macrocleithrum</text:p>
          </table:table-cell>
          <table:table-cell table:style-name="ce6" office:value-type="string">
            <text:p>(Stauffer &amp; McKaye, 1985) </text:p>
          </table:table-cell>
          <table:table-cell office:value-type="string">
            <text:p>Alticorpus</text:p>
          </table:table-cell>
          <table:table-cell office:value-type="string">
            <text:p>macrocleithrum</text:p>
          </table:table-cell>
          <table:table-cell office:value-type="string">
            <text:p>(Stauffer &amp; McKaye, 1985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leithrochromis</text:p>
          </table:table-cell>
          <table:table-cell table:style-name="ce6" office:value-type="string">
            <text:p>bowleyi</text:p>
          </table:table-cell>
          <table:table-cell table:style-name="ce6" office:value-type="string">
            <text:p>Eccles, 1974 <text:s/></text:p>
          </table:table-cell>
          <table:table-cell office:value-type="string">
            <text:p>Alticorpus</text:p>
          </table:table-cell>
          <table:table-cell office:value-type="string">
            <text:p>macrocleithrum</text:p>
          </table:table-cell>
          <table:table-cell office:value-type="string">
            <text:p>(Stauffer &amp; McKaye, 198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macrocleithrum</text:p>
          </table:table-cell>
          <table:table-cell table:style-name="ce6" office:value-type="string">
            <text:p>Stauffer &amp; McKaye 1985</text:p>
          </table:table-cell>
          <table:table-cell office:value-type="string">
            <text:p>Alticorpus</text:p>
          </table:table-cell>
          <table:table-cell office:value-type="string">
            <text:p>macrocleithrum</text:p>
          </table:table-cell>
          <table:table-cell office:value-type="string">
            <text:p>(Stauffer &amp; McKaye, 198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lticorpus</text:p>
          </table:table-cell>
          <table:table-cell table:style-name="ce5" office:value-type="string">
            <text:p>mentale</text:p>
          </table:table-cell>
          <table:table-cell table:style-name="ce6" office:value-type="string">
            <text:p>Stauffer &amp; McKaye, 1988 </text:p>
          </table:table-cell>
          <table:table-cell office:value-type="string">
            <text:p>Alticorpus</text:p>
          </table:table-cell>
          <table:table-cell office:value-type="string">
            <text:p>mentale</text:p>
          </table:table-cell>
          <table:table-cell office:value-type="string">
            <text:p>Stauffer &amp; McKaye, 1988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lticorpus</text:p>
          </table:table-cell>
          <table:table-cell table:style-name="ce5" office:value-type="string">
            <text:p>peterdaviesi</text:p>
          </table:table-cell>
          <table:table-cell table:style-name="ce6" office:value-type="string">
            <text:p>(Burgess &amp; Axelrod, 1973) </text:p>
          </table:table-cell>
          <table:table-cell office:value-type="string">
            <text:p>Alticorpus</text:p>
          </table:table-cell>
          <table:table-cell office:value-type="string">
            <text:p>peterdaviesi</text:p>
          </table:table-cell>
          <table:table-cell office:value-type="string">
            <text:p>(Burgess &amp; Axelrod, 1973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lticorpus</text:p>
          </table:table-cell>
          <table:table-cell table:style-name="ce6" office:value-type="string">
            <text:p>pectinatum</text:p>
          </table:table-cell>
          <table:table-cell table:style-name="ce6" office:value-type="string">
            <text:p>Stauffer &amp; McKaye, 1988</text:p>
          </table:table-cell>
          <table:table-cell office:value-type="string">
            <text:p>Alticorpus</text:p>
          </table:table-cell>
          <table:table-cell office:value-type="string">
            <text:p>peterdaviesi</text:p>
          </table:table-cell>
          <table:table-cell office:value-type="string">
            <text:p>(Burgess &amp; Axelrod, 1973) </text:p>
          </table:table-cell>
          <table:table-cell office:value-type="string">
            <text:p>Eschmeyer 10/01</text:p>
          </table:table-cell>
          <table:table-cell office:value-type="string">
            <text:p>Valide dans Eschmeyer mais mis en synonymie avec A. peterdaviesi par Snoeks &amp; Walapa en 2004</text:p>
          </table:table-cell>
          <table:table-cell table:number-columns-repeated="1015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rematocranus</text:p>
          </table:table-cell>
          <table:table-cell table:style-name="ce6" office:value-type="string">
            <text:p>peterdaviesi</text:p>
          </table:table-cell>
          <table:table-cell table:style-name="ce6" office:value-type="string">
            <text:p>Burgess &amp; Axelrod 1973</text:p>
          </table:table-cell>
          <table:table-cell office:value-type="string">
            <text:p>Alticorpus</text:p>
          </table:table-cell>
          <table:table-cell office:value-type="string">
            <text:p>peterdaviesi</text:p>
          </table:table-cell>
          <table:table-cell office:value-type="string">
            <text:p>(Burgess &amp; Axelrod, 1973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lticorpus</text:p>
          </table:table-cell>
          <table:table-cell table:style-name="ce5" office:value-type="string">
            <text:p>profundicola</text:p>
          </table:table-cell>
          <table:table-cell table:style-name="ce6" office:value-type="string">
            <text:p>Stauffer &amp; McKaye, 1988 </text:p>
          </table:table-cell>
          <table:table-cell office:value-type="string">
            <text:p>Alticorpus</text:p>
          </table:table-cell>
          <table:table-cell office:value-type="string">
            <text:p>profundicola</text:p>
          </table:table-cell>
          <table:table-cell office:value-type="string">
            <text:p>Stauffer &amp; McKaye, 1988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lticorpus</text:p>
          </table:table-cell>
          <table:table-cell table:style-name="ce6" office:value-type="string">
            <text:p>profundicula</text:p>
          </table:table-cell>
          <table:table-cell table:style-name="ce6" office:value-type="string">
            <text:p>Stauffer &amp; McKaye, 1988 </text:p>
          </table:table-cell>
          <table:table-cell office:value-type="string">
            <text:p>Alticorpus</text:p>
          </table:table-cell>
          <table:table-cell office:value-type="string">
            <text:p>profundicola</text:p>
          </table:table-cell>
          <table:table-cell office:value-type="string">
            <text:p>Stauffer &amp; McKaye, 1989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lticorpus</text:p>
          </table:table-cell>
          <table:table-cell table:style-name="ce5" office:value-type="string">
            <text:p>sp. "bicuspid bis"</text:p>
          </table:table-cell>
          <table:table-cell table:style-name="ce6"/>
          <table:table-cell office:value-type="string">
            <text:p>Alticorpus</text:p>
          </table:table-cell>
          <table:table-cell office:value-type="string">
            <text:p>sp. "bicuspid bi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lticorpus</text:p>
          </table:table-cell>
          <table:table-cell table:style-name="ce5" office:value-type="string">
            <text:p>sp. "bicuspid small-scale"</text:p>
          </table:table-cell>
          <table:table-cell table:style-name="ce6"/>
          <table:table-cell office:value-type="string">
            <text:p>Alticorpus</text:p>
          </table:table-cell>
          <table:table-cell office:value-type="string">
            <text:p>sp. "bicuspid small-scal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lticorpus</text:p>
          </table:table-cell>
          <table:table-cell table:style-name="ce5" office:value-type="string">
            <text:p>sp. "deep bicuspid"</text:p>
          </table:table-cell>
          <table:table-cell table:style-name="ce6"/>
          <table:table-cell office:value-type="string">
            <text:p>Alticorpus</text:p>
          </table:table-cell>
          <table:table-cell office:value-type="string">
            <text:p>sp. "deep bicuspi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lticorpus</text:p>
          </table:table-cell>
          <table:table-cell table:style-name="ce5" office:value-type="string">
            <text:p>sp. "mentale bicuspid"</text:p>
          </table:table-cell>
          <table:table-cell table:style-name="ce6"/>
          <table:table-cell office:value-type="string">
            <text:p>Alticorpus</text:p>
          </table:table-cell>
          <table:table-cell office:value-type="string">
            <text:p>sp. "mentale bicuspi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ristochromis</text:p>
          </table:table-cell>
          <table:table-cell table:style-name="ce8" office:value-type="string">
            <text:p>christyi</text:p>
          </table:table-cell>
          <table:table-cell table:style-name="ce12" office:value-type="string">
            <text:p>Trewavas, 1935</text:p>
          </table:table-cell>
          <table:table-cell office:value-type="string">
            <text:p>Aristochromis</text:p>
          </table:table-cell>
          <table:table-cell table:style-name="ce12" office:value-type="string">
            <text:p>christyi</text:p>
          </table:table-cell>
          <table:table-cell table:style-name="ce12" office:value-type="string">
            <text:p>Trewavas, 193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statotilapia</text:p>
          </table:table-cell>
          <table:table-cell table:style-name="ce5" office:value-type="string">
            <text:p>calliptera</text:p>
          </table:table-cell>
          <table:table-cell table:style-name="ce6" office:value-type="string">
            <text:p>(Günther, 1894) </text:p>
          </table:table-cell>
          <table:table-cell office:value-type="string">
            <text:p>Astatotilapia</text:p>
          </table:table-cell>
          <table:table-cell office:value-type="string">
            <text:p>calliptera</text:p>
          </table:table-cell>
          <table:table-cell office:value-type="string">
            <text:p>(Günther, 1894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statotilapia</text:p>
          </table:table-cell>
          <table:table-cell table:style-name="ce6" office:value-type="string">
            <text:p>callipterus</text:p>
          </table:table-cell>
          <table:table-cell table:style-name="ce6" office:value-type="string">
            <text:p>(Günther, 1894) </text:p>
          </table:table-cell>
          <table:table-cell office:value-type="string">
            <text:p>Astatotilapia</text:p>
          </table:table-cell>
          <table:table-cell office:value-type="string">
            <text:p>calliptera</text:p>
          </table:table-cell>
          <table:table-cell office:value-type="string">
            <text:p>(Günther, 1894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omis</text:p>
          </table:table-cell>
          <table:table-cell table:style-name="ce6" office:value-type="string">
            <text:p>callipterus</text:p>
          </table:table-cell>
          <table:table-cell table:style-name="ce6" office:value-type="string">
            <text:p>Günther 1894</text:p>
          </table:table-cell>
          <table:table-cell office:value-type="string">
            <text:p>Astatotilapia</text:p>
          </table:table-cell>
          <table:table-cell office:value-type="string">
            <text:p>calliptera</text:p>
          </table:table-cell>
          <table:table-cell office:value-type="string">
            <text:p>(Günther, 1894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callipterus</text:p>
          </table:table-cell>
          <table:table-cell table:style-name="ce6" office:value-type="string">
            <text:p>(Günther, 1894) </text:p>
          </table:table-cell>
          <table:table-cell office:value-type="string">
            <text:p>Astatotilapia</text:p>
          </table:table-cell>
          <table:table-cell office:value-type="string">
            <text:p>calliptera</text:p>
          </table:table-cell>
          <table:table-cell office:value-type="string">
            <text:p>(Günther, 1894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centropristoides</text:p>
          </table:table-cell>
          <table:table-cell table:style-name="ce6" office:value-type="string">
            <text:p>Nichols &amp; La Monte 1931</text:p>
          </table:table-cell>
          <table:table-cell office:value-type="string">
            <text:p>Astatotilapia</text:p>
          </table:table-cell>
          <table:table-cell office:value-type="string">
            <text:p>calliptera</text:p>
          </table:table-cell>
          <table:table-cell office:value-type="string">
            <text:p>(Günther, 1894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Neochromis</text:p>
          </table:table-cell>
          <table:table-cell table:style-name="ce6" office:value-type="string">
            <text:p>simotes nyassae</text:p>
          </table:table-cell>
          <table:table-cell table:style-name="ce6" office:value-type="string">
            <text:p>Borodin, 1936 <text:s/></text:p>
          </table:table-cell>
          <table:table-cell office:value-type="string">
            <text:p>Astatotilapia</text:p>
          </table:table-cell>
          <table:table-cell office:value-type="string">
            <text:p>calliptera</text:p>
          </table:table-cell>
          <table:table-cell office:value-type="string">
            <text:p>(Günther, 1894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Callipterus</text:p>
          </table:table-cell>
          <table:table-cell table:style-name="ce6"/>
          <table:table-cell office:value-type="string">
            <text:p>Astatotilapia</text:p>
          </table:table-cell>
          <table:table-cell office:value-type="string">
            <text:p>calliptera</text:p>
          </table:table-cell>
          <table:table-cell office:value-type="string">
            <text:p>(Günther, 1894) 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statotilapia</text:p>
          </table:table-cell>
          <table:table-cell table:style-name="ce9" office:value-type="string">
            <text:p>sp. "calliptera chizumulu"</text:p>
          </table:table-cell>
          <table:table-cell/>
          <table:table-cell office:value-type="string">
            <text:p>Astatotilapia</text:p>
          </table:table-cell>
          <table:table-cell table:style-name="ce7" office:value-type="string">
            <text:p>sp. "calliptera chizumul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aquilonium</text:p>
          </table:table-cell>
          <table:table-cell office:value-type="string">
            <text:p>Konings, 1995 </text:p>
          </table:table-cell>
          <table:table-cell office:value-type="string">
            <text:p>Aulonocara</text:p>
          </table:table-cell>
          <table:table-cell office:value-type="string">
            <text:p>aquilonium</text:p>
          </table:table-cell>
          <table:table-cell table:style-name="ce7" office:value-type="string">
            <text:p>Konings, 1995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auditor</text:p>
          </table:table-cell>
          <table:table-cell office:value-type="string">
            <text:p>(non Trewavas, 1935) </text:p>
          </table:table-cell>
          <table:table-cell office:value-type="string">
            <text:p>Aulonocara</text:p>
          </table:table-cell>
          <table:table-cell office:value-type="string">
            <text:p>aquilonium</text:p>
          </table:table-cell>
          <table:table-cell table:style-name="ce7" office:value-type="string">
            <text:p>Konings, 1995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Auditor</text:p>
          </table:table-cell>
          <table:table-cell/>
          <table:table-cell office:value-type="string">
            <text:p>Aulonocara</text:p>
          </table:table-cell>
          <table:table-cell office:value-type="string">
            <text:p>aquilonium</text:p>
          </table:table-cell>
          <table:table-cell table:style-name="ce7" office:value-type="string">
            <text:p>Konings, 1995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auditor</text:p>
          </table:table-cell>
          <table:table-cell office:value-type="string">
            <text:p>(Trewavas, 1935) </text:p>
          </table:table-cell>
          <table:table-cell office:value-type="string">
            <text:p>Aulonocara</text:p>
          </table:table-cell>
          <table:table-cell office:value-type="string">
            <text:p>auditor</text:p>
          </table:table-cell>
          <table:table-cell table:style-name="ce7" office:value-type="string">
            <text:p>(Trewavas, 193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rematocranus</text:p>
          </table:table-cell>
          <table:table-cell table:style-name="ce6" office:value-type="string">
            <text:p>auditor</text:p>
          </table:table-cell>
          <table:table-cell office:value-type="string">
            <text:p>Trewavas 1935</text:p>
          </table:table-cell>
          <table:table-cell office:value-type="string">
            <text:p>Aulonocara</text:p>
          </table:table-cell>
          <table:table-cell office:value-type="string">
            <text:p>auditor</text:p>
          </table:table-cell>
          <table:table-cell table:style-name="ce7" office:value-type="string">
            <text:p>(Trewavas, 193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baenschi</text:p>
          </table:table-cell>
          <table:table-cell office:value-type="string">
            <text:p>Meyer &amp; Riehl, 1985</text:p>
          </table:table-cell>
          <table:table-cell office:value-type="string">
            <text:p>Aulonocara</text:p>
          </table:table-cell>
          <table:table-cell office:value-type="string">
            <text:p>baenschi</text:p>
          </table:table-cell>
          <table:table-cell table:style-name="ce7" office:value-type="string">
            <text:p>Meyer &amp; Riehl, 198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Benga Aulonocara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baenschi</text:p>
          </table:table-cell>
          <table:table-cell table:style-name="ce7" office:value-type="string">
            <text:p>Meyer &amp; Riehl, 1985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10" office:value-type="string">
            <text:p>New Yellow Regal</text:p>
          </table:table-cell>
          <table:table-cell table:style-name="ce10"/>
          <table:table-cell office:value-type="string">
            <text:p>Aulonocara</text:p>
          </table:table-cell>
          <table:table-cell office:value-type="string">
            <text:p>baenschi</text:p>
          </table:table-cell>
          <table:table-cell table:style-name="ce7" office:value-type="string">
            <text:p>Meyer &amp; Riehl, 1985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10" office:value-type="string">
            <text:p>Benga</text:p>
          </table:table-cell>
          <table:table-cell table:style-name="ce10"/>
          <table:table-cell office:value-type="string">
            <text:p>Aulonocara</text:p>
          </table:table-cell>
          <table:table-cell office:value-type="string">
            <text:p>baenschi</text:p>
          </table:table-cell>
          <table:table-cell table:style-name="ce7" office:value-type="string">
            <text:p>Meyer &amp; Riehl, 198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Blue Gold Sand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baenschi</text:p>
          </table:table-cell>
          <table:table-cell table:style-name="ce7" office:value-type="string">
            <text:p>Meyer &amp; Riehl, 1985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brevinidus</text:p>
          </table:table-cell>
          <table:table-cell office:value-type="string">
            <text:p>Konings, 1995 </text:p>
          </table:table-cell>
          <table:table-cell office:value-type="string">
            <text:p>Aulonocara</text:p>
          </table:table-cell>
          <table:table-cell office:value-type="string">
            <text:p>brevinidus</text:p>
          </table:table-cell>
          <table:table-cell table:style-name="ce7" office:value-type="string">
            <text:p>Konings, 1995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brevirostre</text:p>
          </table:table-cell>
          <table:table-cell office:value-type="string">
            <text:p>(Trewavas, 1935)</text:p>
          </table:table-cell>
          <table:table-cell office:value-type="string">
            <text:p>Aulonocara</text:p>
          </table:table-cell>
          <table:table-cell office:value-type="string">
            <text:p>brevirostre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brevirostris</text:p>
          </table:table-cell>
          <table:table-cell office:value-type="string">
            <text:p>(Trewavas, 1935)</text:p>
          </table:table-cell>
          <table:table-cell office:value-type="string">
            <text:p>Aulonocara</text:p>
          </table:table-cell>
          <table:table-cell office:value-type="string">
            <text:p>brevirostre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rematocranus</text:p>
          </table:table-cell>
          <table:table-cell table:style-name="ce6" office:value-type="string">
            <text:p>brevirostris</text:p>
          </table:table-cell>
          <table:table-cell office:value-type="string">
            <text:p>Trewavas 1935</text:p>
          </table:table-cell>
          <table:table-cell office:value-type="string">
            <text:p>Aulonocara</text:p>
          </table:table-cell>
          <table:table-cell office:value-type="string">
            <text:p>brevirostre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ethelwynnae</text:p>
          </table:table-cell>
          <table:table-cell office:value-type="string">
            <text:p>Meyer, Riehl, &amp; Zetzsche, 1987 </text:p>
          </table:table-cell>
          <table:table-cell office:value-type="string">
            <text:p>Aulonocara</text:p>
          </table:table-cell>
          <table:table-cell office:value-type="string">
            <text:p>ethelwynnae</text:p>
          </table:table-cell>
          <table:table-cell table:style-name="ce7" office:value-type="string">
            <text:p>Meyer, Riehl, &amp; Zetzsche, 1987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ethlewynnae</text:p>
          </table:table-cell>
          <table:table-cell office:value-type="string">
            <text:p>Meyer, Riehl, &amp; Zetzsche, 1987 </text:p>
          </table:table-cell>
          <table:table-cell office:value-type="string">
            <text:p>Aulonocara</text:p>
          </table:table-cell>
          <table:table-cell office:value-type="string">
            <text:p>ethelwynnae</text:p>
          </table:table-cell>
          <table:table-cell table:style-name="ce7" office:value-type="string">
            <text:p>Meyer, Riehl, &amp; Zetzsche, 1987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Chitande Aulonocara</text:p>
          </table:table-cell>
          <table:table-cell table:style-name="ce12"/>
          <table:table-cell office:value-type="string">
            <text:p>Aulonocara</text:p>
          </table:table-cell>
          <table:table-cell office:value-type="string">
            <text:p>ethelwynnae</text:p>
          </table:table-cell>
          <table:table-cell table:style-name="ce7" office:value-type="string">
            <text:p>Meyer, Riehl, &amp; Zetzsche, 1987 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Northern Aulonocara</text:p>
          </table:table-cell>
          <table:table-cell/>
          <table:table-cell office:value-type="string">
            <text:p>Aulonocara</text:p>
          </table:table-cell>
          <table:table-cell office:value-type="string">
            <text:p>ethelwynnae</text:p>
          </table:table-cell>
          <table:table-cell table:style-name="ce7" office:value-type="string">
            <text:p>Meyer, Riehl, &amp; Zetzsche, 1987 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gertrudae</text:p>
          </table:table-cell>
          <table:table-cell office:value-type="string">
            <text:p>Konings, 1995 </text:p>
          </table:table-cell>
          <table:table-cell office:value-type="string">
            <text:p>Aulonocara</text:p>
          </table:table-cell>
          <table:table-cell office:value-type="string">
            <text:p>gertrudae</text:p>
          </table:table-cell>
          <table:table-cell table:style-name="ce7" office:value-type="string">
            <text:p>Konings, 1995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Aulonocara</text:p>
          </table:table-cell>
          <table:table-cell table:style-name="ce6" office:value-type="string">
            <text:p>sp. "lupingu"</text:p>
          </table:table-cell>
          <table:table-cell/>
          <table:table-cell office:value-type="string">
            <text:p>Aulonocara</text:p>
          </table:table-cell>
          <table:table-cell office:value-type="string">
            <text:p>gertrudae</text:p>
          </table:table-cell>
          <table:table-cell table:style-name="ce7" office:value-type="string">
            <text:p>Konings, 1995 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Aulonocara</text:p>
          </table:table-cell>
          <table:table-cell table:style-name="ce6" office:value-type="string">
            <text:p>sp. "orange collar jumbo"</text:p>
          </table:table-cell>
          <table:table-cell/>
          <table:table-cell office:value-type="string">
            <text:p>Aulonocara</text:p>
          </table:table-cell>
          <table:table-cell office:value-type="string">
            <text:p>gertrudae</text:p>
          </table:table-cell>
          <table:table-cell table:style-name="ce7" office:value-type="string">
            <text:p>Konings, 1995 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Jumbo Blue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gertrudae</text:p>
          </table:table-cell>
          <table:table-cell table:style-name="ce7" office:value-type="string">
            <text:p>Konings, 1995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Lupingu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gertrudae</text:p>
          </table:table-cell>
          <table:table-cell table:style-name="ce7" office:value-type="string">
            <text:p>Konings, 1995 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Multispot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gertrudae</text:p>
          </table:table-cell>
          <table:table-cell table:style-name="ce7" office:value-type="string">
            <text:p>Konings, 1995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guentheri</text:p>
          </table:table-cell>
          <table:table-cell office:value-type="string">
            <text:p>Eccles, 1989 </text:p>
          </table:table-cell>
          <table:table-cell office:value-type="string">
            <text:p>Aulonocara</text:p>
          </table:table-cell>
          <table:table-cell office:value-type="string">
            <text:p>guentheri</text:p>
          </table:table-cell>
          <table:table-cell table:style-name="ce7" office:value-type="string">
            <text:p>Eccles, 1989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nyassae</text:p>
          </table:table-cell>
          <table:table-cell office:value-type="string">
            <text:p>(non Regan, 1922)</text:p>
          </table:table-cell>
          <table:table-cell office:value-type="string">
            <text:p>Aulonocara</text:p>
          </table:table-cell>
          <table:table-cell office:value-type="string">
            <text:p>guentheri</text:p>
          </table:table-cell>
          <table:table-cell table:style-name="ce7" office:value-type="string">
            <text:p>Eccles, 1989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hansbaenschi</text:p>
          </table:table-cell>
          <table:table-cell office:value-type="string">
            <text:p>Meyer, Riehl, &amp; Zetzsche, 1987</text:p>
          </table:table-cell>
          <table:table-cell office:value-type="string">
            <text:p>Aulonocara</text:p>
          </table:table-cell>
          <table:table-cell office:value-type="string">
            <text:p>hansbaenschi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Cobwe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hansbaenschi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Red Flush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hansbaenschi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hueseri</text:p>
          </table:table-cell>
          <table:table-cell office:value-type="string">
            <text:p>Meyer, Riehl, &amp; Zetzsche, 1987 </text:p>
          </table:table-cell>
          <table:table-cell office:value-type="string">
            <text:p>Aulonocara</text:p>
          </table:table-cell>
          <table:table-cell office:value-type="string">
            <text:p>hueseri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auditor</text:p>
          </table:table-cell>
          <table:table-cell office:value-type="string">
            <text:p>(non Trewavas, 1935) </text:p>
          </table:table-cell>
          <table:table-cell office:value-type="string">
            <text:p>Aulonocara</text:p>
          </table:table-cell>
          <table:table-cell office:value-type="string">
            <text:p>hueseri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huserai</text:p>
          </table:table-cell>
          <table:table-cell office:value-type="string">
            <text:p>Meyer, Riehl, &amp; Zetzsche, 1987 </text:p>
          </table:table-cell>
          <table:table-cell office:value-type="string">
            <text:p>Aulonocara</text:p>
          </table:table-cell>
          <table:table-cell office:value-type="string">
            <text:p>hueseri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10" office:value-type="string">
            <text:p>Night Aulonocara</text:p>
          </table:table-cell>
          <table:table-cell table:style-name="ce10"/>
          <table:table-cell office:value-type="string">
            <text:p>Aulonocara</text:p>
          </table:table-cell>
          <table:table-cell office:value-type="string">
            <text:p>hueseri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Auditor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hueseri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White Top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hueseri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jacobfreibergi</text:p>
          </table:table-cell>
          <table:table-cell office:value-type="string">
            <text:p>(Johnson, 1974) </text:p>
          </table:table-cell>
          <table:table-cell office:value-type="string">
            <text:p>Aulonocara</text:p>
          </table:table-cell>
          <table:table-cell office:value-type="string">
            <text:p>jacobfreibergi</text:p>
          </table:table-cell>
          <table:table-cell table:style-name="ce7" office:value-type="string">
            <text:p>(Johnson, 1974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rematocranus</text:p>
          </table:table-cell>
          <table:table-cell table:style-name="ce6" office:value-type="string">
            <text:p>jacobfreibergi</text:p>
          </table:table-cell>
          <table:table-cell office:value-type="string">
            <text:p>Johnson 1974</text:p>
          </table:table-cell>
          <table:table-cell office:value-type="string">
            <text:p>Aulonocara</text:p>
          </table:table-cell>
          <table:table-cell office:value-type="string">
            <text:p>jacobfreibergi</text:p>
          </table:table-cell>
          <table:table-cell table:style-name="ce7" office:value-type="string">
            <text:p>(Johnson, 1974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table:style-name="ce7" office:value-type="string">
            <text:p>Aulonocara</text:p>
          </table:table-cell>
          <table:table-cell table:style-name="ce6" office:value-type="string">
            <text:p>sp. "lemon"</text:p>
          </table:table-cell>
          <table:table-cell/>
          <table:table-cell office:value-type="string">
            <text:p>Aulonocara</text:p>
          </table:table-cell>
          <table:table-cell office:value-type="string">
            <text:p>jacobfreibergi</text:p>
          </table:table-cell>
          <table:table-cell table:style-name="ce7" office:value-type="string">
            <text:p>(Johnson, 1974) 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Aulonocara</text:p>
          </table:table-cell>
          <table:table-cell table:style-name="ce6" office:value-type="string">
            <text:p>sp. "mamelela"</text:p>
          </table:table-cell>
          <table:table-cell/>
          <table:table-cell office:value-type="string">
            <text:p>Aulonocara</text:p>
          </table:table-cell>
          <table:table-cell office:value-type="string">
            <text:p>jacobfreibergi</text:p>
          </table:table-cell>
          <table:table-cell table:style-name="ce7" office:value-type="string">
            <text:p>(Johnson, 1974) 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Malawi Butterfly</text:p>
          </table:table-cell>
          <table:table-cell/>
          <table:table-cell office:value-type="string">
            <text:p>Aulonocara</text:p>
          </table:table-cell>
          <table:table-cell office:value-type="string">
            <text:p>jacobfreibergi</text:p>
          </table:table-cell>
          <table:table-cell table:style-name="ce7" office:value-type="string">
            <text:p>(Johnson, 1974) 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Mamalela</text:p>
          </table:table-cell>
          <table:table-cell/>
          <table:table-cell office:value-type="string">
            <text:p>Aulonocara</text:p>
          </table:table-cell>
          <table:table-cell office:value-type="string">
            <text:p>jacobfreibergi</text:p>
          </table:table-cell>
          <table:table-cell table:style-name="ce7" office:value-type="string">
            <text:p>(Johnson, 1974) 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Mamelela</text:p>
          </table:table-cell>
          <table:table-cell/>
          <table:table-cell office:value-type="string">
            <text:p>Aulonocara</text:p>
          </table:table-cell>
          <table:table-cell office:value-type="string">
            <text:p>jacobfreibergi</text:p>
          </table:table-cell>
          <table:table-cell table:style-name="ce7" office:value-type="string">
            <text:p>(Johnson, 1974) 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Mamelela</text:p>
          </table:table-cell>
          <table:table-cell/>
          <table:table-cell office:value-type="string">
            <text:p>Aulonocara</text:p>
          </table:table-cell>
          <table:table-cell office:value-type="string">
            <text:p>jacobfreibergi</text:p>
          </table:table-cell>
          <table:table-cell table:style-name="ce7" office:value-type="string">
            <text:p>(Johnson, 1974) 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Trematocranus</text:p>
          </table:table-cell>
          <table:table-cell table:style-name="ce6" office:value-type="string">
            <text:p>Carolae</text:p>
          </table:table-cell>
          <table:table-cell/>
          <table:table-cell office:value-type="string">
            <text:p>Aulonocara</text:p>
          </table:table-cell>
          <table:table-cell office:value-type="string">
            <text:p>jacobfreibergi</text:p>
          </table:table-cell>
          <table:table-cell table:style-name="ce7" office:value-type="string">
            <text:p>(Johnson, 1974) 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Trematocranus</text:p>
          </table:table-cell>
          <table:table-cell table:style-name="ce6" office:value-type="string">
            <text:p>Catherinae</text:p>
          </table:table-cell>
          <table:table-cell/>
          <table:table-cell office:value-type="string">
            <text:p>Aulonocara</text:p>
          </table:table-cell>
          <table:table-cell office:value-type="string">
            <text:p>jacobfreibergi</text:p>
          </table:table-cell>
          <table:table-cell table:style-name="ce7" office:value-type="string">
            <text:p>(Johnson, 1974) 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Trematocranus</text:p>
          </table:table-cell>
          <table:table-cell table:style-name="ce6" office:value-type="string">
            <text:p>Reginae</text:p>
          </table:table-cell>
          <table:table-cell/>
          <table:table-cell office:value-type="string">
            <text:p>Aulonocara</text:p>
          </table:table-cell>
          <table:table-cell office:value-type="string">
            <text:p>jacobfreibergi</text:p>
          </table:table-cell>
          <table:table-cell table:style-name="ce7" office:value-type="string">
            <text:p>(Johnson, 1974) 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Trematocranus</text:p>
          </table:table-cell>
          <table:table-cell table:style-name="ce6" office:value-type="string">
            <text:p>Saulosi</text:p>
          </table:table-cell>
          <table:table-cell/>
          <table:table-cell office:value-type="string">
            <text:p>Aulonocara</text:p>
          </table:table-cell>
          <table:table-cell office:value-type="string">
            <text:p>jacobfreibergi</text:p>
          </table:table-cell>
          <table:table-cell table:style-name="ce7" office:value-type="string">
            <text:p>(Johnson, 1974) 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Trematocranus</text:p>
          </table:table-cell>
          <table:table-cell office:value-type="string">
            <text:p>Trevori</text:p>
          </table:table-cell>
          <table:table-cell/>
          <table:table-cell office:value-type="string">
            <text:p>Aulonocara</text:p>
          </table:table-cell>
          <table:table-cell office:value-type="string">
            <text:p>jacobfreibergi</text:p>
          </table:table-cell>
          <table:table-cell table:style-name="ce7" office:value-type="string">
            <text:p>(Johnson, 1974)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Trematocranus</text:p>
          </table:table-cell>
          <table:table-cell table:style-name="ce6" office:value-type="string">
            <text:p>Vanessaae</text:p>
          </table:table-cell>
          <table:table-cell/>
          <table:table-cell office:value-type="string">
            <text:p>Aulonocara</text:p>
          </table:table-cell>
          <table:table-cell office:value-type="string">
            <text:p>jacobfreibergi</text:p>
          </table:table-cell>
          <table:table-cell table:style-name="ce7" office:value-type="string">
            <text:p>(Johnson, 1974) 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koningsi</text:p>
          </table:table-cell>
          <table:table-cell office:value-type="string">
            <text:p>Tawil, 2003</text:p>
          </table:table-cell>
          <table:table-cell office:value-type="string">
            <text:p>Aulonocara</text:p>
          </table:table-cell>
          <table:table-cell office:value-type="string">
            <text:p>koningsi</text:p>
          </table:table-cell>
          <table:table-cell table:style-name="ce7" office:value-type="string">
            <text:p>Tawil, 2003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Aulonocara</text:p>
          </table:table-cell>
          <table:table-cell table:style-name="ce6" office:value-type="string">
            <text:p>sp. "stuartgranti mbenji"</text:p>
          </table:table-cell>
          <table:table-cell/>
          <table:table-cell office:value-type="string">
            <text:p>Aulonocara</text:p>
          </table:table-cell>
          <table:table-cell office:value-type="string">
            <text:p>koningsi</text:p>
          </table:table-cell>
          <table:table-cell table:style-name="ce7" office:value-type="string">
            <text:p>Tawil, 2003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Blue Regal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koningsi</text:p>
          </table:table-cell>
          <table:table-cell table:style-name="ce7" office:value-type="string">
            <text:p>Tawil, 2003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Mbenji Peacock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koningsi</text:p>
          </table:table-cell>
          <table:table-cell table:style-name="ce7" office:value-type="string">
            <text:p>Tawil, 2003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korneliae</text:p>
          </table:table-cell>
          <table:table-cell office:value-type="string">
            <text:p>Meyer, Riehl, &amp; Zetzsche, 1987</text:p>
          </table:table-cell>
          <table:table-cell office:value-type="string">
            <text:p>Aulonocara</text:p>
          </table:table-cell>
          <table:table-cell office:value-type="string">
            <text:p>korneliae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korneliaea</text:p>
          </table:table-cell>
          <table:table-cell office:value-type="string">
            <text:p>Meyer, Riehl, &amp; Zetzsche, 1987</text:p>
          </table:table-cell>
          <table:table-cell office:value-type="string">
            <text:p>Aulonocara</text:p>
          </table:table-cell>
          <table:table-cell office:value-type="string">
            <text:p>korneliae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Blue Gold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korneliae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Chizumulu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korneliae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maylandi</text:p>
          </table:table-cell>
          <table:table-cell office:value-type="string">
            <text:p>Trewavas, 1984 </text:p>
          </table:table-cell>
          <table:table-cell office:value-type="string">
            <text:p>Aulonocara</text:p>
          </table:table-cell>
          <table:table-cell office:value-type="string">
            <text:p>maylandi</text:p>
          </table:table-cell>
          <table:table-cell table:style-name="ce7" office:value-type="string">
            <text:p>Trewavas, 1984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maylandi maylandi</text:p>
          </table:table-cell>
          <table:table-cell office:value-type="string">
            <text:p>Trewavas, 1984 </text:p>
          </table:table-cell>
          <table:table-cell office:value-type="string">
            <text:p>Aulonocara</text:p>
          </table:table-cell>
          <table:table-cell office:value-type="string">
            <text:p>maylandi</text:p>
          </table:table-cell>
          <table:table-cell table:style-name="ce7" office:value-type="string">
            <text:p>Trewavas, 1984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Sulfurhead Aulonocara</text:p>
          </table:table-cell>
          <table:table-cell/>
          <table:table-cell office:value-type="string">
            <text:p>Aulonocara</text:p>
          </table:table-cell>
          <table:table-cell office:value-type="string">
            <text:p>maylandi</text:p>
          </table:table-cell>
          <table:table-cell table:style-name="ce7" office:value-type="string">
            <text:p>Trewavas, 1984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maylandi kandeensis</text:p>
          </table:table-cell>
          <table:table-cell office:value-type="string">
            <text:p>Tawil &amp; Allgayer, 1987 </text:p>
          </table:table-cell>
          <table:table-cell office:value-type="string">
            <text:p>Aulonocara</text:p>
          </table:table-cell>
          <table:table-cell office:value-type="string">
            <text:p>maylandi kandeensis</text:p>
          </table:table-cell>
          <table:table-cell table:style-name="ce7" office:value-type="string">
            <text:p>Tawil &amp; Allgayer, 1987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kandeense</text:p>
          </table:table-cell>
          <table:table-cell office:value-type="string">
            <text:p>Tawil &amp; Allgayer, 1987 </text:p>
          </table:table-cell>
          <table:table-cell office:value-type="string">
            <text:p>Aulonocara</text:p>
          </table:table-cell>
          <table:table-cell office:value-type="string">
            <text:p>maylandi kandeensis</text:p>
          </table:table-cell>
          <table:table-cell table:style-name="ce7" office:value-type="string">
            <text:p>Tawil &amp; Allgayer, 1987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kandeensis</text:p>
          </table:table-cell>
          <table:table-cell office:value-type="string">
            <text:p>Tawil &amp; Allgayer, 1987 </text:p>
          </table:table-cell>
          <table:table-cell office:value-type="string">
            <text:p>Aulonocara</text:p>
          </table:table-cell>
          <table:table-cell office:value-type="string">
            <text:p>maylandi kandeensis</text:p>
          </table:table-cell>
          <table:table-cell table:style-name="ce7" office:value-type="string">
            <text:p>Tawil &amp; Allgayer, 1987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maylandi</text:p>
          </table:table-cell>
          <table:table-cell office:value-type="string">
            <text:p>(non Trewavas, 1984)</text:p>
          </table:table-cell>
          <table:table-cell office:value-type="string">
            <text:p>Aulonocara</text:p>
          </table:table-cell>
          <table:table-cell office:value-type="string">
            <text:p>maylandi kandeensis</text:p>
          </table:table-cell>
          <table:table-cell table:style-name="ce7" office:value-type="string">
            <text:p>Tawil &amp; Allgayer, 1987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Blue Orchid Aulonocara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maylandi kandeensis</text:p>
          </table:table-cell>
          <table:table-cell table:style-name="ce7" office:value-type="string">
            <text:p>Tawil &amp; Allgayer, 1987 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nyassae</text:p>
          </table:table-cell>
          <table:table-cell office:value-type="string">
            <text:p>Regan, 1922</text:p>
          </table:table-cell>
          <table:table-cell office:value-type="string">
            <text:p>Aulonocara</text:p>
          </table:table-cell>
          <table:table-cell office:value-type="string">
            <text:p>nyassae</text:p>
          </table:table-cell>
          <table:table-cell table:style-name="ce7" office:value-type="string">
            <text:p>Regan, 192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nyasensis</text:p>
          </table:table-cell>
          <table:table-cell office:value-type="string">
            <text:p>Regan, 1922</text:p>
          </table:table-cell>
          <table:table-cell office:value-type="string">
            <text:p>Aulonocara</text:p>
          </table:table-cell>
          <table:table-cell office:value-type="string">
            <text:p>nyassae</text:p>
          </table:table-cell>
          <table:table-cell table:style-name="ce7" office:value-type="string">
            <text:p>Regan, 192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rostratum</text:p>
          </table:table-cell>
          <table:table-cell office:value-type="string">
            <text:p>Trewavas, 1935 </text:p>
          </table:table-cell>
          <table:table-cell office:value-type="string">
            <text:p>Aulonocara</text:p>
          </table:table-cell>
          <table:table-cell office:value-type="string">
            <text:p>rostratum</text:p>
          </table:table-cell>
          <table:table-cell table:style-name="ce7" office:value-type="string">
            <text:p>Trewavas, 1935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macrochir</text:p>
          </table:table-cell>
          <table:table-cell office:value-type="string">
            <text:p>Trewavas 1935</text:p>
          </table:table-cell>
          <table:table-cell office:value-type="string">
            <text:p>Aulonocara</text:p>
          </table:table-cell>
          <table:table-cell office:value-type="string">
            <text:p>rostratum</text:p>
          </table:table-cell>
          <table:table-cell table:style-name="ce7" office:value-type="string">
            <text:p>Trewavas, 1935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rostrata </text:p>
          </table:table-cell>
          <table:table-cell office:value-type="string">
            <text:p>Trewavas, 1935 </text:p>
          </table:table-cell>
          <table:table-cell office:value-type="string">
            <text:p>Aulonocara</text:p>
          </table:table-cell>
          <table:table-cell office:value-type="string">
            <text:p>rostratum</text:p>
          </table:table-cell>
          <table:table-cell table:style-name="ce7" office:value-type="string">
            <text:p>Trewavas, 1935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aulosi</text:p>
          </table:table-cell>
          <table:table-cell office:value-type="string">
            <text:p>Meyer, Riehl, &amp; Zetzsche, 1987 </text:p>
          </table:table-cell>
          <table:table-cell office:value-type="string">
            <text:p>Aulonocara</text:p>
          </table:table-cell>
          <table:table-cell office:value-type="string">
            <text:p>saulosi</text:p>
          </table:table-cell>
          <table:table-cell table:style-name="ce7" office:value-type="string">
            <text:p>Meyer, Riehl, &amp; Zetzsche, 1987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Greenface Aulonocara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aulosi</text:p>
          </table:table-cell>
          <table:table-cell table:style-name="ce7" office:value-type="string">
            <text:p>Meyer, Riehl, &amp; Zetzsche, 1987 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Green Metallic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aulosi</text:p>
          </table:table-cell>
          <table:table-cell table:style-name="ce7" office:value-type="string">
            <text:p>Meyer, Riehl, &amp; Zetzsche, 1987 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Greenface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aulosi</text:p>
          </table:table-cell>
          <table:table-cell table:style-name="ce7" office:value-type="string">
            <text:p>Meyer, Riehl, &amp; Zetzsche, 1987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Special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aulosi</text:p>
          </table:table-cell>
          <table:table-cell table:style-name="ce7" office:value-type="string">
            <text:p>Meyer, Riehl, &amp; Zetzsche, 1987 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blue chilumba"</text:p>
          </table:table-cell>
          <table:table-cell/>
          <table:table-cell office:value-type="string">
            <text:p>Aulonocara</text:p>
          </table:table-cell>
          <table:table-cell office:value-type="string">
            <text:p>sp. "blue chilumb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brevirostris nkhata'</text:p>
          </table:table-cell>
          <table:table-cell/>
          <table:table-cell office:value-type="string">
            <text:p>Aulonocara</text:p>
          </table:table-cell>
          <table:table-cell office:value-type="string">
            <text:p>sp. "brevirostris nkhata'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brown black-pelvic"</text:p>
          </table:table-cell>
          <table:table-cell/>
          <table:table-cell office:value-type="string">
            <text:p>Aulonocara</text:p>
          </table:table-cell>
          <table:table-cell office:value-type="string">
            <text:p>sp. "brown black-pelvic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brown piper"</text:p>
          </table:table-cell>
          <table:table-cell/>
          <table:table-cell office:value-type="string">
            <text:p>Aulonocara</text:p>
          </table:table-cell>
          <table:table-cell office:value-type="string">
            <text:p>sp. "brown pipe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chitande type kande"</text:p>
          </table:table-cell>
          <table:table-cell/>
          <table:table-cell office:value-type="string">
            <text:p>Aulonocara</text:p>
          </table:table-cell>
          <table:table-cell office:value-type="string">
            <text:p>sp. "chitande type kand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chitande type masinje"</text:p>
          </table:table-cell>
          <table:table-cell/>
          <table:table-cell office:value-type="string">
            <text:p>Aulonocara</text:p>
          </table:table-cell>
          <table:table-cell office:value-type="string">
            <text:p>sp. "chitande type masinj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Chitande Type Masinje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p. "chitande type masinj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chitande type mozambique"</text:p>
          </table:table-cell>
          <table:table-cell/>
          <table:table-cell office:value-type="string">
            <text:p>Aulonocara</text:p>
          </table:table-cell>
          <table:table-cell office:value-type="string">
            <text:p>sp. "chitande type mozambiq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chitande type nkhomo"</text:p>
          </table:table-cell>
          <table:table-cell/>
          <table:table-cell office:value-type="string">
            <text:p>Aulonocara</text:p>
          </table:table-cell>
          <table:table-cell office:value-type="string">
            <text:p>sp. "chitande type nkhom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Chitande Type Nkhomo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p. "chitande type nkhomo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chitande type north"</text:p>
          </table:table-cell>
          <table:table-cell/>
          <table:table-cell office:value-type="string">
            <text:p>Aulonocara</text:p>
          </table:table-cell>
          <table:table-cell office:value-type="string">
            <text:p>sp. "chitande type nor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Chitande Type Mara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p. "chitande type north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Chitande Type Likoma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p. "chitande type north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copper"</text:p>
          </table:table-cell>
          <table:table-cell/>
          <table:table-cell office:value-type="string">
            <text:p>Aulonocara</text:p>
          </table:table-cell>
          <table:table-cell office:value-type="string">
            <text:p>sp. "coppe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deep yellow"</text:p>
          </table:table-cell>
          <table:table-cell/>
          <table:table-cell office:value-type="string">
            <text:p>Aulonocara</text:p>
          </table:table-cell>
          <table:table-cell office:value-type="string">
            <text:p>sp. "deep yel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deep"</text:p>
          </table:table-cell>
          <table:table-cell/>
          <table:table-cell office:value-type="string">
            <text:p>Aulonocara</text:p>
          </table:table-cell>
          <table:table-cell office:value-type="string">
            <text:p>sp. "deep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gold"</text:p>
          </table:table-cell>
          <table:table-cell/>
          <table:table-cell office:value-type="string">
            <text:p>Aulonocara</text:p>
          </table:table-cell>
          <table:table-cell office:value-type="string">
            <text:p>sp. "gol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green"</text:p>
          </table:table-cell>
          <table:table-cell/>
          <table:table-cell office:value-type="string">
            <text:p>Aulonocara</text:p>
          </table:table-cell>
          <table:table-cell office:value-type="string">
            <text:p>sp. "gree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jalo"</text:p>
          </table:table-cell>
          <table:table-cell/>
          <table:table-cell office:value-type="string">
            <text:p>Aulonocara</text:p>
          </table:table-cell>
          <table:table-cell office:value-type="string">
            <text:p>sp. "jal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long"</text:p>
          </table:table-cell>
          <table:table-cell/>
          <table:table-cell office:value-type="string">
            <text:p>Aulonocara</text:p>
          </table:table-cell>
          <table:table-cell office:value-type="string">
            <text:p>sp. "long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Red Dorsal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p. "lwand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Red Top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p. "lwand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Yellow Top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p. "lwand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lwanda" </text:p>
          </table:table-cell>
          <table:table-cell/>
          <table:table-cell office:value-type="string">
            <text:p>Aulonocara</text:p>
          </table:table-cell>
          <table:table-cell office:value-type="string">
            <text:p>sp. "lwanda" 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minutus"</text:p>
          </table:table-cell>
          <table:table-cell/>
          <table:table-cell office:value-type="string">
            <text:p>Aulonocara</text:p>
          </table:table-cell>
          <table:table-cell office:value-type="string">
            <text:p>sp. "minutu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nyassae mumbo"</text:p>
          </table:table-cell>
          <table:table-cell/>
          <table:table-cell office:value-type="string">
            <text:p>Aulonocara</text:p>
          </table:table-cell>
          <table:table-cell office:value-type="string">
            <text:p>sp. "nyassae mumb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orange"</text:p>
          </table:table-cell>
          <table:table-cell/>
          <table:table-cell office:value-type="string">
            <text:p>Aulonocara</text:p>
          </table:table-cell>
          <table:table-cell office:value-type="string">
            <text:p>sp. "orang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pyramid"</text:p>
          </table:table-cell>
          <table:table-cell/>
          <table:table-cell office:value-type="string">
            <text:p>Aulonocara</text:p>
          </table:table-cell>
          <table:table-cell office:value-type="string">
            <text:p>sp. "pyrami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Lethrinops</text:p>
          </table:table-cell>
          <table:table-cell table:style-name="ce6" office:value-type="string">
            <text:p>sp. "maylandia mix"</text:p>
          </table:table-cell>
          <table:table-cell/>
          <table:table-cell office:value-type="string">
            <text:p>Aulonocara</text:p>
          </table:table-cell>
          <table:table-cell office:value-type="string">
            <text:p>sp. "pyramid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stuartgranti maleri"</text:p>
          </table:table-cell>
          <table:table-cell/>
          <table:table-cell office:value-type="string">
            <text:p>Aulonocara</text:p>
          </table:table-cell>
          <table:table-cell office:value-type="string">
            <text:p>sp. "stuartgranti maler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Orange Peacock</text:p>
          </table:table-cell>
          <table:table-cell/>
          <table:table-cell office:value-type="string">
            <text:p>Aulonocara</text:p>
          </table:table-cell>
          <table:table-cell office:value-type="string">
            <text:p>sp. "stuartgranti maler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Sunshine Peacock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p. "stuartgranti maler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Yellow Peacock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p. "stuartgranti maleri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trematocranus masinje"</text:p>
          </table:table-cell>
          <table:table-cell/>
          <table:table-cell office:value-type="string">
            <text:p>Aulonocara</text:p>
          </table:table-cell>
          <table:table-cell office:value-type="string">
            <text:p>sp. "trematocranus masinj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walteri"</text:p>
          </table:table-cell>
          <table:table-cell/>
          <table:table-cell office:value-type="string">
            <text:p>Aulonocara</text:p>
          </table:table-cell>
          <table:table-cell office:value-type="string">
            <text:p>sp. "walter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Trematocranus</text:p>
          </table:table-cell>
          <table:table-cell table:style-name="ce6" office:value-type="string">
            <text:p>Walteri</text:p>
          </table:table-cell>
          <table:table-cell/>
          <table:table-cell office:value-type="string">
            <text:p>Aulonocara</text:p>
          </table:table-cell>
          <table:table-cell office:value-type="string">
            <text:p>sp. "walter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yellow collar"</text:p>
          </table:table-cell>
          <table:table-cell/>
          <table:table-cell office:value-type="string">
            <text:p>Aulonocara</text:p>
          </table:table-cell>
          <table:table-cell office:value-type="string">
            <text:p>sp. "yellow colla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Blue Collar</text:p>
          </table:table-cell>
          <table:table-cell/>
          <table:table-cell office:value-type="string">
            <text:p>Aulonocara</text:p>
          </table:table-cell>
          <table:table-cell office:value-type="string">
            <text:p>sp. "yellow collar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Monkey Bay</text:p>
          </table:table-cell>
          <table:table-cell/>
          <table:table-cell office:value-type="string">
            <text:p>Aulonocara</text:p>
          </table:table-cell>
          <table:table-cell office:value-type="string">
            <text:p>sp. "yellow collar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Yellow Collar</text:p>
          </table:table-cell>
          <table:table-cell/>
          <table:table-cell office:value-type="string">
            <text:p>Aulonocara</text:p>
          </table:table-cell>
          <table:table-cell office:value-type="string">
            <text:p>sp. "yellow collar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p. "yellow"</text:p>
          </table:table-cell>
          <table:table-cell/>
          <table:table-cell office:value-type="string">
            <text:p>Aulonocara</text:p>
          </table:table-cell>
          <table:table-cell office:value-type="string">
            <text:p>sp. "yel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teveni</text:p>
          </table:table-cell>
          <table:table-cell office:value-type="string">
            <text:p>Meyer, Riehl, &amp; Zetzsche, 1987</text:p>
          </table:table-cell>
          <table:table-cell office:value-type="string">
            <text:p>Aulonocara</text:p>
          </table:table-cell>
          <table:table-cell office:value-type="string">
            <text:p>steveni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teveni</text:p>
          </table:table-cell>
          <table:table-cell office:value-type="string">
            <text:p>(Meyer, Riehl, &amp; Zetzsche, 1987)</text:p>
          </table:table-cell>
          <table:table-cell office:value-type="string">
            <text:p>Aulonocara</text:p>
          </table:table-cell>
          <table:table-cell office:value-type="string">
            <text:p>steveni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Usisya Aulonocara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teveni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Steveni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teveni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Usisya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teveni</text:p>
          </table:table-cell>
          <table:table-cell table:style-name="ce7" office:value-type="string">
            <text:p>Meyer, Riehl, &amp; Zetzsche, 1987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tonemani</text:p>
          </table:table-cell>
          <table:table-cell office:value-type="string">
            <text:p>(Burgess &amp; Axelrod, 1973)</text:p>
          </table:table-cell>
          <table:table-cell office:value-type="string">
            <text:p>Aulonocara</text:p>
          </table:table-cell>
          <table:table-cell office:value-type="string">
            <text:p>stonemani</text:p>
          </table:table-cell>
          <table:table-cell table:style-name="ce7" office:value-type="string">
            <text:p>(Burgess &amp; Axelrod, 1973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tonemani</text:p>
          </table:table-cell>
          <table:table-cell office:value-type="string">
            <text:p>Burgess &amp; Axelrod 1973</text:p>
          </table:table-cell>
          <table:table-cell office:value-type="string">
            <text:p>Aulonocara</text:p>
          </table:table-cell>
          <table:table-cell office:value-type="string">
            <text:p>stonemani</text:p>
          </table:table-cell>
          <table:table-cell table:style-name="ce7" office:value-type="string">
            <text:p>(Burgess &amp; Axelrod, 1973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lacidochromis</text:p>
          </table:table-cell>
          <table:table-cell table:style-name="ce6" office:value-type="string">
            <text:p>stonemani</text:p>
          </table:table-cell>
          <table:table-cell office:value-type="string">
            <text:p>(Burgess &amp; Axelrod, 1973)</text:p>
          </table:table-cell>
          <table:table-cell office:value-type="string">
            <text:p>Aulonocara</text:p>
          </table:table-cell>
          <table:table-cell office:value-type="string">
            <text:p>stonemani</text:p>
          </table:table-cell>
          <table:table-cell table:style-name="ce7" office:value-type="string">
            <text:p>(Burgess &amp; Axelrod, 1973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stuartgranti</text:p>
          </table:table-cell>
          <table:table-cell office:value-type="string">
            <text:p>Meyer &amp; Riehl, 1985</text:p>
          </table:table-cell>
          <table:table-cell office:value-type="string">
            <text:p>Aulonocara</text:p>
          </table:table-cell>
          <table:table-cell office:value-type="string">
            <text:p>stuartgranti</text:p>
          </table:table-cell>
          <table:table-cell table:style-name="ce7" office:value-type="string">
            <text:p>Meyer &amp; Riehl, 198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Aulonocara</text:p>
          </table:table-cell>
          <table:table-cell table:style-name="ce6" office:value-type="string">
            <text:p>sp. "blue dorsal"</text:p>
          </table:table-cell>
          <table:table-cell/>
          <table:table-cell office:value-type="string">
            <text:p>Aulonocara</text:p>
          </table:table-cell>
          <table:table-cell office:value-type="string">
            <text:p>stuartgranti</text:p>
          </table:table-cell>
          <table:table-cell table:style-name="ce7" office:value-type="string">
            <text:p>Meyer &amp; Riehl, 1985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Chilumba Aulonocara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tuartgranti</text:p>
          </table:table-cell>
          <table:table-cell table:style-name="ce7" office:value-type="string">
            <text:p>Meyer &amp; Riehl, 198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Flavescent Peacock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tuartgranti</text:p>
          </table:table-cell>
          <table:table-cell table:style-name="ce7" office:value-type="string">
            <text:p>Meyer &amp; Riehl, 1985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Ngara Aulonocara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tuartgranti</text:p>
          </table:table-cell>
          <table:table-cell table:style-name="ce7" office:value-type="string">
            <text:p>Meyer &amp; Riehl, 198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Peacock cichlid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tuartgranti</text:p>
          </table:table-cell>
          <table:table-cell table:style-name="ce7" office:value-type="string">
            <text:p>Meyer &amp; Riehl, 1985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Blue Neon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tuartgranti</text:p>
          </table:table-cell>
          <table:table-cell table:style-name="ce7" office:value-type="string">
            <text:p>Meyer &amp; Riehl, 1985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Chilumba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tuartgranti</text:p>
          </table:table-cell>
          <table:table-cell table:style-name="ce7" office:value-type="string">
            <text:p>Meyer &amp; Riehl, 1985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Maulana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tuartgranti</text:p>
          </table:table-cell>
          <table:table-cell table:style-name="ce7" office:value-type="string">
            <text:p>Meyer &amp; Riehl, 1985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New Yellow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tuartgranti</text:p>
          </table:table-cell>
          <table:table-cell table:style-name="ce7" office:value-type="string">
            <text:p>Meyer &amp; Riehl, 198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Ngara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tuartgranti</text:p>
          </table:table-cell>
          <table:table-cell table:style-name="ce7" office:value-type="string">
            <text:p>Meyer &amp; Riehl, 198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Nyassae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tuartgranti</text:p>
          </table:table-cell>
          <table:table-cell table:style-name="ce7" office:value-type="string">
            <text:p>Meyer &amp; Riehl, 1985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Yellow Tanzania</text:p>
          </table:table-cell>
          <table:table-cell table:style-name="ce6"/>
          <table:table-cell office:value-type="string">
            <text:p>Aulonocara</text:p>
          </table:table-cell>
          <table:table-cell office:value-type="string">
            <text:p>stuartgranti</text:p>
          </table:table-cell>
          <table:table-cell table:style-name="ce7" office:value-type="string">
            <text:p>Meyer &amp; Riehl, 1985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Aulonocara</text:p>
          </table:table-cell>
          <table:table-cell table:style-name="ce5" office:value-type="string">
            <text:p>trematocephalum</text:p>
          </table:table-cell>
          <table:table-cell office:value-type="string">
            <text:p>(Boulenger, 1901) </text:p>
          </table:table-cell>
          <table:table-cell office:value-type="string">
            <text:p>Aulonocara</text:p>
          </table:table-cell>
          <table:table-cell office:value-type="string">
            <text:p>trematocephalum</text:p>
          </table:table-cell>
          <table:table-cell table:style-name="ce7" office:value-type="string">
            <text:p>(Boulenger, 1901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trematocephala</text:p>
          </table:table-cell>
          <table:table-cell office:value-type="string">
            <text:p>(Boulenger, 1901) </text:p>
          </table:table-cell>
          <table:table-cell office:value-type="string">
            <text:p>Aulonocara</text:p>
          </table:table-cell>
          <table:table-cell office:value-type="string">
            <text:p>trematocephalum</text:p>
          </table:table-cell>
          <table:table-cell table:style-name="ce7" office:value-type="string">
            <text:p>(Boulenger, 1901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imnotilapia</text:p>
          </table:table-cell>
          <table:table-cell table:style-name="ce6" office:value-type="string">
            <text:p>trematocephala</text:p>
          </table:table-cell>
          <table:table-cell office:value-type="string">
            <text:p>(Boulenger, 1901) </text:p>
          </table:table-cell>
          <table:table-cell office:value-type="string">
            <text:p>Aulonocara</text:p>
          </table:table-cell>
          <table:table-cell office:value-type="string">
            <text:p>trematocephalum</text:p>
          </table:table-cell>
          <table:table-cell table:style-name="ce7" office:value-type="string">
            <text:p>(Boulenger, 1901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trematocephala</text:p>
          </table:table-cell>
          <table:table-cell office:value-type="string">
            <text:p>Boulenger 1901</text:p>
          </table:table-cell>
          <table:table-cell office:value-type="string">
            <text:p>Aulonocara</text:p>
          </table:table-cell>
          <table:table-cell office:value-type="string">
            <text:p>trematocephalum</text:p>
          </table:table-cell>
          <table:table-cell table:style-name="ce7" office:value-type="string">
            <text:p>(Boulenger, 1901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rematocranus</text:p>
          </table:table-cell>
          <table:table-cell table:style-name="ce6" office:value-type="string">
            <text:p>trematocephala</text:p>
          </table:table-cell>
          <table:table-cell office:value-type="string">
            <text:p>(Boulenger, 1901) </text:p>
          </table:table-cell>
          <table:table-cell office:value-type="string">
            <text:p>Aulonocara</text:p>
          </table:table-cell>
          <table:table-cell office:value-type="string">
            <text:p>trematocephalum</text:p>
          </table:table-cell>
          <table:table-cell table:style-name="ce7" office:value-type="string">
            <text:p>(Boulenger, 1901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Buccochromis</text:p>
          </table:table-cell>
          <table:table-cell table:style-name="ce5" office:value-type="string">
            <text:p>atritaeniatus</text:p>
          </table:table-cell>
          <table:table-cell table:style-name="ce12" office:value-type="string">
            <text:p>(Regan, 1922) </text:p>
          </table:table-cell>
          <table:table-cell office:value-type="string">
            <text:p>Buccochromis</text:p>
          </table:table-cell>
          <table:table-cell office:value-type="string">
            <text:p>atritaeniatus</text:p>
          </table:table-cell>
          <table:table-cell table:style-name="ce12" office:value-type="string">
            <text:p>(Regan, 1922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atritaeniata </text:p>
          </table:table-cell>
          <table:table-cell office:value-type="string">
            <text:p>(Regan, 1922)</text:p>
          </table:table-cell>
          <table:table-cell office:value-type="string">
            <text:p>Buccochromis</text:p>
          </table:table-cell>
          <table:table-cell office:value-type="string">
            <text:p>atritaeniatus</text:p>
          </table:table-cell>
          <table:table-cell table:style-name="ce12" office:value-type="string">
            <text:p>(Regan, 1922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atritaeniatus</text:p>
          </table:table-cell>
          <table:table-cell table:style-name="ce12" office:value-type="string">
            <text:p>Regan, 1922</text:p>
          </table:table-cell>
          <table:table-cell office:value-type="string">
            <text:p>Buccochromis</text:p>
          </table:table-cell>
          <table:table-cell office:value-type="string">
            <text:p>atritaeniatus</text:p>
          </table:table-cell>
          <table:table-cell table:style-name="ce12" office:value-type="string">
            <text:p>(Regan, 1922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Buccochromis</text:p>
          </table:table-cell>
          <table:table-cell table:style-name="ce5" office:value-type="string">
            <text:p>heterotaenia</text:p>
          </table:table-cell>
          <table:table-cell table:style-name="ce12" office:value-type="string">
            <text:p>(Trewavas, 1935) </text:p>
          </table:table-cell>
          <table:table-cell office:value-type="string">
            <text:p>Buccochromis</text:p>
          </table:table-cell>
          <table:table-cell office:value-type="string">
            <text:p>heterotaenia</text:p>
          </table:table-cell>
          <table:table-cell table:style-name="ce12" office:value-type="string">
            <text:p>(Trewavas, 193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heterotaenia </text:p>
          </table:table-cell>
          <table:table-cell office:value-type="string">
            <text:p>(Trewavas, 1935)</text:p>
          </table:table-cell>
          <table:table-cell office:value-type="string">
            <text:p>Buccochromis</text:p>
          </table:table-cell>
          <table:table-cell office:value-type="string">
            <text:p>heterotaenia</text:p>
          </table:table-cell>
          <table:table-cell table:style-name="ce12" office:value-type="string">
            <text:p>(Trewavas, 1935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heterotaenia</text:p>
          </table:table-cell>
          <table:table-cell table:style-name="ce12" office:value-type="string">
            <text:p>Trewavas, 1935</text:p>
          </table:table-cell>
          <table:table-cell office:value-type="string">
            <text:p>Buccochromis</text:p>
          </table:table-cell>
          <table:table-cell office:value-type="string">
            <text:p>heterotaenia</text:p>
          </table:table-cell>
          <table:table-cell table:style-name="ce12" office:value-type="string">
            <text:p>(Trewavas, 193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Buccochromis</text:p>
          </table:table-cell>
          <table:table-cell table:style-name="ce5" office:value-type="string">
            <text:p>lepturus</text:p>
          </table:table-cell>
          <table:table-cell table:style-name="ce12" office:value-type="string">
            <text:p>(Regan, 1922) </text:p>
          </table:table-cell>
          <table:table-cell office:value-type="string">
            <text:p>Buccochromis</text:p>
          </table:table-cell>
          <table:table-cell office:value-type="string">
            <text:p>lepturus</text:p>
          </table:table-cell>
          <table:table-cell table:style-name="ce12" office:value-type="string">
            <text:p>(Regan, 1922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Buccochromis</text:p>
          </table:table-cell>
          <table:table-cell table:style-name="ce6" office:value-type="string">
            <text:p>gigas</text:p>
          </table:table-cell>
          <table:table-cell table:style-name="ce12" office:value-type="string">
            <text:p>(Ahl, 1926)</text:p>
          </table:table-cell>
          <table:table-cell office:value-type="string">
            <text:p>Buccochromis</text:p>
          </table:table-cell>
          <table:table-cell office:value-type="string">
            <text:p>lepturus</text:p>
          </table:table-cell>
          <table:table-cell table:style-name="ce12" office:value-type="string">
            <text:p>(Regan, 1922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lepturus </text:p>
          </table:table-cell>
          <table:table-cell office:value-type="string">
            <text:p>(Regan, 1922)</text:p>
          </table:table-cell>
          <table:table-cell office:value-type="string">
            <text:p>Buccochromis</text:p>
          </table:table-cell>
          <table:table-cell office:value-type="string">
            <text:p>lepturus</text:p>
          </table:table-cell>
          <table:table-cell table:style-name="ce12" office:value-type="string">
            <text:p>(Regan, 1922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gigas</text:p>
          </table:table-cell>
          <table:table-cell table:style-name="ce12" office:value-type="string">
            <text:p>Ahl 1926</text:p>
          </table:table-cell>
          <table:table-cell office:value-type="string">
            <text:p>Buccochromis</text:p>
          </table:table-cell>
          <table:table-cell office:value-type="string">
            <text:p>lepturus</text:p>
          </table:table-cell>
          <table:table-cell table:style-name="ce12" office:value-type="string">
            <text:p>(Regan, 1922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lepturus</text:p>
          </table:table-cell>
          <table:table-cell table:style-name="ce12" office:value-type="string">
            <text:p>Regan 1922</text:p>
          </table:table-cell>
          <table:table-cell office:value-type="string">
            <text:p>Buccochromis</text:p>
          </table:table-cell>
          <table:table-cell office:value-type="string">
            <text:p>lepturus</text:p>
          </table:table-cell>
          <table:table-cell table:style-name="ce12" office:value-type="string">
            <text:p>(Regan, 1922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rhoadesii</text:p>
          </table:table-cell>
          <table:table-cell table:style-name="ce12" office:value-type="string">
            <text:p>(non Boulenger, 1908)</text:p>
          </table:table-cell>
          <table:table-cell office:value-type="string">
            <text:p>Buccochromis</text:p>
          </table:table-cell>
          <table:table-cell office:value-type="string">
            <text:p>lepturus</text:p>
          </table:table-cell>
          <table:table-cell table:style-name="ce12" office:value-type="string">
            <text:p>(Regan, 1922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rhoadesii</text:p>
          </table:table-cell>
          <table:table-cell table:style-name="ce12" office:value-type="string">
            <text:p>(non Boulenger, 1908)</text:p>
          </table:table-cell>
          <table:table-cell office:value-type="string">
            <text:p>Buccochromis</text:p>
          </table:table-cell>
          <table:table-cell office:value-type="string">
            <text:p>lepturus</text:p>
          </table:table-cell>
          <table:table-cell table:style-name="ce12" office:value-type="string">
            <text:p>(Regan, 1922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Lepturus Green</text:p>
          </table:table-cell>
          <table:table-cell table:style-name="ce12"/>
          <table:table-cell office:value-type="string">
            <text:p>Buccochromis</text:p>
          </table:table-cell>
          <table:table-cell office:value-type="string">
            <text:p>lepturus</text:p>
          </table:table-cell>
          <table:table-cell table:style-name="ce12" office:value-type="string">
            <text:p>(Regan, 1922) 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Buccochromis</text:p>
          </table:table-cell>
          <table:table-cell table:style-name="ce5" office:value-type="string">
            <text:p>nototaenia</text:p>
          </table:table-cell>
          <table:table-cell table:style-name="ce12" office:value-type="string">
            <text:p>(Boulenger, 1902)</text:p>
          </table:table-cell>
          <table:table-cell office:value-type="string">
            <text:p>Buccochromis</text:p>
          </table:table-cell>
          <table:table-cell office:value-type="string">
            <text:p>nototaenia</text:p>
          </table:table-cell>
          <table:table-cell table:style-name="ce12" office:value-type="string">
            <text:p>(Boulenger, 190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nototaenia </text:p>
          </table:table-cell>
          <table:table-cell office:value-type="string">
            <text:p>(Boulenger, 1902)</text:p>
          </table:table-cell>
          <table:table-cell office:value-type="string">
            <text:p>Buccochromis</text:p>
          </table:table-cell>
          <table:table-cell office:value-type="string">
            <text:p>nototaenia</text:p>
          </table:table-cell>
          <table:table-cell table:style-name="ce12" office:value-type="string">
            <text:p>(Boulenger, 190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nototaenia </text:p>
          </table:table-cell>
          <table:table-cell office:value-type="string">
            <text:p>(Boulenger, 1902)</text:p>
          </table:table-cell>
          <table:table-cell office:value-type="string">
            <text:p>Buccochromis</text:p>
          </table:table-cell>
          <table:table-cell office:value-type="string">
            <text:p>nototaenia</text:p>
          </table:table-cell>
          <table:table-cell table:style-name="ce12" office:value-type="string">
            <text:p>(Boulenger, 190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nototaenia</text:p>
          </table:table-cell>
          <table:table-cell table:style-name="ce12" office:value-type="string">
            <text:p>Boulenger 1902</text:p>
          </table:table-cell>
          <table:table-cell office:value-type="string">
            <text:p>Buccochromis</text:p>
          </table:table-cell>
          <table:table-cell office:value-type="string">
            <text:p>nototaenia</text:p>
          </table:table-cell>
          <table:table-cell table:style-name="ce12" office:value-type="string">
            <text:p>(Boulenger, 190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Lepturus Line</text:p>
          </table:table-cell>
          <table:table-cell table:style-name="ce12"/>
          <table:table-cell office:value-type="string">
            <text:p>Buccochromis</text:p>
          </table:table-cell>
          <table:table-cell office:value-type="string">
            <text:p>nototaenia</text:p>
          </table:table-cell>
          <table:table-cell table:style-name="ce12" office:value-type="string">
            <text:p>(Boulenger, 190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Buccochromis</text:p>
          </table:table-cell>
          <table:table-cell table:style-name="ce5" office:value-type="string">
            <text:p>oculatus</text:p>
          </table:table-cell>
          <table:table-cell table:style-name="ce12" office:value-type="string">
            <text:p>(Trewavas, 1935)</text:p>
          </table:table-cell>
          <table:table-cell office:value-type="string">
            <text:p>Buccochromis</text:p>
          </table:table-cell>
          <table:table-cell office:value-type="string">
            <text:p>oculatus</text:p>
          </table:table-cell>
          <table:table-cell table:style-name="ce12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oculata </text:p>
          </table:table-cell>
          <table:table-cell office:value-type="string">
            <text:p>(Trewavas, 1935)</text:p>
          </table:table-cell>
          <table:table-cell office:value-type="string">
            <text:p>Buccochromis</text:p>
          </table:table-cell>
          <table:table-cell office:value-type="string">
            <text:p>oculatus</text:p>
          </table:table-cell>
          <table:table-cell table:style-name="ce12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nototaenia</text:p>
          </table:table-cell>
          <table:table-cell table:style-name="ce12" office:value-type="string">
            <text:p>(non boulenger, 1902)</text:p>
          </table:table-cell>
          <table:table-cell office:value-type="string">
            <text:p>Buccochromis</text:p>
          </table:table-cell>
          <table:table-cell office:value-type="string">
            <text:p>oculatus</text:p>
          </table:table-cell>
          <table:table-cell table:style-name="ce12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oculata</text:p>
          </table:table-cell>
          <table:table-cell table:style-name="ce12" office:value-type="string">
            <text:p>Trewavas, 1935</text:p>
          </table:table-cell>
          <table:table-cell office:value-type="string">
            <text:p>Buccochromis</text:p>
          </table:table-cell>
          <table:table-cell office:value-type="string">
            <text:p>oculatus</text:p>
          </table:table-cell>
          <table:table-cell table:style-name="ce12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Buccochromis</text:p>
          </table:table-cell>
          <table:table-cell table:style-name="ce5" office:value-type="string">
            <text:p>rhoadesii</text:p>
          </table:table-cell>
          <table:table-cell table:style-name="ce12" office:value-type="string">
            <text:p>(Boulenger, 1908) </text:p>
          </table:table-cell>
          <table:table-cell office:value-type="string">
            <text:p>Buccochromis</text:p>
          </table:table-cell>
          <table:table-cell office:value-type="string">
            <text:p>rhoadesii</text:p>
          </table:table-cell>
          <table:table-cell table:style-name="ce12" office:value-type="string">
            <text:p>(Boulenger, 1908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rhoadesii </text:p>
          </table:table-cell>
          <table:table-cell office:value-type="string">
            <text:p>(Boulenger, 1908)</text:p>
          </table:table-cell>
          <table:table-cell office:value-type="string">
            <text:p>Buccochromis</text:p>
          </table:table-cell>
          <table:table-cell office:value-type="string">
            <text:p>rhoadesii</text:p>
          </table:table-cell>
          <table:table-cell table:style-name="ce12" office:value-type="string">
            <text:p>(Boulenger, 1908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rhoadesii </text:p>
          </table:table-cell>
          <table:table-cell office:value-type="string">
            <text:p>(Boulenger, 1908)</text:p>
          </table:table-cell>
          <table:table-cell office:value-type="string">
            <text:p>Buccochromis</text:p>
          </table:table-cell>
          <table:table-cell office:value-type="string">
            <text:p>rhoadesii</text:p>
          </table:table-cell>
          <table:table-cell table:style-name="ce12" office:value-type="string">
            <text:p>(Boulenger, 1908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rhoadesii</text:p>
          </table:table-cell>
          <table:table-cell table:style-name="ce12" office:value-type="string">
            <text:p>Boulenger 1908</text:p>
          </table:table-cell>
          <table:table-cell office:value-type="string">
            <text:p>Buccochromis</text:p>
          </table:table-cell>
          <table:table-cell office:value-type="string">
            <text:p>rhoadesii</text:p>
          </table:table-cell>
          <table:table-cell table:style-name="ce12" office:value-type="string">
            <text:p>(Boulenger, 1908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Yellow Lepturus</text:p>
          </table:table-cell>
          <table:table-cell table:style-name="ce12"/>
          <table:table-cell office:value-type="string">
            <text:p>Buccochromis</text:p>
          </table:table-cell>
          <table:table-cell office:value-type="string">
            <text:p>rhoadesii</text:p>
          </table:table-cell>
          <table:table-cell table:style-name="ce12" office:value-type="string">
            <text:p>(Boulenger, 1908) 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Lepturus Yellow</text:p>
          </table:table-cell>
          <table:table-cell table:style-name="ce12"/>
          <table:table-cell office:value-type="string">
            <text:p>Buccochromis</text:p>
          </table:table-cell>
          <table:table-cell office:value-type="string">
            <text:p>rhoadesii</text:p>
          </table:table-cell>
          <table:table-cell table:style-name="ce12" office:value-type="string">
            <text:p>(Boulenger, 1908) 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Buccochromis</text:p>
          </table:table-cell>
          <table:table-cell table:style-name="ce5" office:value-type="string">
            <text:p>sp. "large mouth"</text:p>
          </table:table-cell>
          <table:table-cell table:style-name="ce12"/>
          <table:table-cell office:value-type="string">
            <text:p>Buccochromis</text:p>
          </table:table-cell>
          <table:table-cell office:value-type="string">
            <text:p>sp. "large mou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Buccochromis</text:p>
          </table:table-cell>
          <table:table-cell table:style-name="ce5" office:value-type="string">
            <text:p>spectabilis</text:p>
          </table:table-cell>
          <table:table-cell table:style-name="ce12" office:value-type="string">
            <text:p>(Trewavas, 1935)</text:p>
          </table:table-cell>
          <table:table-cell office:value-type="string">
            <text:p>Buccochromis</text:p>
          </table:table-cell>
          <table:table-cell office:value-type="string">
            <text:p>spectabilis</text:p>
          </table:table-cell>
          <table:table-cell table:style-name="ce12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spectabilis </text:p>
          </table:table-cell>
          <table:table-cell office:value-type="string">
            <text:p>(Trewavas, 1935)</text:p>
          </table:table-cell>
          <table:table-cell office:value-type="string">
            <text:p>Buccochromis</text:p>
          </table:table-cell>
          <table:table-cell office:value-type="string">
            <text:p>spectabilis</text:p>
          </table:table-cell>
          <table:table-cell table:style-name="ce12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pectabilis</text:p>
          </table:table-cell>
          <table:table-cell table:style-name="ce12" office:value-type="string">
            <text:p>Trewavas, 1935</text:p>
          </table:table-cell>
          <table:table-cell office:value-type="string">
            <text:p>Buccochromis</text:p>
          </table:table-cell>
          <table:table-cell office:value-type="string">
            <text:p>spectabilis</text:p>
          </table:table-cell>
          <table:table-cell table:style-name="ce12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aprichromis</text:p>
          </table:table-cell>
          <table:table-cell table:style-name="ce5" office:value-type="string">
            <text:p>liemi</text:p>
          </table:table-cell>
          <table:table-cell table:style-name="ce12" office:value-type="string">
            <text:p>(McKaye &amp; Mackenzie, 1982) </text:p>
          </table:table-cell>
          <table:table-cell office:value-type="string">
            <text:p>Caprichromis</text:p>
          </table:table-cell>
          <table:table-cell office:value-type="string">
            <text:p>liemi</text:p>
          </table:table-cell>
          <table:table-cell table:style-name="ce12" office:value-type="string">
            <text:p>(McKaye &amp; Mackenzie, 1982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liemi</text:p>
          </table:table-cell>
          <table:table-cell table:style-name="ce12" office:value-type="string">
            <text:p>McKaye &amp; Mackenzie 1982</text:p>
          </table:table-cell>
          <table:table-cell office:value-type="string">
            <text:p>Caprichromis</text:p>
          </table:table-cell>
          <table:table-cell office:value-type="string">
            <text:p>liemi</text:p>
          </table:table-cell>
          <table:table-cell table:style-name="ce12" office:value-type="string">
            <text:p>(McKaye &amp; Mackenzie, 1982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liemi</text:p>
          </table:table-cell>
          <table:table-cell table:style-name="ce12" office:value-type="string">
            <text:p>(McKaye &amp; Mackenzie, 1982) </text:p>
          </table:table-cell>
          <table:table-cell office:value-type="string">
            <text:p>Caprichromis</text:p>
          </table:table-cell>
          <table:table-cell office:value-type="string">
            <text:p>liemi</text:p>
          </table:table-cell>
          <table:table-cell table:style-name="ce12" office:value-type="string">
            <text:p>(McKaye &amp; Mackenzie, 1982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aprichromis</text:p>
          </table:table-cell>
          <table:table-cell table:style-name="ce5" office:value-type="string">
            <text:p>orthognathus</text:p>
          </table:table-cell>
          <table:table-cell table:style-name="ce12" office:value-type="string">
            <text:p>(Trewavas, 1935)</text:p>
          </table:table-cell>
          <table:table-cell office:value-type="string">
            <text:p>Caprichromis</text:p>
          </table:table-cell>
          <table:table-cell office:value-type="string">
            <text:p>orthognathus</text:p>
          </table:table-cell>
          <table:table-cell table:style-name="ce12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aprichromis</text:p>
          </table:table-cell>
          <table:table-cell table:style-name="ce6" office:value-type="string">
            <text:p>orthognathous </text:p>
          </table:table-cell>
          <table:table-cell office:value-type="string">
            <text:p>(Trewavas, 1935)</text:p>
          </table:table-cell>
          <table:table-cell office:value-type="string">
            <text:p>Caprichromis</text:p>
          </table:table-cell>
          <table:table-cell office:value-type="string">
            <text:p>orthognathus</text:p>
          </table:table-cell>
          <table:table-cell table:style-name="ce12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orthognathus </text:p>
          </table:table-cell>
          <table:table-cell office:value-type="string">
            <text:p>(Trewavas, 1935)</text:p>
          </table:table-cell>
          <table:table-cell office:value-type="string">
            <text:p>Caprichromis</text:p>
          </table:table-cell>
          <table:table-cell office:value-type="string">
            <text:p>orthognathus</text:p>
          </table:table-cell>
          <table:table-cell table:style-name="ce12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orthognathus</text:p>
          </table:table-cell>
          <table:table-cell table:style-name="ce12" office:value-type="string">
            <text:p>Trewavas, 1935</text:p>
          </table:table-cell>
          <table:table-cell office:value-type="string">
            <text:p>Caprichromis</text:p>
          </table:table-cell>
          <table:table-cell office:value-type="string">
            <text:p>orthognathus</text:p>
          </table:table-cell>
          <table:table-cell table:style-name="ce12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ylochromis</text:p>
          </table:table-cell>
          <table:table-cell table:style-name="ce6" office:value-type="string">
            <text:p>orthognathus </text:p>
          </table:table-cell>
          <table:table-cell office:value-type="string">
            <text:p>(Trewavas, 1935)</text:p>
          </table:table-cell>
          <table:table-cell office:value-type="string">
            <text:p>Caprichromis</text:p>
          </table:table-cell>
          <table:table-cell office:value-type="string">
            <text:p>orthognathus</text:p>
          </table:table-cell>
          <table:table-cell table:style-name="ce12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hampsochromis</text:p>
          </table:table-cell>
          <table:table-cell table:style-name="ce5" office:value-type="string">
            <text:p>caeruleus</text:p>
          </table:table-cell>
          <table:table-cell table:style-name="ce12" office:value-type="string">
            <text:p>(Boulenger, 1908)</text:p>
          </table:table-cell>
          <table:table-cell office:value-type="string">
            <text:p>Champsochromis</text:p>
          </table:table-cell>
          <table:table-cell office:value-type="string">
            <text:p>caeruleus</text:p>
          </table:table-cell>
          <table:table-cell table:style-name="ce12"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opadichromis</text:p>
          </table:table-cell>
          <table:table-cell table:style-name="ce6" office:value-type="string">
            <text:p>caeruleus </text:p>
          </table:table-cell>
          <table:table-cell office:value-type="string">
            <text:p>(Boulenger, 1908)</text:p>
          </table:table-cell>
          <table:table-cell office:value-type="string">
            <text:p>Champsochromis</text:p>
          </table:table-cell>
          <table:table-cell office:value-type="string">
            <text:p>caeruleus</text:p>
          </table:table-cell>
          <table:table-cell table:style-name="ce12" office:value-type="string">
            <text:p>(Boulenger, 1908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caerulea </text:p>
          </table:table-cell>
          <table:table-cell office:value-type="string">
            <text:p>(Boulenger, 1908)</text:p>
          </table:table-cell>
          <table:table-cell office:value-type="string">
            <text:p>Champsochromis</text:p>
          </table:table-cell>
          <table:table-cell office:value-type="string">
            <text:p>caeruleus</text:p>
          </table:table-cell>
          <table:table-cell table:style-name="ce12" office:value-type="string">
            <text:p>(Boulenger, 1908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caeruleus </text:p>
          </table:table-cell>
          <table:table-cell office:value-type="string">
            <text:p>(Boulenger, 1908)</text:p>
          </table:table-cell>
          <table:table-cell office:value-type="string">
            <text:p>Champsochromis</text:p>
          </table:table-cell>
          <table:table-cell office:value-type="string">
            <text:p>caeruleus</text:p>
          </table:table-cell>
          <table:table-cell table:style-name="ce12" office:value-type="string">
            <text:p>(Boulenger, 1908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bellicosus</text:p>
          </table:table-cell>
          <table:table-cell table:style-name="ce12" office:value-type="string">
            <text:p>Ahl 1926</text:p>
          </table:table-cell>
          <table:table-cell office:value-type="string">
            <text:p>Champsochromis</text:p>
          </table:table-cell>
          <table:table-cell office:value-type="string">
            <text:p>caeruleus</text:p>
          </table:table-cell>
          <table:table-cell table:style-name="ce12"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boultoni</text:p>
          </table:table-cell>
          <table:table-cell table:style-name="ce12" office:value-type="string">
            <text:p>Nichols &amp; La Monte 1931</text:p>
          </table:table-cell>
          <table:table-cell office:value-type="string">
            <text:p>Champsochromis</text:p>
          </table:table-cell>
          <table:table-cell office:value-type="string">
            <text:p>caeruleus</text:p>
          </table:table-cell>
          <table:table-cell table:style-name="ce12"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caeruleus </text:p>
          </table:table-cell>
          <table:table-cell office:value-type="string">
            <text:p>(Boulenger, 1908)</text:p>
          </table:table-cell>
          <table:table-cell office:value-type="string">
            <text:p>Champsochromis</text:p>
          </table:table-cell>
          <table:table-cell office:value-type="string">
            <text:p>caeruleus</text:p>
          </table:table-cell>
          <table:table-cell table:style-name="ce12" office:value-type="string">
            <text:p>(Boulenger, 1908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caerulea</text:p>
          </table:table-cell>
          <table:table-cell table:style-name="ce12" office:value-type="string">
            <text:p>Boulenger 1908</text:p>
          </table:table-cell>
          <table:table-cell office:value-type="string">
            <text:p>Champsochromis</text:p>
          </table:table-cell>
          <table:table-cell office:value-type="string">
            <text:p>caeruleus</text:p>
          </table:table-cell>
          <table:table-cell table:style-name="ce12"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Trout Cichlid</text:p>
          </table:table-cell>
          <table:table-cell/>
          <table:table-cell office:value-type="string">
            <text:p>Champsochromis</text:p>
          </table:table-cell>
          <table:table-cell office:value-type="string">
            <text:p>caeruleus</text:p>
          </table:table-cell>
          <table:table-cell table:style-name="ce12" office:value-type="string">
            <text:p>(Boulenger, 1908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Thola</text:p>
          </table:table-cell>
          <table:table-cell table:style-name="ce6"/>
          <table:table-cell office:value-type="string">
            <text:p>Champsochromis</text:p>
          </table:table-cell>
          <table:table-cell office:value-type="string">
            <text:p>caeruleus</text:p>
          </table:table-cell>
          <table:table-cell table:style-name="ce12" office:value-type="string">
            <text:p>(Boulenger, 1908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hampsochromis</text:p>
          </table:table-cell>
          <table:table-cell table:style-name="ce5" office:value-type="string">
            <text:p>spilorhynchus</text:p>
          </table:table-cell>
          <table:table-cell table:style-name="ce12" office:value-type="string">
            <text:p>(Regan, 1922) </text:p>
          </table:table-cell>
          <table:table-cell office:value-type="string">
            <text:p>Champsochromis</text:p>
          </table:table-cell>
          <table:table-cell office:value-type="string">
            <text:p>spilorhynchus</text:p>
          </table:table-cell>
          <table:table-cell table:style-name="ce12" office:value-type="string">
            <text:p>(Regan, 1922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spilorhyncha </text:p>
          </table:table-cell>
          <table:table-cell office:value-type="string">
            <text:p>(Regan, 1922)</text:p>
          </table:table-cell>
          <table:table-cell office:value-type="string">
            <text:p>Champsochromis</text:p>
          </table:table-cell>
          <table:table-cell office:value-type="string">
            <text:p>spilorhynchus</text:p>
          </table:table-cell>
          <table:table-cell table:style-name="ce12" office:value-type="string">
            <text:p>(Regan, 1922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spilorhynchus </text:p>
          </table:table-cell>
          <table:table-cell office:value-type="string">
            <text:p>(Regan, 1922)</text:p>
          </table:table-cell>
          <table:table-cell office:value-type="string">
            <text:p>Champsochromis</text:p>
          </table:table-cell>
          <table:table-cell office:value-type="string">
            <text:p>spilorhynchus</text:p>
          </table:table-cell>
          <table:table-cell table:style-name="ce12" office:value-type="string">
            <text:p>(Regan, 1922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longipes</text:p>
          </table:table-cell>
          <table:table-cell table:style-name="ce12" office:value-type="string">
            <text:p>Regan 1922</text:p>
          </table:table-cell>
          <table:table-cell office:value-type="string">
            <text:p>Champsochromis</text:p>
          </table:table-cell>
          <table:table-cell office:value-type="string">
            <text:p>spilorhynchus</text:p>
          </table:table-cell>
          <table:table-cell table:style-name="ce12" office:value-type="string">
            <text:p>(Regan, 1922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pilorhynchus</text:p>
          </table:table-cell>
          <table:table-cell table:style-name="ce12" office:value-type="string">
            <text:p>Regan 1922</text:p>
          </table:table-cell>
          <table:table-cell office:value-type="string">
            <text:p>Champsochromis</text:p>
          </table:table-cell>
          <table:table-cell office:value-type="string">
            <text:p>spilorhynchus</text:p>
          </table:table-cell>
          <table:table-cell table:style-name="ce12" office:value-type="string">
            <text:p>(Regan, 1922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pylorhynchus</text:p>
          </table:table-cell>
          <table:table-cell table:style-name="ce12" office:value-type="string">
            <text:p>Regan 1922</text:p>
          </table:table-cell>
          <table:table-cell office:value-type="string">
            <text:p>Champsochromis</text:p>
          </table:table-cell>
          <table:table-cell office:value-type="string">
            <text:p>spilorhynchus</text:p>
          </table:table-cell>
          <table:table-cell table:style-name="ce12" office:value-type="string">
            <text:p>(Regan, 1922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dimidiata</text:p>
          </table:table-cell>
          <table:table-cell office:value-type="string">
            <text:p>(non Günther, 1864)</text:p>
          </table:table-cell>
          <table:table-cell office:value-type="string">
            <text:p>Champsochromis</text:p>
          </table:table-cell>
          <table:table-cell office:value-type="string">
            <text:p>spilorhynchus</text:p>
          </table:table-cell>
          <table:table-cell table:style-name="ce12" office:value-type="string">
            <text:p>(Regan, 1922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Mbwanae</text:p>
          </table:table-cell>
          <table:table-cell table:style-name="ce6"/>
          <table:table-cell office:value-type="string">
            <text:p>Champsochromis</text:p>
          </table:table-cell>
          <table:table-cell office:value-type="string">
            <text:p>spilorhynchus</text:p>
          </table:table-cell>
          <table:table-cell table:style-name="ce12" office:value-type="string">
            <text:p>(Regan, 1922) 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heilochromis</text:p>
          </table:table-cell>
          <table:table-cell table:style-name="ce5" office:value-type="string">
            <text:p>euchilus</text:p>
          </table:table-cell>
          <table:table-cell table:style-name="ce12" office:value-type="string">
            <text:p>(Trewavas, 1935)</text:p>
          </table:table-cell>
          <table:table-cell office:value-type="string">
            <text:p>Cheilochromis</text:p>
          </table:table-cell>
          <table:table-cell office:value-type="string">
            <text:p>euchilus</text:p>
          </table:table-cell>
          <table:table-cell table:style-name="ce12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ilotilapia</text:p>
          </table:table-cell>
          <table:table-cell table:style-name="ce6" office:value-type="string">
            <text:p>euchilus</text:p>
          </table:table-cell>
          <table:table-cell table:style-name="ce12" office:value-type="string">
            <text:p>(Trewavas, 1935)</text:p>
          </table:table-cell>
          <table:table-cell office:value-type="string">
            <text:p>Cheilochromis</text:p>
          </table:table-cell>
          <table:table-cell office:value-type="string">
            <text:p>euchilus</text:p>
          </table:table-cell>
          <table:table-cell table:style-name="ce12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euchila </text:p>
          </table:table-cell>
          <table:table-cell office:value-type="string">
            <text:p>(Trewavas, 1935)</text:p>
          </table:table-cell>
          <table:table-cell office:value-type="string">
            <text:p>Cheilochromis</text:p>
          </table:table-cell>
          <table:table-cell office:value-type="string">
            <text:p>euchilus</text:p>
          </table:table-cell>
          <table:table-cell table:style-name="ce12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euchilus </text:p>
          </table:table-cell>
          <table:table-cell office:value-type="string">
            <text:p>(Trewavas, 1935)</text:p>
          </table:table-cell>
          <table:table-cell office:value-type="string">
            <text:p>Cheilochromis</text:p>
          </table:table-cell>
          <table:table-cell office:value-type="string">
            <text:p>euchilus</text:p>
          </table:table-cell>
          <table:table-cell table:style-name="ce12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euchilus</text:p>
          </table:table-cell>
          <table:table-cell table:style-name="ce12" office:value-type="string">
            <text:p>Trewavas, 1935</text:p>
          </table:table-cell>
          <table:table-cell office:value-type="string">
            <text:p>Cheilochromis</text:p>
          </table:table-cell>
          <table:table-cell office:value-type="string">
            <text:p>euchilus</text:p>
          </table:table-cell>
          <table:table-cell table:style-name="ce12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haplochromis</text:p>
          </table:table-cell>
          <table:table-cell table:style-name="ce6" office:value-type="string">
            <text:p>euchilus</text:p>
          </table:table-cell>
          <table:table-cell office:value-type="string">
            <text:p>(Trewavas, 1935)</text:p>
          </table:table-cell>
          <table:table-cell office:value-type="string">
            <text:p>Cheilochromis</text:p>
          </table:table-cell>
          <table:table-cell office:value-type="string">
            <text:p>euchilus</text:p>
          </table:table-cell>
          <table:table-cell table:style-name="ce12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Euchilus</text:p>
          </table:table-cell>
          <table:table-cell table:style-name="ce12"/>
          <table:table-cell office:value-type="string">
            <text:p>Cheilochromis</text:p>
          </table:table-cell>
          <table:table-cell office:value-type="string">
            <text:p>euchilus</text:p>
          </table:table-cell>
          <table:table-cell table:style-name="ce12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hilotilapia</text:p>
          </table:table-cell>
          <table:table-cell table:style-name="ce5" office:value-type="string">
            <text:p>rhoadesii</text:p>
          </table:table-cell>
          <table:table-cell table:style-name="ce12" office:value-type="string">
            <text:p>Boulenger, 1908</text:p>
          </table:table-cell>
          <table:table-cell office:value-type="string">
            <text:p>Chilotilapia</text:p>
          </table:table-cell>
          <table:table-cell office:value-type="string">
            <text:p>rhoadesii</text:p>
          </table:table-cell>
          <table:table-cell table:style-name="ce12" office:value-type="string">
            <text:p>Boulenger, 1908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ilotilapia</text:p>
          </table:table-cell>
          <table:table-cell table:style-name="ce6" office:value-type="string">
            <text:p>rhoadesi</text:p>
          </table:table-cell>
          <table:table-cell table:style-name="ce12" office:value-type="string">
            <text:p>Boulenger, 1908</text:p>
          </table:table-cell>
          <table:table-cell office:value-type="string">
            <text:p>Chilotilapia</text:p>
          </table:table-cell>
          <table:table-cell office:value-type="string">
            <text:p>rhoadesii</text:p>
          </table:table-cell>
          <table:table-cell table:style-name="ce12" office:value-type="string">
            <text:p>Boulenger, 1908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Chilotilapia</text:p>
          </table:table-cell>
          <table:table-cell table:style-name="ce6" office:value-type="string">
            <text:p>Rhoadesii</text:p>
          </table:table-cell>
          <table:table-cell table:style-name="ce12"/>
          <table:table-cell office:value-type="string">
            <text:p>Chilotilapia</text:p>
          </table:table-cell>
          <table:table-cell office:value-type="string">
            <text:p>rhoadesii</text:p>
          </table:table-cell>
          <table:table-cell table:style-name="ce12" office:value-type="string">
            <text:p>Boulenger, 1908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atripinnis</text:p>
          </table:table-cell>
          <table:table-cell office:value-type="string">
            <text:p>Stauffer &amp; Sato, 2002</text:p>
          </table:table-cell>
          <table:table-cell office:value-type="string">
            <text:p>Copadichromis</text:p>
          </table:table-cell>
          <table:table-cell office:value-type="string">
            <text:p>atripinnis</text:p>
          </table:table-cell>
          <table:table-cell table:style-name="ce7" office:value-type="string">
            <text:p>Stauffer &amp; Sato, 200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eastern three-spot"</text:p>
          </table:table-cell>
          <table:table-cell/>
          <table:table-cell office:value-type="string">
            <text:p>Copadichromis</text:p>
          </table:table-cell>
          <table:table-cell office:value-type="string">
            <text:p>atripinnis</text:p>
          </table:table-cell>
          <table:table-cell table:style-name="ce7" office:value-type="string">
            <text:p>Stauffer &amp; Sato, 2002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three spot easthern"</text:p>
          </table:table-cell>
          <table:table-cell/>
          <table:table-cell office:value-type="string">
            <text:p>Copadichromis</text:p>
          </table:table-cell>
          <table:table-cell office:value-type="string">
            <text:p>atripinnis</text:p>
          </table:table-cell>
          <table:table-cell table:style-name="ce7" office:value-type="string">
            <text:p>Stauffer &amp; Sato, 2002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azureus</text:p>
          </table:table-cell>
          <table:table-cell office:value-type="string">
            <text:p>Konings, 1990</text:p>
          </table:table-cell>
          <table:table-cell office:value-type="string">
            <text:p>Copadichromis</text:p>
          </table:table-cell>
          <table:table-cell office:value-type="string">
            <text:p>azureus</text:p>
          </table:table-cell>
          <table:table-cell table:style-name="ce7" office:value-type="string">
            <text:p>Konings, 1990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opadichromis</text:p>
          </table:table-cell>
          <table:table-cell table:style-name="ce6" office:value-type="string">
            <text:p>chrysonotus</text:p>
          </table:table-cell>
          <table:table-cell office:value-type="string">
            <text:p>(non Boulenger, 1908) </text:p>
          </table:table-cell>
          <table:table-cell office:value-type="string">
            <text:p>Copadichromis</text:p>
          </table:table-cell>
          <table:table-cell office:value-type="string">
            <text:p>azureus</text:p>
          </table:table-cell>
          <table:table-cell table:style-name="ce7" office:value-type="string">
            <text:p>Konings, 1990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Chrysonotus</text:p>
          </table:table-cell>
          <table:table-cell table:style-name="ce6"/>
          <table:table-cell office:value-type="string">
            <text:p>Copadichromis</text:p>
          </table:table-cell>
          <table:table-cell office:value-type="string">
            <text:p>azureus</text:p>
          </table:table-cell>
          <table:table-cell table:style-name="ce7" office:value-type="string">
            <text:p>Konings, 1990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Chrysonotus Maleri</text:p>
          </table:table-cell>
          <table:table-cell table:style-name="ce6"/>
          <table:table-cell office:value-type="string">
            <text:p>Copadichromis</text:p>
          </table:table-cell>
          <table:table-cell office:value-type="string">
            <text:p>azureus</text:p>
          </table:table-cell>
          <table:table-cell table:style-name="ce7" office:value-type="string">
            <text:p>Konings, 1990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Chrysonotus Mbenji</text:p>
          </table:table-cell>
          <table:table-cell table:style-name="ce6"/>
          <table:table-cell office:value-type="string">
            <text:p>Copadichromis</text:p>
          </table:table-cell>
          <table:table-cell office:value-type="string">
            <text:p>azureus</text:p>
          </table:table-cell>
          <table:table-cell table:style-name="ce7" office:value-type="string">
            <text:p>Konings, 1990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Likomae</text:p>
          </table:table-cell>
          <table:table-cell table:style-name="ce6"/>
          <table:table-cell office:value-type="string">
            <text:p>Copadichromis</text:p>
          </table:table-cell>
          <table:table-cell office:value-type="string">
            <text:p>azureus</text:p>
          </table:table-cell>
          <table:table-cell table:style-name="ce7" office:value-type="string">
            <text:p>Konings, 1990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borleyi</text:p>
          </table:table-cell>
          <table:table-cell office:value-type="string">
            <text:p>(Iles, 1960)</text:p>
          </table:table-cell>
          <table:table-cell office:value-type="string">
            <text:p>Copadichromis</text:p>
          </table:table-cell>
          <table:table-cell office:value-type="string">
            <text:p>borleyi</text:p>
          </table:table-cell>
          <table:table-cell table:style-name="ce7"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borleyi </text:p>
          </table:table-cell>
          <table:table-cell office:value-type="string">
            <text:p>(Iles, 1960)</text:p>
          </table:table-cell>
          <table:table-cell office:value-type="string">
            <text:p>Copadichromis</text:p>
          </table:table-cell>
          <table:table-cell office:value-type="string">
            <text:p>borleyi</text:p>
          </table:table-cell>
          <table:table-cell table:style-name="ce7" office:value-type="string">
            <text:p>(Iles, 1960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borleyi</text:p>
          </table:table-cell>
          <table:table-cell office:value-type="string">
            <text:p>Iles 1960</text:p>
          </table:table-cell>
          <table:table-cell office:value-type="string">
            <text:p>Copadichromis</text:p>
          </table:table-cell>
          <table:table-cell office:value-type="string">
            <text:p>borleyi</text:p>
          </table:table-cell>
          <table:table-cell table:style-name="ce7"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golfin"</text:p>
          </table:table-cell>
          <table:table-cell/>
          <table:table-cell office:value-type="string">
            <text:p>Copadichromis</text:p>
          </table:table-cell>
          <table:table-cell office:value-type="string">
            <text:p>borleyi</text:p>
          </table:table-cell>
          <table:table-cell table:style-name="ce7" office:value-type="string">
            <text:p>(Iles, 1960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kadango"</text:p>
          </table:table-cell>
          <table:table-cell/>
          <table:table-cell office:value-type="string">
            <text:p>Copadichromis</text:p>
          </table:table-cell>
          <table:table-cell office:value-type="string">
            <text:p>borleyi</text:p>
          </table:table-cell>
          <table:table-cell table:style-name="ce7" office:value-type="string">
            <text:p>(Iles, 1960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Borleyi Kadango</text:p>
          </table:table-cell>
          <table:table-cell table:style-name="ce6"/>
          <table:table-cell office:value-type="string">
            <text:p>Copadichromis</text:p>
          </table:table-cell>
          <table:table-cell office:value-type="string">
            <text:p>borleyi</text:p>
          </table:table-cell>
          <table:table-cell table:style-name="ce7" office:value-type="string">
            <text:p>(Iles, 1960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Borleyi</text:p>
          </table:table-cell>
          <table:table-cell table:style-name="ce6"/>
          <table:table-cell office:value-type="string">
            <text:p>Copadichromis</text:p>
          </table:table-cell>
          <table:table-cell office:value-type="string">
            <text:p>borleyi</text:p>
          </table:table-cell>
          <table:table-cell table:style-name="ce7" office:value-type="string">
            <text:p>(Iles, 1960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Borleyi Redfin</text:p>
          </table:table-cell>
          <table:table-cell table:style-name="ce6"/>
          <table:table-cell office:value-type="string">
            <text:p>Copadichromis</text:p>
          </table:table-cell>
          <table:table-cell office:value-type="string">
            <text:p>borleyi</text:p>
          </table:table-cell>
          <table:table-cell table:style-name="ce7" office:value-type="string">
            <text:p>(Iles, 1960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Goldfin</text:p>
          </table:table-cell>
          <table:table-cell table:style-name="ce6"/>
          <table:table-cell office:value-type="string">
            <text:p>Copadichromis</text:p>
          </table:table-cell>
          <table:table-cell office:value-type="string">
            <text:p>borleyi</text:p>
          </table:table-cell>
          <table:table-cell table:style-name="ce7" office:value-type="string">
            <text:p>(Iles, 1960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Red Kadango</text:p>
          </table:table-cell>
          <table:table-cell table:style-name="ce6"/>
          <table:table-cell office:value-type="string">
            <text:p>Copadichromis</text:p>
          </table:table-cell>
          <table:table-cell office:value-type="string">
            <text:p>borleyi</text:p>
          </table:table-cell>
          <table:table-cell table:style-name="ce7" office:value-type="string">
            <text:p>(Iles, 1960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chizumuluensis</text:p>
          </table:table-cell>
          <table:table-cell office:value-type="string">
            <text:p>Stauffer &amp; Konings, 2006</text:p>
          </table:table-cell>
          <table:table-cell office:value-type="string">
            <text:p>Copadichromis</text:p>
          </table:table-cell>
          <table:table-cell office:value-type="string">
            <text:p>chizumuluensis</text:p>
          </table:table-cell>
          <table:table-cell table:style-name="ce7" office:value-type="string">
            <text:p>Stauffer &amp; Konings, 200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chizumulu blue"</text:p>
          </table:table-cell>
          <table:table-cell/>
          <table:table-cell office:value-type="string">
            <text:p>Copadichromis</text:p>
          </table:table-cell>
          <table:table-cell office:value-type="string">
            <text:p>chizumuluensis</text:p>
          </table:table-cell>
          <table:table-cell table:style-name="ce7" office:value-type="string">
            <text:p>Stauffer &amp; Konings, 2006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chrysonotus</text:p>
          </table:table-cell>
          <table:table-cell office:value-type="string">
            <text:p>(Boulenger, 1908)</text:p>
          </table:table-cell>
          <table:table-cell office:value-type="string">
            <text:p>Copadichromis</text:p>
          </table:table-cell>
          <table:table-cell office:value-type="string">
            <text:p>chrysonotus</text:p>
          </table:table-cell>
          <table:table-cell table:style-name="ce7"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chrysonota </text:p>
          </table:table-cell>
          <table:table-cell office:value-type="string">
            <text:p>(Boulenger, 1908)</text:p>
          </table:table-cell>
          <table:table-cell office:value-type="string">
            <text:p>Copadichromis</text:p>
          </table:table-cell>
          <table:table-cell office:value-type="string">
            <text:p>chrysonotus</text:p>
          </table:table-cell>
          <table:table-cell table:style-name="ce7" office:value-type="string">
            <text:p>(Boulenger, 1908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chrysonotus </text:p>
          </table:table-cell>
          <table:table-cell office:value-type="string">
            <text:p>(Boulenger, 1908)</text:p>
          </table:table-cell>
          <table:table-cell office:value-type="string">
            <text:p>Copadichromis</text:p>
          </table:table-cell>
          <table:table-cell office:value-type="string">
            <text:p>chrysonotus</text:p>
          </table:table-cell>
          <table:table-cell table:style-name="ce7" office:value-type="string">
            <text:p>(Boulenger, 1908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chrysonotus </text:p>
          </table:table-cell>
          <table:table-cell office:value-type="string">
            <text:p>(Boulenger, 1908)</text:p>
          </table:table-cell>
          <table:table-cell office:value-type="string">
            <text:p>Copadichromis</text:p>
          </table:table-cell>
          <table:table-cell office:value-type="string">
            <text:p>chrysonotus</text:p>
          </table:table-cell>
          <table:table-cell table:style-name="ce7" office:value-type="string">
            <text:p>(Boulenger, 1908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chrysonota</text:p>
          </table:table-cell>
          <table:table-cell office:value-type="string">
            <text:p>Boulenger 1908</text:p>
          </table:table-cell>
          <table:table-cell office:value-type="string">
            <text:p>Copadichromis</text:p>
          </table:table-cell>
          <table:table-cell office:value-type="string">
            <text:p>chrysonotus</text:p>
          </table:table-cell>
          <table:table-cell table:style-name="ce7"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Jacksoni</text:p>
          </table:table-cell>
          <table:table-cell/>
          <table:table-cell office:value-type="string">
            <text:p>Copadichromis</text:p>
          </table:table-cell>
          <table:table-cell office:value-type="string">
            <text:p>chrysonotus</text:p>
          </table:table-cell>
          <table:table-cell table:style-name="ce7" office:value-type="string">
            <text:p>(Boulenger, 1908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office:value-type="string">
            <text:p>Chilibanga</text:p>
          </table:table-cell>
          <table:table-cell/>
          <table:table-cell office:value-type="string">
            <text:p>Copadichromis</text:p>
          </table:table-cell>
          <table:table-cell office:value-type="string">
            <text:p>chrysonotus</text:p>
          </table:table-cell>
          <table:table-cell table:style-name="ce7" office:value-type="string">
            <text:p>(Boulenger, 1908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cyaneus</text:p>
          </table:table-cell>
          <table:table-cell office:value-type="string">
            <text:p>(Trewavas, 1935) </text:p>
          </table:table-cell>
          <table:table-cell office:value-type="string">
            <text:p>Copadichromis</text:p>
          </table:table-cell>
          <table:table-cell office:value-type="string">
            <text:p>cyaneus</text:p>
          </table:table-cell>
          <table:table-cell table:style-name="ce7" office:value-type="string">
            <text:p>(Trewavas, 193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cyanea </text:p>
          </table:table-cell>
          <table:table-cell office:value-type="string">
            <text:p>(Trewavas, 1935)</text:p>
          </table:table-cell>
          <table:table-cell office:value-type="string">
            <text:p>Copadichromis</text:p>
          </table:table-cell>
          <table:table-cell office:value-type="string">
            <text:p>cyaneus</text:p>
          </table:table-cell>
          <table:table-cell table:style-name="ce7" office:value-type="string">
            <text:p>(Trewavas, 1935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cyaneus</text:p>
          </table:table-cell>
          <table:table-cell table:style-name="ce12" office:value-type="string">
            <text:p>Trewavas, 1935</text:p>
          </table:table-cell>
          <table:table-cell office:value-type="string">
            <text:p>Copadichromis</text:p>
          </table:table-cell>
          <table:table-cell office:value-type="string">
            <text:p>cyaneus</text:p>
          </table:table-cell>
          <table:table-cell table:style-name="ce7" office:value-type="string">
            <text:p>(Trewavas, 193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Munnae</text:p>
          </table:table-cell>
          <table:table-cell/>
          <table:table-cell office:value-type="string">
            <text:p>Copadichromis</text:p>
          </table:table-cell>
          <table:table-cell office:value-type="string">
            <text:p>cyaneus</text:p>
          </table:table-cell>
          <table:table-cell table:style-name="ce7" office:value-type="string">
            <text:p>(Trewavas, 1935) 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cyanocephalus</text:p>
          </table:table-cell>
          <table:table-cell office:value-type="string">
            <text:p>Stauffer &amp; Konings, 2006</text:p>
          </table:table-cell>
          <table:table-cell office:value-type="string">
            <text:p>Copadichromis</text:p>
          </table:table-cell>
          <table:table-cell office:value-type="string">
            <text:p>cyanocephalus</text:p>
          </table:table-cell>
          <table:table-cell table:style-name="ce7" office:value-type="string">
            <text:p>Stauffer &amp; Konings, 200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verduyni blueface"</text:p>
          </table:table-cell>
          <table:table-cell/>
          <table:table-cell office:value-type="string">
            <text:p>Copadichromis</text:p>
          </table:table-cell>
          <table:table-cell office:value-type="string">
            <text:p>cyanocephalus</text:p>
          </table:table-cell>
          <table:table-cell table:style-name="ce7" office:value-type="string">
            <text:p>Stauffer &amp; Konings, 2006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diplostigma</text:p>
          </table:table-cell>
          <table:table-cell office:value-type="string">
            <text:p>Stauffer &amp; Konings, 2006</text:p>
          </table:table-cell>
          <table:table-cell office:value-type="string">
            <text:p>Copadichromis</text:p>
          </table:table-cell>
          <table:table-cell office:value-type="string">
            <text:p>diplostigma</text:p>
          </table:table-cell>
          <table:table-cell table:style-name="ce7" office:value-type="string">
            <text:p>Stauffer &amp; Konings, 200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likoma blue"</text:p>
          </table:table-cell>
          <table:table-cell/>
          <table:table-cell office:value-type="string">
            <text:p>Copadichromis</text:p>
          </table:table-cell>
          <table:table-cell office:value-type="string">
            <text:p>diplostigma</text:p>
          </table:table-cell>
          <table:table-cell table:style-name="ce7" office:value-type="string">
            <text:p>Stauffer &amp; Konings, 2006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geertsi</text:p>
          </table:table-cell>
          <table:table-cell office:value-type="string">
            <text:p>Konings, 1999</text:p>
          </table:table-cell>
          <table:table-cell office:value-type="string">
            <text:p>Copadichromis</text:p>
          </table:table-cell>
          <table:table-cell office:value-type="string">
            <text:p>geertsi</text:p>
          </table:table-cell>
          <table:table-cell table:style-name="ce7" office:value-type="string">
            <text:p>Konings, 1999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fire crest blotch"</text:p>
          </table:table-cell>
          <table:table-cell/>
          <table:table-cell office:value-type="string">
            <text:p>Copadichromis</text:p>
          </table:table-cell>
          <table:table-cell office:value-type="string">
            <text:p>geertsi</text:p>
          </table:table-cell>
          <table:table-cell table:style-name="ce7" office:value-type="string">
            <text:p>Konings, 1999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virginalis blotch"</text:p>
          </table:table-cell>
          <table:table-cell/>
          <table:table-cell office:value-type="string">
            <text:p>Copadichromis</text:p>
          </table:table-cell>
          <table:table-cell office:value-type="string">
            <text:p>geertsi</text:p>
          </table:table-cell>
          <table:table-cell table:style-name="ce7" office:value-type="string">
            <text:p>Konings, 1999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Virginalis Blotch</text:p>
          </table:table-cell>
          <table:table-cell/>
          <table:table-cell office:value-type="string">
            <text:p>Copadichromis</text:p>
          </table:table-cell>
          <table:table-cell office:value-type="string">
            <text:p>geertsi</text:p>
          </table:table-cell>
          <table:table-cell table:style-name="ce7" office:value-type="string">
            <text:p>Konings, 1999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ilesi</text:p>
          </table:table-cell>
          <table:table-cell office:value-type="string">
            <text:p>Konings, 1999</text:p>
          </table:table-cell>
          <table:table-cell office:value-type="string">
            <text:p>Copadichromis</text:p>
          </table:table-cell>
          <table:table-cell office:value-type="string">
            <text:p>ilesi</text:p>
          </table:table-cell>
          <table:table-cell table:style-name="ce7" office:value-type="string">
            <text:p>Konings, 1999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opadichromis</text:p>
          </table:table-cell>
          <table:table-cell table:style-name="ce6" office:value-type="string">
            <text:p>mloto</text:p>
          </table:table-cell>
          <table:table-cell office:value-type="string">
            <text:p>(non Iles, 1960) </text:p>
          </table:table-cell>
          <table:table-cell office:value-type="string">
            <text:p>Copadichromis</text:p>
          </table:table-cell>
          <table:table-cell office:value-type="string">
            <text:p>ilesi</text:p>
          </table:table-cell>
          <table:table-cell table:style-name="ce7" office:value-type="string">
            <text:p>Konings, 1999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opadichromis</text:p>
          </table:table-cell>
          <table:table-cell table:style-name="ce6" office:value-type="string">
            <text:p>virginalis</text:p>
          </table:table-cell>
          <table:table-cell office:value-type="string">
            <text:p>(non Iles, 1960)</text:p>
          </table:table-cell>
          <table:table-cell office:value-type="string">
            <text:p>Copadichromis</text:p>
          </table:table-cell>
          <table:table-cell office:value-type="string">
            <text:p>ilesi</text:p>
          </table:table-cell>
          <table:table-cell table:style-name="ce7" office:value-type="string">
            <text:p>Konings, 1999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virginalis</text:p>
          </table:table-cell>
          <table:table-cell office:value-type="string">
            <text:p>(non Iles, 1960)</text:p>
          </table:table-cell>
          <table:table-cell office:value-type="string">
            <text:p>Copadichromis</text:p>
          </table:table-cell>
          <table:table-cell office:value-type="string">
            <text:p>ilesi</text:p>
          </table:table-cell>
          <table:table-cell table:style-name="ce7" office:value-type="string">
            <text:p>Konings, 1999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table:style-name="ce7" office:value-type="string">
            <text:p>Copadichromis</text:p>
          </table:table-cell>
          <table:table-cell table:style-name="ce6" office:value-type="string">
            <text:p>Virginalis</text:p>
          </table:table-cell>
          <table:table-cell/>
          <table:table-cell office:value-type="string">
            <text:p>Copadichromis</text:p>
          </table:table-cell>
          <table:table-cell office:value-type="string">
            <text:p>ilesi</text:p>
          </table:table-cell>
          <table:table-cell table:style-name="ce7" office:value-type="string">
            <text:p>Konings, 1999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insularis</text:p>
          </table:table-cell>
          <table:table-cell office:value-type="string">
            <text:p>Stauffer &amp; Konings, 2006</text:p>
          </table:table-cell>
          <table:table-cell office:value-type="string">
            <text:p>Copadichromis</text:p>
          </table:table-cell>
          <table:table-cell office:value-type="string">
            <text:p>insularis</text:p>
          </table:table-cell>
          <table:table-cell table:style-name="ce7" office:value-type="string">
            <text:p>Stauffer &amp; Konings, 200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opadichromis</text:p>
          </table:table-cell>
          <table:table-cell table:style-name="ce6" office:value-type="string">
            <text:p>azureus</text:p>
          </table:table-cell>
          <table:table-cell office:value-type="string">
            <text:p>(non Konings, 1990)</text:p>
          </table:table-cell>
          <table:table-cell office:value-type="string">
            <text:p>Copadichromis</text:p>
          </table:table-cell>
          <table:table-cell office:value-type="string">
            <text:p>insularis</text:p>
          </table:table-cell>
          <table:table-cell table:style-name="ce7" office:value-type="string">
            <text:p>Stauffer &amp; Konings, 2006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jacksoni</text:p>
          </table:table-cell>
          <table:table-cell office:value-type="string">
            <text:p>(Iles, 1960)</text:p>
          </table:table-cell>
          <table:table-cell office:value-type="string">
            <text:p>Copadichromis</text:p>
          </table:table-cell>
          <table:table-cell office:value-type="string">
            <text:p>jacksoni</text:p>
          </table:table-cell>
          <table:table-cell table:style-name="ce7"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jacksoni </text:p>
          </table:table-cell>
          <table:table-cell office:value-type="string">
            <text:p>(Iles, 1960)</text:p>
          </table:table-cell>
          <table:table-cell office:value-type="string">
            <text:p>Copadichromis</text:p>
          </table:table-cell>
          <table:table-cell office:value-type="string">
            <text:p>jacksoni</text:p>
          </table:table-cell>
          <table:table-cell table:style-name="ce7" office:value-type="string">
            <text:p>(Iles, 1960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jacksoni</text:p>
          </table:table-cell>
          <table:table-cell office:value-type="string">
            <text:p>Iles 1960</text:p>
          </table:table-cell>
          <table:table-cell office:value-type="string">
            <text:p>Copadichromis</text:p>
          </table:table-cell>
          <table:table-cell office:value-type="string">
            <text:p>jacksoni</text:p>
          </table:table-cell>
          <table:table-cell table:style-name="ce7"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likomae</text:p>
          </table:table-cell>
          <table:table-cell office:value-type="string">
            <text:p>(Iles, 1960)</text:p>
          </table:table-cell>
          <table:table-cell office:value-type="string">
            <text:p>Copadichromis</text:p>
          </table:table-cell>
          <table:table-cell office:value-type="string">
            <text:p>likomae</text:p>
          </table:table-cell>
          <table:table-cell table:style-name="ce7"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likomae </text:p>
          </table:table-cell>
          <table:table-cell office:value-type="string">
            <text:p>(Iles, 1960)</text:p>
          </table:table-cell>
          <table:table-cell office:value-type="string">
            <text:p>Copadichromis</text:p>
          </table:table-cell>
          <table:table-cell office:value-type="string">
            <text:p>likomae</text:p>
          </table:table-cell>
          <table:table-cell table:style-name="ce7" office:value-type="string">
            <text:p>(Iles, 1960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likomae</text:p>
          </table:table-cell>
          <table:table-cell office:value-type="string">
            <text:p>Iles 1960</text:p>
          </table:table-cell>
          <table:table-cell office:value-type="string">
            <text:p>Copadichromis</text:p>
          </table:table-cell>
          <table:table-cell office:value-type="string">
            <text:p>likomae</text:p>
          </table:table-cell>
          <table:table-cell table:style-name="ce7"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mbenjii</text:p>
          </table:table-cell>
          <table:table-cell office:value-type="string">
            <text:p>Konings, 1990</text:p>
          </table:table-cell>
          <table:table-cell office:value-type="string">
            <text:p>Copadichromis</text:p>
          </table:table-cell>
          <table:table-cell office:value-type="string">
            <text:p>mbenjii</text:p>
          </table:table-cell>
          <table:table-cell table:style-name="ce7" office:value-type="string">
            <text:p>Konings, 1990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opadichromis</text:p>
          </table:table-cell>
          <table:table-cell table:style-name="ce6" office:value-type="string">
            <text:p>mbenji</text:p>
          </table:table-cell>
          <table:table-cell office:value-type="string">
            <text:p>Konings, 1990</text:p>
          </table:table-cell>
          <table:table-cell office:value-type="string">
            <text:p>Copadichromis</text:p>
          </table:table-cell>
          <table:table-cell office:value-type="string">
            <text:p>mbenjii</text:p>
          </table:table-cell>
          <table:table-cell table:style-name="ce7" office:value-type="string">
            <text:p>Konings, 1990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quadrimaculatus</text:p>
          </table:table-cell>
          <table:table-cell office:value-type="string">
            <text:p>(non Regan, 1922)</text:p>
          </table:table-cell>
          <table:table-cell office:value-type="string">
            <text:p>Copadichromis</text:p>
          </table:table-cell>
          <table:table-cell office:value-type="string">
            <text:p>mbenjii</text:p>
          </table:table-cell>
          <table:table-cell table:style-name="ce7" office:value-type="string">
            <text:p>Konings, 1990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Quadrimaculatus</text:p>
          </table:table-cell>
          <table:table-cell/>
          <table:table-cell office:value-type="string">
            <text:p>Copadichromis</text:p>
          </table:table-cell>
          <table:table-cell office:value-type="string">
            <text:p>mbenjii</text:p>
          </table:table-cell>
          <table:table-cell table:style-name="ce7" office:value-type="string">
            <text:p>Konings, 1990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Quads</text:p>
          </table:table-cell>
          <table:table-cell/>
          <table:table-cell office:value-type="string">
            <text:p>Copadichromis</text:p>
          </table:table-cell>
          <table:table-cell office:value-type="string">
            <text:p>mbenjii</text:p>
          </table:table-cell>
          <table:table-cell table:style-name="ce7" office:value-type="string">
            <text:p>Konings, 1990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melas</text:p>
          </table:table-cell>
          <table:table-cell office:value-type="string">
            <text:p>Stauffer &amp; Konings, 2006</text:p>
          </table:table-cell>
          <table:table-cell office:value-type="string">
            <text:p>Copadichromis</text:p>
          </table:table-cell>
          <table:table-cell office:value-type="string">
            <text:p>melas</text:p>
          </table:table-cell>
          <table:table-cell table:style-name="ce7" office:value-type="string">
            <text:p>Stauffer &amp; Konings, 200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midnight mloto"</text:p>
          </table:table-cell>
          <table:table-cell/>
          <table:table-cell office:value-type="string">
            <text:p>Copadichromis</text:p>
          </table:table-cell>
          <table:table-cell office:value-type="string">
            <text:p>melas</text:p>
          </table:table-cell>
          <table:table-cell table:style-name="ce7" office:value-type="string">
            <text:p>Stauffer &amp; Konings, 2006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Midnight Mloto</text:p>
          </table:table-cell>
          <table:table-cell/>
          <table:table-cell office:value-type="string">
            <text:p>Copadichromis</text:p>
          </table:table-cell>
          <table:table-cell office:value-type="string">
            <text:p>melas</text:p>
          </table:table-cell>
          <table:table-cell table:style-name="ce7" office:value-type="string">
            <text:p>Stauffer &amp; Konings, 200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mloto</text:p>
          </table:table-cell>
          <table:table-cell office:value-type="string">
            <text:p>(Iles, 1960) </text:p>
          </table:table-cell>
          <table:table-cell office:value-type="string">
            <text:p>Copadichromis</text:p>
          </table:table-cell>
          <table:table-cell office:value-type="string">
            <text:p>mloto</text:p>
          </table:table-cell>
          <table:table-cell table:style-name="ce7" office:value-type="string">
            <text:p>(Iles, 1960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mloto </text:p>
          </table:table-cell>
          <table:table-cell office:value-type="string">
            <text:p>(Iles, 1960)</text:p>
          </table:table-cell>
          <table:table-cell office:value-type="string">
            <text:p>Copadichromis</text:p>
          </table:table-cell>
          <table:table-cell office:value-type="string">
            <text:p>mloto</text:p>
          </table:table-cell>
          <table:table-cell table:style-name="ce7" office:value-type="string">
            <text:p>(Iles, 1960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loto</text:p>
          </table:table-cell>
          <table:table-cell office:value-type="string">
            <text:p>Iles 1960</text:p>
          </table:table-cell>
          <table:table-cell office:value-type="string">
            <text:p>Copadichromis</text:p>
          </table:table-cell>
          <table:table-cell office:value-type="string">
            <text:p>mloto</text:p>
          </table:table-cell>
          <table:table-cell table:style-name="ce7" office:value-type="string">
            <text:p>(Iles, 1960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nkatae</text:p>
          </table:table-cell>
          <table:table-cell office:value-type="string">
            <text:p>(Iles, 1960)</text:p>
          </table:table-cell>
          <table:table-cell office:value-type="string">
            <text:p>Copadichromis</text:p>
          </table:table-cell>
          <table:table-cell office:value-type="string">
            <text:p>nkatae</text:p>
          </table:table-cell>
          <table:table-cell table:style-name="ce7"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nkatae </text:p>
          </table:table-cell>
          <table:table-cell office:value-type="string">
            <text:p>(Iles, 1960)</text:p>
          </table:table-cell>
          <table:table-cell office:value-type="string">
            <text:p>Copadichromis</text:p>
          </table:table-cell>
          <table:table-cell office:value-type="string">
            <text:p>nkatae</text:p>
          </table:table-cell>
          <table:table-cell table:style-name="ce7" office:value-type="string">
            <text:p>(Iles, 1960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nkatae</text:p>
          </table:table-cell>
          <table:table-cell office:value-type="string">
            <text:p>Iles 1960</text:p>
          </table:table-cell>
          <table:table-cell office:value-type="string">
            <text:p>Copadichromis</text:p>
          </table:table-cell>
          <table:table-cell office:value-type="string">
            <text:p>nkatae</text:p>
          </table:table-cell>
          <table:table-cell table:style-name="ce7"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nkhatae</text:p>
          </table:table-cell>
          <table:table-cell office:value-type="string">
            <text:p>Iles 1960</text:p>
          </table:table-cell>
          <table:table-cell office:value-type="string">
            <text:p>Copadichromis</text:p>
          </table:table-cell>
          <table:table-cell office:value-type="string">
            <text:p>nkatae</text:p>
          </table:table-cell>
          <table:table-cell table:style-name="ce7" office:value-type="string">
            <text:p>(Iles, 1960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quadrimaculatus reef"</text:p>
          </table:table-cell>
          <table:table-cell/>
          <table:table-cell office:value-type="string">
            <text:p>Copadichromis</text:p>
          </table:table-cell>
          <table:table-cell office:value-type="string">
            <text:p>nkatae</text:p>
          </table:table-cell>
          <table:table-cell table:style-name="ce7" office:value-type="string">
            <text:p>(Iles, 1960)</text:p>
          </table:table-cell>
          <table:table-cell office:value-type="string">
            <text:p>Konings 2001 - Ed. 3</text:p>
          </table:table-cell>
          <table:table-cell office:value-type="string">
            <text:p>Variété de Taiwan Reef</text:p>
          </table:table-cell>
          <table:table-cell table:number-columns-repeated="1015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parvus</text:p>
          </table:table-cell>
          <table:table-cell office:value-type="string">
            <text:p>Stauffer &amp; Konings, 2006</text:p>
          </table:table-cell>
          <table:table-cell office:value-type="string">
            <text:p>Copadichromis</text:p>
          </table:table-cell>
          <table:table-cell office:value-type="string">
            <text:p>parvus</text:p>
          </table:table-cell>
          <table:table-cell table:style-name="ce7" office:value-type="string">
            <text:p>Stauffer &amp; Konings, 200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verduyni dwarf"</text:p>
          </table:table-cell>
          <table:table-cell/>
          <table:table-cell office:value-type="string">
            <text:p>Copadichromis</text:p>
          </table:table-cell>
          <table:table-cell office:value-type="string">
            <text:p>parvus</text:p>
          </table:table-cell>
          <table:table-cell table:style-name="ce7" office:value-type="string">
            <text:p>Stauffer &amp; Konings, 2006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Borleyi Metangula</text:p>
          </table:table-cell>
          <table:table-cell/>
          <table:table-cell office:value-type="string">
            <text:p>Copadichromis</text:p>
          </table:table-cell>
          <table:table-cell office:value-type="string">
            <text:p>parvus</text:p>
          </table:table-cell>
          <table:table-cell table:style-name="ce7" office:value-type="string">
            <text:p>Stauffer &amp; Konings, 200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White Blaze Metangula</text:p>
          </table:table-cell>
          <table:table-cell/>
          <table:table-cell office:value-type="string">
            <text:p>Copadichromis</text:p>
          </table:table-cell>
          <table:table-cell office:value-type="string">
            <text:p>parvus</text:p>
          </table:table-cell>
          <table:table-cell table:style-name="ce7" office:value-type="string">
            <text:p>Stauffer &amp; Konings, 200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pleurostigma</text:p>
          </table:table-cell>
          <table:table-cell office:value-type="string">
            <text:p>(Trewavas, 1935)</text:p>
          </table:table-cell>
          <table:table-cell office:value-type="string">
            <text:p>Copadichromis</text:p>
          </table:table-cell>
          <table:table-cell office:value-type="string">
            <text:p>pleurostigma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pleurostigma</text:p>
          </table:table-cell>
          <table:table-cell table:style-name="ce12" office:value-type="string">
            <text:p>Trewavas, 1935</text:p>
          </table:table-cell>
          <table:table-cell office:value-type="string">
            <text:p>Copadichromis</text:p>
          </table:table-cell>
          <table:table-cell office:value-type="string">
            <text:p>pleurostigma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pleurostigmoides</text:p>
          </table:table-cell>
          <table:table-cell office:value-type="string">
            <text:p>(Iles, 1960)</text:p>
          </table:table-cell>
          <table:table-cell office:value-type="string">
            <text:p>Copadichromis</text:p>
          </table:table-cell>
          <table:table-cell office:value-type="string">
            <text:p>pleurostigmoides</text:p>
          </table:table-cell>
          <table:table-cell table:style-name="ce7"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pleurostigmoides </text:p>
          </table:table-cell>
          <table:table-cell office:value-type="string">
            <text:p>(Iles, 1960)</text:p>
          </table:table-cell>
          <table:table-cell table:style-name="ce7" office:value-type="string">
            <text:p>Copadichromis</text:p>
          </table:table-cell>
          <table:table-cell table:style-name="ce7" office:value-type="string">
            <text:p>pleurostigmoides</text:p>
          </table:table-cell>
          <table:table-cell office:value-type="string">
            <text:p>(Iles, 1960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pleurostigmoides</text:p>
          </table:table-cell>
          <table:table-cell office:value-type="string">
            <text:p>Iles 1960</text:p>
          </table:table-cell>
          <table:table-cell office:value-type="string">
            <text:p>Copadichromis</text:p>
          </table:table-cell>
          <table:table-cell office:value-type="string">
            <text:p>pleurostigmoides</text:p>
          </table:table-cell>
          <table:table-cell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quadrimaculatus</text:p>
          </table:table-cell>
          <table:table-cell office:value-type="string">
            <text:p>(Regan, 1922)</text:p>
          </table:table-cell>
          <table:table-cell office:value-type="string">
            <text:p>Copadichromis</text:p>
          </table:table-cell>
          <table:table-cell office:value-type="string">
            <text:p>quadrimaculatus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quadrimaculata </text:p>
          </table:table-cell>
          <table:table-cell office:value-type="string">
            <text:p>(Regan, 1922)</text:p>
          </table:table-cell>
          <table:table-cell office:value-type="string">
            <text:p>Copadichromis</text:p>
          </table:table-cell>
          <table:table-cell office:value-type="string">
            <text:p>quadrimaculatus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quadrimaculatus</text:p>
          </table:table-cell>
          <table:table-cell office:value-type="string">
            <text:p>Regan 1922</text:p>
          </table:table-cell>
          <table:table-cell office:value-type="string">
            <text:p>Copadichromis</text:p>
          </table:table-cell>
          <table:table-cell office:value-type="string">
            <text:p>quadrimaculatus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intermedia</text:p>
          </table:table-cell>
          <table:table-cell office:value-type="string">
            <text:p>(non Günther, 1864)</text:p>
          </table:table-cell>
          <table:table-cell office:value-type="string">
            <text:p>Copadichromis</text:p>
          </table:table-cell>
          <table:table-cell office:value-type="string">
            <text:p>quadrimaculatus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Mbarule</text:p>
          </table:table-cell>
          <table:table-cell office:value-type="string">
            <text:p>(Regan, 1922)</text:p>
          </table:table-cell>
          <table:table-cell office:value-type="string">
            <text:p>Copadichromis</text:p>
          </table:table-cell>
          <table:table-cell office:value-type="string">
            <text:p>quadrimaculatus</text:p>
          </table:table-cell>
          <table:table-cell table:style-name="ce7"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azureus jalo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azureus jal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chitimba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chitimb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chizumuluensis londo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chizumuluensis lond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fire-crest mloto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fire-crest mlot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Fire-Crest Mloto</text:p>
          </table:table-cell>
          <table:table-cell table:style-name="ce6"/>
          <table:table-cell office:value-type="string">
            <text:p>Copadichromis</text:p>
          </table:table-cell>
          <table:table-cell office:value-type="string">
            <text:p>sp. "fire-crest mlot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flavimanus lundu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flavimanus lund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virginalis yellowfin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flavimanus lundu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table:style-name="ce7" office:value-type="string">
            <text:p>Copadichromis</text:p>
          </table:table-cell>
          <table:table-cell table:style-name="ce6" office:value-type="string">
            <text:p>Chingata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flavimanus lund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grey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grey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kawanga no-spot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kawanga no-spo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kawanga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kawang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borleyi dwarf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kawang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borleyi white blaze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kawang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mbamba orangeside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kawang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mloto red tips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kawang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verduyni deep blue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kawang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Kawanga Borleyi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kawang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table:style-name="ce7" office:value-type="string">
            <text:p>Copadichromis</text:p>
          </table:table-cell>
          <table:table-cell table:style-name="ce6" office:value-type="string">
            <text:p>Verduyni Blue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kawang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table:style-name="ce7" office:value-type="string">
            <text:p>Copadichromis</text:p>
          </table:table-cell>
          <table:table-cell table:style-name="ce6" office:value-type="string">
            <text:p>Verduyni North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kawang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Kawanga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kawang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likomae masinje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likomae masinj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lupingu blue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lupingu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maisoni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maison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makanjila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makanjil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mbenji blue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mbenji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table:style-name="ce7" office:value-type="string">
            <text:p>Copadichromis</text:p>
          </table:table-cell>
          <table:table-cell table:style-name="ce6" office:value-type="string">
            <text:p>Staufferi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mbenji blu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mloto goldcrest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mloto goldcres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mloto sulphur head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mloto goldcrest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Nyassachromis</text:p>
          </table:table-cell>
          <table:table-cell table:style-name="ce6" office:value-type="string">
            <text:p>sp. "mloto goldcrest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mloto goldcrest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Nyassachromis</text:p>
          </table:table-cell>
          <table:table-cell table:style-name="ce6" office:value-type="string">
            <text:p>sp. "yellowcrest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mloto goldcrest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10" office:value-type="string">
            <text:p>Mloto Goldcrest</text:p>
          </table:table-cell>
          <table:table-cell table:style-name="ce10"/>
          <table:table-cell office:value-type="string">
            <text:p>Copadichromis</text:p>
          </table:table-cell>
          <table:table-cell office:value-type="string">
            <text:p>sp. "mloto goldcrest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Nyassachromis</text:p>
          </table:table-cell>
          <table:table-cell table:style-name="ce10" office:value-type="string">
            <text:p>Goldcrest</text:p>
          </table:table-cell>
          <table:table-cell table:style-name="ce10"/>
          <table:table-cell office:value-type="string">
            <text:p>Copadichromis</text:p>
          </table:table-cell>
          <table:table-cell office:value-type="string">
            <text:p>sp. "mloto goldcrest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mloto liuli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mloto liul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mloto reef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mloto reef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mloto undu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mloto und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pictus maleri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pictus maler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tenopharynx</text:p>
          </table:table-cell>
          <table:table-cell table:style-name="ce6" office:value-type="string">
            <text:p>sp. "pictus maleri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pictus maleri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quadrimaculatus yelow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quadrimaculatus ye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stigma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stigm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taiwan yellow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taiwan yel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tumbi two spot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tumbi two spo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virginalis chitande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virginalis chitand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virginalis gold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virginalis gol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fire crest yellow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virginalis gold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virginalis yellow blaze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virginalis gold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Virginalis Gold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virginalis gold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virginalis kajose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virginalis kajos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fire crest yellow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virginalis kajos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virginalis white blaze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virginalis kajos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yellow black lupingu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yellow black luping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sp. "yellow jumbo"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yellow jumb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table:style-name="ce7" office:value-type="string">
            <text:p>Copadichromis</text:p>
          </table:table-cell>
          <table:table-cell table:style-name="ce6" office:value-type="string">
            <text:p>Yellow Jumbo</text:p>
          </table:table-cell>
          <table:table-cell/>
          <table:table-cell office:value-type="string">
            <text:p>Copadichromis</text:p>
          </table:table-cell>
          <table:table-cell office:value-type="string">
            <text:p>sp. "yellow jumbo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trewavasae</text:p>
          </table:table-cell>
          <table:table-cell office:value-type="string">
            <text:p>Konings, 1999</text:p>
          </table:table-cell>
          <table:table-cell office:value-type="string">
            <text:p>Copadichromis</text:p>
          </table:table-cell>
          <table:table-cell office:value-type="string">
            <text:p>trewavasae</text:p>
          </table:table-cell>
          <table:table-cell table:style-name="ce7" office:value-type="string">
            <text:p>Konings, 1999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opadichromis</text:p>
          </table:table-cell>
          <table:table-cell table:style-name="ce6" office:value-type="string">
            <text:p>chrysonotus</text:p>
          </table:table-cell>
          <table:table-cell office:value-type="string">
            <text:p>(non Boulenger, 1908)</text:p>
          </table:table-cell>
          <table:table-cell office:value-type="string">
            <text:p>Copadichromis</text:p>
          </table:table-cell>
          <table:table-cell office:value-type="string">
            <text:p>trewavasae</text:p>
          </table:table-cell>
          <table:table-cell table:style-name="ce7" office:value-type="string">
            <text:p>Konings, 1999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opadichromis</text:p>
          </table:table-cell>
          <table:table-cell table:style-name="ce6" office:value-type="string">
            <text:p>mloto</text:p>
          </table:table-cell>
          <table:table-cell office:value-type="string">
            <text:p>(non Iles, 1960)</text:p>
          </table:table-cell>
          <table:table-cell office:value-type="string">
            <text:p>Copadichromis</text:p>
          </table:table-cell>
          <table:table-cell office:value-type="string">
            <text:p>trewavasae</text:p>
          </table:table-cell>
          <table:table-cell table:style-name="ce7" office:value-type="string">
            <text:p>Konings, 1999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chrysonotus</text:p>
          </table:table-cell>
          <table:table-cell office:value-type="string">
            <text:p>(non Boulenger, 1908)</text:p>
          </table:table-cell>
          <table:table-cell office:value-type="string">
            <text:p>Copadichromis</text:p>
          </table:table-cell>
          <table:table-cell office:value-type="string">
            <text:p>trewavasae</text:p>
          </table:table-cell>
          <table:table-cell table:style-name="ce7" office:value-type="string">
            <text:p>Konings, 1999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mloto fire line"</text:p>
          </table:table-cell>
          <table:table-cell/>
          <table:table-cell office:value-type="string">
            <text:p>Copadichromis</text:p>
          </table:table-cell>
          <table:table-cell office:value-type="string">
            <text:p>trewavasae</text:p>
          </table:table-cell>
          <table:table-cell table:style-name="ce7" office:value-type="string">
            <text:p>Konings, 1999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mloto ivoryhead"</text:p>
          </table:table-cell>
          <table:table-cell/>
          <table:table-cell office:value-type="string">
            <text:p>Copadichromis</text:p>
          </table:table-cell>
          <table:table-cell office:value-type="string">
            <text:p>trewavasae</text:p>
          </table:table-cell>
          <table:table-cell table:style-name="ce7" office:value-type="string">
            <text:p>Konings, 1999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mloto likoma"</text:p>
          </table:table-cell>
          <table:table-cell/>
          <table:table-cell office:value-type="string">
            <text:p>Copadichromis</text:p>
          </table:table-cell>
          <table:table-cell office:value-type="string">
            <text:p>trewavasae</text:p>
          </table:table-cell>
          <table:table-cell table:style-name="ce7" office:value-type="string">
            <text:p>Konings, 1999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mloto white top"</text:p>
          </table:table-cell>
          <table:table-cell table:style-name="ce12"/>
          <table:table-cell office:value-type="string">
            <text:p>Copadichromis</text:p>
          </table:table-cell>
          <table:table-cell office:value-type="string">
            <text:p>trewavasae</text:p>
          </table:table-cell>
          <table:table-cell table:style-name="ce7" office:value-type="string">
            <text:p>Konings, 1999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Ivoryhead Mloto</text:p>
          </table:table-cell>
          <table:table-cell table:style-name="ce12"/>
          <table:table-cell office:value-type="string">
            <text:p>Copadichromis</text:p>
          </table:table-cell>
          <table:table-cell office:value-type="string">
            <text:p>trewavasae</text:p>
          </table:table-cell>
          <table:table-cell table:style-name="ce7" office:value-type="string">
            <text:p>Konings, 1999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Mloto Likoma</text:p>
          </table:table-cell>
          <table:table-cell table:style-name="ce12"/>
          <table:table-cell office:value-type="string">
            <text:p>Copadichromis</text:p>
          </table:table-cell>
          <table:table-cell office:value-type="string">
            <text:p>trewavasae</text:p>
          </table:table-cell>
          <table:table-cell table:style-name="ce7" office:value-type="string">
            <text:p>Konings, 1999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Mloto</text:p>
          </table:table-cell>
          <table:table-cell table:style-name="ce12"/>
          <table:table-cell office:value-type="string">
            <text:p>Copadichromis</text:p>
          </table:table-cell>
          <table:table-cell office:value-type="string">
            <text:p>trewavasae</text:p>
          </table:table-cell>
          <table:table-cell table:style-name="ce7" office:value-type="string">
            <text:p>Konings, 1999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Mloto White Head</text:p>
          </table:table-cell>
          <table:table-cell table:style-name="ce12"/>
          <table:table-cell office:value-type="string">
            <text:p>Copadichromis</text:p>
          </table:table-cell>
          <table:table-cell office:value-type="string">
            <text:p>trewavasae</text:p>
          </table:table-cell>
          <table:table-cell table:style-name="ce7" office:value-type="string">
            <text:p>Konings, 1999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trimaculatus</text:p>
          </table:table-cell>
          <table:table-cell office:value-type="string">
            <text:p>(Iles, 1960)</text:p>
          </table:table-cell>
          <table:table-cell office:value-type="string">
            <text:p>Copadichromis</text:p>
          </table:table-cell>
          <table:table-cell office:value-type="string">
            <text:p>trimaculatus</text:p>
          </table:table-cell>
          <table:table-cell table:style-name="ce7"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trimaculata </text:p>
          </table:table-cell>
          <table:table-cell office:value-type="string">
            <text:p>(Iles, 1960)</text:p>
          </table:table-cell>
          <table:table-cell office:value-type="string">
            <text:p>Copadichromis</text:p>
          </table:table-cell>
          <table:table-cell office:value-type="string">
            <text:p>trimaculatus</text:p>
          </table:table-cell>
          <table:table-cell table:style-name="ce7" office:value-type="string">
            <text:p>(Iles, 1960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trimaculatus</text:p>
          </table:table-cell>
          <table:table-cell office:value-type="string">
            <text:p>Iles 1960</text:p>
          </table:table-cell>
          <table:table-cell office:value-type="string">
            <text:p>Copadichromis</text:p>
          </table:table-cell>
          <table:table-cell office:value-type="string">
            <text:p>trimaculatus</text:p>
          </table:table-cell>
          <table:table-cell table:style-name="ce7"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Borleyi Large</text:p>
          </table:table-cell>
          <table:table-cell/>
          <table:table-cell office:value-type="string">
            <text:p>Copadichromis</text:p>
          </table:table-cell>
          <table:table-cell office:value-type="string">
            <text:p>trimaculatus</text:p>
          </table:table-cell>
          <table:table-cell table:style-name="ce7" office:value-type="string">
            <text:p>(Iles, 1960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verduyni</text:p>
          </table:table-cell>
          <table:table-cell office:value-type="string">
            <text:p>Konings, 1990</text:p>
          </table:table-cell>
          <table:table-cell office:value-type="string">
            <text:p>Copadichromis</text:p>
          </table:table-cell>
          <table:table-cell office:value-type="string">
            <text:p>verduyni</text:p>
          </table:table-cell>
          <table:table-cell table:style-name="ce7" office:value-type="string">
            <text:p>Konings, 1990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Borleyi Eastern</text:p>
          </table:table-cell>
          <table:table-cell/>
          <table:table-cell office:value-type="string">
            <text:p>Copadichromis</text:p>
          </table:table-cell>
          <table:table-cell office:value-type="string">
            <text:p>verduyni</text:p>
          </table:table-cell>
          <table:table-cell table:style-name="ce7" office:value-type="string">
            <text:p>Konings, 1990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Borleyi Eastern</text:p>
          </table:table-cell>
          <table:table-cell/>
          <table:table-cell office:value-type="string">
            <text:p>Copadichromis</text:p>
          </table:table-cell>
          <table:table-cell office:value-type="string">
            <text:p>verduyni</text:p>
          </table:table-cell>
          <table:table-cell table:style-name="ce7" office:value-type="string">
            <text:p>Konings, 1990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padichromis</text:p>
          </table:table-cell>
          <table:table-cell table:style-name="ce5" office:value-type="string">
            <text:p>virginalis</text:p>
          </table:table-cell>
          <table:table-cell office:value-type="string">
            <text:p>(Iles, 1960)</text:p>
          </table:table-cell>
          <table:table-cell office:value-type="string">
            <text:p>Copadichromis</text:p>
          </table:table-cell>
          <table:table-cell office:value-type="string">
            <text:p>virginalis</text:p>
          </table:table-cell>
          <table:table-cell table:style-name="ce7"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virginalis </text:p>
          </table:table-cell>
          <table:table-cell office:value-type="string">
            <text:p>(Iles, 1960)</text:p>
          </table:table-cell>
          <table:table-cell office:value-type="string">
            <text:p>Copadichromis</text:p>
          </table:table-cell>
          <table:table-cell office:value-type="string">
            <text:p>virginalis</text:p>
          </table:table-cell>
          <table:table-cell table:style-name="ce7" office:value-type="string">
            <text:p>(Iles, 1960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virginalis</text:p>
          </table:table-cell>
          <table:table-cell office:value-type="string">
            <text:p>Iles 1960</text:p>
          </table:table-cell>
          <table:table-cell office:value-type="string">
            <text:p>Copadichromis</text:p>
          </table:table-cell>
          <table:table-cell office:value-type="string">
            <text:p>virginalis</text:p>
          </table:table-cell>
          <table:table-cell table:style-name="ce7"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fire crest wimpel"</text:p>
          </table:table-cell>
          <table:table-cell/>
          <table:table-cell office:value-type="string">
            <text:p>Copadichromis</text:p>
          </table:table-cell>
          <table:table-cell office:value-type="string">
            <text:p>virginalis</text:p>
          </table:table-cell>
          <table:table-cell table:style-name="ce7" office:value-type="string">
            <text:p>(Iles, 1960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rematodus</text:p>
          </table:table-cell>
          <table:table-cell table:style-name="ce5" office:value-type="string">
            <text:p>shiranus</text:p>
          </table:table-cell>
          <table:table-cell table:style-name="ce6" office:value-type="string">
            <text:p>Boulenger, 1897</text:p>
          </table:table-cell>
          <table:table-cell office:value-type="string">
            <text:p>Corematodus</text:p>
          </table:table-cell>
          <table:table-cell office:value-type="string">
            <text:p>shiranus</text:p>
          </table:table-cell>
          <table:table-cell office:value-type="string">
            <text:p>Boulenger, 1897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orematodus</text:p>
          </table:table-cell>
          <table:table-cell table:style-name="ce5" office:value-type="string">
            <text:p>taeniatus</text:p>
          </table:table-cell>
          <table:table-cell table:style-name="ce6" office:value-type="string">
            <text:p>Trewavas, 1935</text:p>
          </table:table-cell>
          <table:table-cell office:value-type="string">
            <text:p>Corematodus</text:p>
          </table:table-cell>
          <table:table-cell office:value-type="string">
            <text:p>taeniatus</text:p>
          </table:table-cell>
          <table:table-cell office:value-type="string">
            <text:p>Trewavas, 193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tenopharynx</text:p>
          </table:table-cell>
          <table:table-cell table:style-name="ce5" office:value-type="string">
            <text:p>intermedius</text:p>
          </table:table-cell>
          <table:table-cell table:style-name="ce6" office:value-type="string">
            <text:p>(Günther, 1864)</text:p>
          </table:table-cell>
          <table:table-cell office:value-type="string">
            <text:p>Ctenopharynx</text:p>
          </table:table-cell>
          <table:table-cell office:value-type="string">
            <text:p>intermedius</text:p>
          </table:table-cell>
          <table:table-cell office:value-type="string">
            <text:p>(Günther, 186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intermedia </text:p>
          </table:table-cell>
          <table:table-cell office:value-type="string">
            <text:p>(Günther, 1864)</text:p>
          </table:table-cell>
          <table:table-cell office:value-type="string">
            <text:p>Ctenopharynx</text:p>
          </table:table-cell>
          <table:table-cell office:value-type="string">
            <text:p>intermedius</text:p>
          </table:table-cell>
          <table:table-cell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intermedius </text:p>
          </table:table-cell>
          <table:table-cell office:value-type="string">
            <text:p>(Günther, 1864)</text:p>
          </table:table-cell>
          <table:table-cell office:value-type="string">
            <text:p>Ctenopharynx</text:p>
          </table:table-cell>
          <table:table-cell office:value-type="string">
            <text:p>intermedius</text:p>
          </table:table-cell>
          <table:table-cell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intermedius </text:p>
          </table:table-cell>
          <table:table-cell office:value-type="string">
            <text:p>(Günther, 1864)</text:p>
          </table:table-cell>
          <table:table-cell office:value-type="string">
            <text:p>Ctenopharynx</text:p>
          </table:table-cell>
          <table:table-cell office:value-type="string">
            <text:p>intermedius</text:p>
          </table:table-cell>
          <table:table-cell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emichromis</text:p>
          </table:table-cell>
          <table:table-cell table:style-name="ce6" office:value-type="string">
            <text:p>intermedius</text:p>
          </table:table-cell>
          <table:table-cell table:style-name="ce6" office:value-type="string">
            <text:p>Günther, 1864</text:p>
          </table:table-cell>
          <table:table-cell office:value-type="string">
            <text:p>Ctenopharynx</text:p>
          </table:table-cell>
          <table:table-cell office:value-type="string">
            <text:p>intermedius</text:p>
          </table:table-cell>
          <table:table-cell office:value-type="string">
            <text:p>(Günther, 186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Otopharynx</text:p>
          </table:table-cell>
          <table:table-cell table:style-name="ce6" office:value-type="string">
            <text:p>intermedius </text:p>
          </table:table-cell>
          <table:table-cell office:value-type="string">
            <text:p>(Günther, 1864)</text:p>
          </table:table-cell>
          <table:table-cell office:value-type="string">
            <text:p>Ctenopharynx</text:p>
          </table:table-cell>
          <table:table-cell office:value-type="string">
            <text:p>intermedius</text:p>
          </table:table-cell>
          <table:table-cell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intermedia </text:p>
          </table:table-cell>
          <table:table-cell office:value-type="string">
            <text:p>(Günther, 1864)</text:p>
          </table:table-cell>
          <table:table-cell office:value-type="string">
            <text:p>Ctenopharynx</text:p>
          </table:table-cell>
          <table:table-cell office:value-type="string">
            <text:p>intermedius</text:p>
          </table:table-cell>
          <table:table-cell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Square Blotch</text:p>
          </table:table-cell>
          <table:table-cell table:style-name="ce6"/>
          <table:table-cell office:value-type="string">
            <text:p>Ctenopharynx</text:p>
          </table:table-cell>
          <table:table-cell office:value-type="string">
            <text:p>intermedius</text:p>
          </table:table-cell>
          <table:table-cell office:value-type="string">
            <text:p>(Günther, 1864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tenopharynx</text:p>
          </table:table-cell>
          <table:table-cell table:style-name="ce5" office:value-type="string">
            <text:p>nitidus</text:p>
          </table:table-cell>
          <table:table-cell table:style-name="ce14" office:value-type="string">
            <text:p>(Trewavas, 1935)</text:p>
          </table:table-cell>
          <table:table-cell office:value-type="string">
            <text:p>Ctenopharynx</text:p>
          </table:table-cell>
          <table:table-cell office:value-type="string">
            <text:p>nitidus</text:p>
          </table:table-cell>
          <table:table-cell table:style-name="ce14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nitida </text:p>
          </table:table-cell>
          <table:table-cell office:value-type="string">
            <text:p>(Trewavas, 1935)</text:p>
          </table:table-cell>
          <table:table-cell office:value-type="string">
            <text:p>Ctenopharynx</text:p>
          </table:table-cell>
          <table:table-cell office:value-type="string">
            <text:p>nitidus</text:p>
          </table:table-cell>
          <table:table-cell table:style-name="ce14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nitidus </text:p>
          </table:table-cell>
          <table:table-cell office:value-type="string">
            <text:p>(Trewavas, 1935)</text:p>
          </table:table-cell>
          <table:table-cell office:value-type="string">
            <text:p>Ctenopharynx</text:p>
          </table:table-cell>
          <table:table-cell office:value-type="string">
            <text:p>nitidus</text:p>
          </table:table-cell>
          <table:table-cell table:style-name="ce14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nitidus</text:p>
          </table:table-cell>
          <table:table-cell table:style-name="ce14" office:value-type="string">
            <text:p>Trewavas, 1935</text:p>
          </table:table-cell>
          <table:table-cell office:value-type="string">
            <text:p>Ctenopharynx</text:p>
          </table:table-cell>
          <table:table-cell office:value-type="string">
            <text:p>nitidus</text:p>
          </table:table-cell>
          <table:table-cell table:style-name="ce14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Otopharynx</text:p>
          </table:table-cell>
          <table:table-cell table:style-name="ce6" office:value-type="string">
            <text:p>nitidus </text:p>
          </table:table-cell>
          <table:table-cell office:value-type="string">
            <text:p>(Trewavas, 1935)</text:p>
          </table:table-cell>
          <table:table-cell office:value-type="string">
            <text:p>Ctenopharynx</text:p>
          </table:table-cell>
          <table:table-cell office:value-type="string">
            <text:p>nitidus</text:p>
          </table:table-cell>
          <table:table-cell table:style-name="ce14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Nitidus</text:p>
          </table:table-cell>
          <table:table-cell table:style-name="ce14"/>
          <table:table-cell office:value-type="string">
            <text:p>Ctenopharynx</text:p>
          </table:table-cell>
          <table:table-cell office:value-type="string">
            <text:p>nitidus</text:p>
          </table:table-cell>
          <table:table-cell table:style-name="ce14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tenopharynx</text:p>
          </table:table-cell>
          <table:table-cell table:style-name="ce5" office:value-type="string">
            <text:p>pictus</text:p>
          </table:table-cell>
          <table:table-cell table:style-name="ce14" office:value-type="string">
            <text:p>(Trewavas, 1935)</text:p>
          </table:table-cell>
          <table:table-cell office:value-type="string">
            <text:p>Ctenopharynx</text:p>
          </table:table-cell>
          <table:table-cell office:value-type="string">
            <text:p>pictus</text:p>
          </table:table-cell>
          <table:table-cell table:style-name="ce14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picta </text:p>
          </table:table-cell>
          <table:table-cell office:value-type="string">
            <text:p>(Trewavas, 1935)</text:p>
          </table:table-cell>
          <table:table-cell office:value-type="string">
            <text:p>Ctenopharynx</text:p>
          </table:table-cell>
          <table:table-cell office:value-type="string">
            <text:p>pictus</text:p>
          </table:table-cell>
          <table:table-cell table:style-name="ce14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pictus </text:p>
          </table:table-cell>
          <table:table-cell office:value-type="string">
            <text:p>(Trewavas, 1935)</text:p>
          </table:table-cell>
          <table:table-cell office:value-type="string">
            <text:p>Ctenopharynx</text:p>
          </table:table-cell>
          <table:table-cell office:value-type="string">
            <text:p>pictus</text:p>
          </table:table-cell>
          <table:table-cell table:style-name="ce14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pictus </text:p>
          </table:table-cell>
          <table:table-cell office:value-type="string">
            <text:p>Trewavas, 1935</text:p>
          </table:table-cell>
          <table:table-cell office:value-type="string">
            <text:p>Ctenopharynx</text:p>
          </table:table-cell>
          <table:table-cell office:value-type="string">
            <text:p>pictus</text:p>
          </table:table-cell>
          <table:table-cell table:style-name="ce14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Otopharynx</text:p>
          </table:table-cell>
          <table:table-cell table:style-name="ce6" office:value-type="string">
            <text:p>pictus </text:p>
          </table:table-cell>
          <table:table-cell office:value-type="string">
            <text:p>(Trewavas, 1935)</text:p>
          </table:table-cell>
          <table:table-cell office:value-type="string">
            <text:p>Ctenopharynx</text:p>
          </table:table-cell>
          <table:table-cell office:value-type="string">
            <text:p>pictus</text:p>
          </table:table-cell>
          <table:table-cell table:style-name="ce14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Haplochromis Nitidus</text:p>
          </table:table-cell>
          <table:table-cell table:style-name="ce14"/>
          <table:table-cell office:value-type="string">
            <text:p>Ctenopharynx</text:p>
          </table:table-cell>
          <table:table-cell office:value-type="string">
            <text:p>pictus</text:p>
          </table:table-cell>
          <table:table-cell table:style-name="ce14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Haplochromis Pictus</text:p>
          </table:table-cell>
          <table:table-cell table:style-name="ce14"/>
          <table:table-cell office:value-type="string">
            <text:p>Ctenopharynx</text:p>
          </table:table-cell>
          <table:table-cell office:value-type="string">
            <text:p>pictus</text:p>
          </table:table-cell>
          <table:table-cell table:style-name="ce14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yathochromis</text:p>
          </table:table-cell>
          <table:table-cell table:style-name="ce11" office:value-type="string">
            <text:p>obliquidens</text:p>
          </table:table-cell>
          <table:table-cell table:style-name="ce10" office:value-type="string">
            <text:p>Trewavas, 1935</text:p>
          </table:table-cell>
          <table:table-cell office:value-type="string">
            <text:p>Cyathochromis</text:p>
          </table:table-cell>
          <table:table-cell table:style-name="ce10" office:value-type="string">
            <text:p>obliquidens</text:p>
          </table:table-cell>
          <table:table-cell table:style-name="ce10" office:value-type="string">
            <text:p>Trewavas, 193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ynotilapia</text:p>
          </table:table-cell>
          <table:table-cell table:style-name="ce5" office:value-type="string">
            <text:p>afra</text:p>
          </table:table-cell>
          <table:table-cell table:style-name="ce10" office:value-type="string">
            <text:p>(Günther, 1894)</text:p>
          </table:table-cell>
          <table:table-cell office:value-type="string">
            <text:p>Cynotilapia</text:p>
          </table:table-cell>
          <table:table-cell office:value-type="string">
            <text:p>afra</text:p>
          </table:table-cell>
          <table:table-cell table:style-name="ce10"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emichromis</text:p>
          </table:table-cell>
          <table:table-cell table:style-name="ce6" office:value-type="string">
            <text:p>afer</text:p>
          </table:table-cell>
          <table:table-cell table:style-name="ce10" office:value-type="string">
            <text:p>Günther, 1894</text:p>
          </table:table-cell>
          <table:table-cell office:value-type="string">
            <text:p>Cynotilapia</text:p>
          </table:table-cell>
          <table:table-cell office:value-type="string">
            <text:p>afra</text:p>
          </table:table-cell>
          <table:table-cell table:style-name="ce10"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afra</text:p>
          </table:table-cell>
          <table:table-cell table:style-name="ce10" office:value-type="string">
            <text:p>(Günther, 1894)</text:p>
          </table:table-cell>
          <table:table-cell office:value-type="string">
            <text:p>Cynotilapia</text:p>
          </table:table-cell>
          <table:table-cell office:value-type="string">
            <text:p>afra</text:p>
          </table:table-cell>
          <table:table-cell table:style-name="ce10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ynotilapia</text:p>
          </table:table-cell>
          <table:table-cell table:style-name="ce6" office:value-type="string">
            <text:p>sp. "black dorsal mara"</text:p>
          </table:table-cell>
          <table:table-cell/>
          <table:table-cell office:value-type="string">
            <text:p>Cynotilapia</text:p>
          </table:table-cell>
          <table:table-cell office:value-type="string">
            <text:p>afra</text:p>
          </table:table-cell>
          <table:table-cell table:style-name="ce10" office:value-type="string">
            <text:p>(Günther, 1894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ynotilapia</text:p>
          </table:table-cell>
          <table:table-cell table:style-name="ce6" office:value-type="string">
            <text:p>sp. "chimate"</text:p>
          </table:table-cell>
          <table:table-cell table:style-name="ce10"/>
          <table:table-cell office:value-type="string">
            <text:p>Cynotilapia</text:p>
          </table:table-cell>
          <table:table-cell office:value-type="string">
            <text:p>afra</text:p>
          </table:table-cell>
          <table:table-cell table:style-name="ce10" office:value-type="string">
            <text:p>(Günther, 1894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ynotilapia</text:p>
          </table:table-cell>
          <table:table-cell table:style-name="ce6" office:value-type="string">
            <text:p>sp. "jalo"</text:p>
          </table:table-cell>
          <table:table-cell/>
          <table:table-cell office:value-type="string">
            <text:p>Cynotilapia</text:p>
          </table:table-cell>
          <table:table-cell office:value-type="string">
            <text:p>afra</text:p>
          </table:table-cell>
          <table:table-cell table:style-name="ce10" office:value-type="string">
            <text:p>(Günther, 1894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ynotilapia</text:p>
          </table:table-cell>
          <table:table-cell table:style-name="ce6" office:value-type="string">
            <text:p>sp. "yellow dorsal"</text:p>
          </table:table-cell>
          <table:table-cell/>
          <table:table-cell office:value-type="string">
            <text:p>Cynotilapia</text:p>
          </table:table-cell>
          <table:table-cell office:value-type="string">
            <text:p>afra</text:p>
          </table:table-cell>
          <table:table-cell table:style-name="ce10" office:value-type="string">
            <text:p>(Günther, 1894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Afra Edwardi</text:p>
          </table:table-cell>
          <table:table-cell table:style-name="ce10"/>
          <table:table-cell office:value-type="string">
            <text:p>Cynotilapia</text:p>
          </table:table-cell>
          <table:table-cell office:value-type="string">
            <text:p>afra</text:p>
          </table:table-cell>
          <table:table-cell table:style-name="ce10" office:value-type="string">
            <text:p>(Günther, 1894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Edwardi Type</text:p>
          </table:table-cell>
          <table:table-cell table:style-name="ce10"/>
          <table:table-cell office:value-type="string">
            <text:p>Cynotilapia</text:p>
          </table:table-cell>
          <table:table-cell office:value-type="string">
            <text:p>afra</text:p>
          </table:table-cell>
          <table:table-cell table:style-name="ce10" office:value-type="string">
            <text:p>(Günther, 189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Jaro Afra</text:p>
          </table:table-cell>
          <table:table-cell table:style-name="ce10"/>
          <table:table-cell office:value-type="string">
            <text:p>Cynotilapia</text:p>
          </table:table-cell>
          <table:table-cell office:value-type="string">
            <text:p>afra</text:p>
          </table:table-cell>
          <table:table-cell table:style-name="ce10" office:value-type="string">
            <text:p>(Günther, 189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Red Top Afra</text:p>
          </table:table-cell>
          <table:table-cell table:style-name="ce10"/>
          <table:table-cell office:value-type="string">
            <text:p>Cynotilapia</text:p>
          </table:table-cell>
          <table:table-cell office:value-type="string">
            <text:p>afra</text:p>
          </table:table-cell>
          <table:table-cell table:style-name="ce10" office:value-type="string">
            <text:p>(Günther, 189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White Top Afra</text:p>
          </table:table-cell>
          <table:table-cell table:style-name="ce10"/>
          <table:table-cell office:value-type="string">
            <text:p>Cynotilapia</text:p>
          </table:table-cell>
          <table:table-cell office:value-type="string">
            <text:p>afra</text:p>
          </table:table-cell>
          <table:table-cell table:style-name="ce10" office:value-type="string">
            <text:p>(Günther, 189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Cynotilapia</text:p>
          </table:table-cell>
          <table:table-cell table:style-name="ce6" office:value-type="string">
            <text:p>Chimata</text:p>
          </table:table-cell>
          <table:table-cell table:style-name="ce10"/>
          <table:table-cell office:value-type="string">
            <text:p>Cynotilapia</text:p>
          </table:table-cell>
          <table:table-cell office:value-type="string">
            <text:p>afra</text:p>
          </table:table-cell>
          <table:table-cell table:style-name="ce10" office:value-type="string">
            <text:p>(Günther, 189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Cynotilapia</text:p>
          </table:table-cell>
          <table:table-cell table:style-name="ce6" office:value-type="string">
            <text:p>Mara</text:p>
          </table:table-cell>
          <table:table-cell table:style-name="ce10"/>
          <table:table-cell office:value-type="string">
            <text:p>Cynotilapia</text:p>
          </table:table-cell>
          <table:table-cell office:value-type="string">
            <text:p>afra</text:p>
          </table:table-cell>
          <table:table-cell table:style-name="ce10" office:value-type="string">
            <text:p>(Günther, 189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ynotilapia</text:p>
          </table:table-cell>
          <table:table-cell table:style-name="ce5" office:value-type="string">
            <text:p>axelrodi</text:p>
          </table:table-cell>
          <table:table-cell table:style-name="ce10" office:value-type="string">
            <text:p>Burgess, 1976</text:p>
          </table:table-cell>
          <table:table-cell office:value-type="string">
            <text:p>Cynotilapia</text:p>
          </table:table-cell>
          <table:table-cell office:value-type="string">
            <text:p>axelrodi</text:p>
          </table:table-cell>
          <table:table-cell table:style-name="ce10" office:value-type="string">
            <text:p>Burgess, 197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Kingsizei</text:p>
          </table:table-cell>
          <table:table-cell table:style-name="ce10"/>
          <table:table-cell office:value-type="string">
            <text:p>Cynotilapia</text:p>
          </table:table-cell>
          <table:table-cell office:value-type="string">
            <text:p>axelrodi</text:p>
          </table:table-cell>
          <table:table-cell table:style-name="ce10" office:value-type="string">
            <text:p>Burgess, 197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ynotilapia</text:p>
          </table:table-cell>
          <table:table-cell table:style-name="ce5" office:value-type="string">
            <text:p>pulpican</text:p>
          </table:table-cell>
          <table:table-cell table:style-name="ce10" office:value-type="string">
            <text:p>Tawil, 2002</text:p>
          </table:table-cell>
          <table:table-cell office:value-type="string">
            <text:p>Cynotilapia</text:p>
          </table:table-cell>
          <table:table-cell office:value-type="string">
            <text:p>pulpican</text:p>
          </table:table-cell>
          <table:table-cell table:style-name="ce10" office:value-type="string">
            <text:p>Tawil, 200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robust"</text:p>
          </table:table-cell>
          <table:table-cell/>
          <table:table-cell office:value-type="string">
            <text:p>Cynotilapia</text:p>
          </table:table-cell>
          <table:table-cell office:value-type="string">
            <text:p>pulpican</text:p>
          </table:table-cell>
          <table:table-cell table:style-name="ce10" office:value-type="string">
            <text:p>Tawil, 2002</text:p>
          </table:table-cell>
          <table:table-cell office:value-type="string">
            <text:p>konings 2001 - Ed. 3</text:p>
          </table:table-cell>
          <table:table-cell office:value-type="string">
            <text:p>Equivalent à anciennement Ps. sp. Kingsizei manda"</text:p>
          </table:table-cell>
          <table:table-cell table:number-columns-repeated="1015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kingsizei londo"</text:p>
          </table:table-cell>
          <table:table-cell/>
          <table:table-cell office:value-type="string">
            <text:p>Cynotilapia</text:p>
          </table:table-cell>
          <table:table-cell office:value-type="string">
            <text:p>pulpican</text:p>
          </table:table-cell>
          <table:table-cell table:style-name="ce10" office:value-type="string">
            <text:p>Tawil, 2002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kingsizei manda"</text:p>
          </table:table-cell>
          <table:table-cell/>
          <table:table-cell office:value-type="string">
            <text:p>Cynotilapia</text:p>
          </table:table-cell>
          <table:table-cell office:value-type="string">
            <text:p>pulpican</text:p>
          </table:table-cell>
          <table:table-cell table:style-name="ce10" office:value-type="string">
            <text:p>Tawil, 2002</text:p>
          </table:table-cell>
          <table:table-cell office:value-type="string">
            <text:p>konings 2001 - Ed. 3</text:p>
          </table:table-cell>
          <table:table-cell office:value-type="string">
            <text:p>Position incertaine comme pulpican</text:p>
          </table:table-cell>
          <table:table-cell table:number-columns-repeated="1015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kingsizei"</text:p>
          </table:table-cell>
          <table:table-cell/>
          <table:table-cell office:value-type="string">
            <text:p>Cynotilapia</text:p>
          </table:table-cell>
          <table:table-cell office:value-type="string">
            <text:p>pulpican</text:p>
          </table:table-cell>
          <table:table-cell table:style-name="ce10" office:value-type="string">
            <text:p>Tawil, 2002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ynotilapia</text:p>
          </table:table-cell>
          <table:table-cell table:style-name="ce5" office:value-type="string">
            <text:p>sp. "blue black"</text:p>
          </table:table-cell>
          <table:table-cell/>
          <table:table-cell office:value-type="string">
            <text:p>Cynotilapia</text:p>
          </table:table-cell>
          <table:table-cell office:value-type="string">
            <text:p>sp. "blue black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ynotilapia</text:p>
          </table:table-cell>
          <table:table-cell table:style-name="ce5" office:value-type="string">
            <text:p>sp. "chinyankwazi"</text:p>
          </table:table-cell>
          <table:table-cell/>
          <table:table-cell office:value-type="string">
            <text:p>Cynotilapia</text:p>
          </table:table-cell>
          <table:table-cell office:value-type="string">
            <text:p>sp. "chinyankwaz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office:value-type="string">
            <text:p>Cynotilapia</text:p>
          </table:table-cell>
          <table:table-cell table:style-name="ce6" office:value-type="string">
            <text:p>sp. "elongatus chitimba"</text:p>
          </table:table-cell>
          <table:table-cell/>
          <table:table-cell office:value-type="string">
            <text:p>Cynotilapia</text:p>
          </table:table-cell>
          <table:table-cell office:value-type="string">
            <text:p>sp. "elongatus chitimb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chitimba"</text:p>
          </table:table-cell>
          <table:table-cell/>
          <table:table-cell office:value-type="string">
            <text:p>Cynotilapia</text:p>
          </table:table-cell>
          <table:table-cell office:value-type="string">
            <text:p>sp. "elongatus chitimba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ynotilapia</text:p>
          </table:table-cell>
          <table:table-cell table:style-name="ce5" office:value-type="string">
            <text:p>sp. "elongatus mbenji blue"</text:p>
          </table:table-cell>
          <table:table-cell/>
          <table:table-cell office:value-type="string">
            <text:p>Cynotilapia</text:p>
          </table:table-cell>
          <table:table-cell office:value-type="string">
            <text:p>sp. "elongatus mbenji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mbenji blue"</text:p>
          </table:table-cell>
          <table:table-cell/>
          <table:table-cell office:value-type="string">
            <text:p>Cynotilapia</text:p>
          </table:table-cell>
          <table:table-cell office:value-type="string">
            <text:p>sp. "elongatus mbenji blue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Mbenji Yellow Tail Elongatus</text:p>
          </table:table-cell>
          <table:table-cell/>
          <table:table-cell office:value-type="string">
            <text:p>Cynotilapia</text:p>
          </table:table-cell>
          <table:table-cell office:value-type="string">
            <text:p>sp. "elongatus mbenji blu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ynotilapia</text:p>
          </table:table-cell>
          <table:table-cell table:style-name="ce5" office:value-type="string">
            <text:p>sp. "elongatus taiwan"</text:p>
          </table:table-cell>
          <table:table-cell/>
          <table:table-cell office:value-type="string">
            <text:p>Cynotilapia</text:p>
          </table:table-cell>
          <table:table-cell office:value-type="string">
            <text:p>sp. "elongatus taiwa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taiwan"</text:p>
          </table:table-cell>
          <table:table-cell/>
          <table:table-cell office:value-type="string">
            <text:p>Cynotilapia</text:p>
          </table:table-cell>
          <table:table-cell office:value-type="string">
            <text:p>sp. "elongatus taiwan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ynotilapia</text:p>
          </table:table-cell>
          <table:table-cell table:style-name="ce5" office:value-type="string">
            <text:p>sp. "flavus deep"</text:p>
          </table:table-cell>
          <table:table-cell/>
          <table:table-cell office:value-type="string">
            <text:p>Cynotilapia</text:p>
          </table:table-cell>
          <table:table-cell office:value-type="string">
            <text:p>sp. "flavus deep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ynotilapia</text:p>
          </table:table-cell>
          <table:table-cell table:style-name="ce5" office:value-type="string">
            <text:p>sp. "hara"</text:p>
          </table:table-cell>
          <table:table-cell/>
          <table:table-cell office:value-type="string">
            <text:p>Cynotilapia</text:p>
          </table:table-cell>
          <table:table-cell office:value-type="string">
            <text:p>sp. "har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ynotilapia</text:p>
          </table:table-cell>
          <table:table-cell table:style-name="ce5" office:value-type="string">
            <text:p>sp. "lion chinankwazi"</text:p>
          </table:table-cell>
          <table:table-cell/>
          <table:table-cell office:value-type="string">
            <text:p>Cynotilapia</text:p>
          </table:table-cell>
          <table:table-cell office:value-type="string">
            <text:p>sp. "lion chinankwaz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ynotilapia</text:p>
          </table:table-cell>
          <table:table-cell table:style-name="ce5" office:value-type="string">
            <text:p>sp. "lion ntekete"</text:p>
          </table:table-cell>
          <table:table-cell/>
          <table:table-cell office:value-type="string">
            <text:p>Cynotilapia</text:p>
          </table:table-cell>
          <table:table-cell office:value-type="string">
            <text:p>sp. "lion nteket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dwarf gold"</text:p>
          </table:table-cell>
          <table:table-cell/>
          <table:table-cell office:value-type="string">
            <text:p>Cynotilapia</text:p>
          </table:table-cell>
          <table:table-cell office:value-type="string">
            <text:p>sp. "lion nteket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ynotilapia</text:p>
          </table:table-cell>
          <table:table-cell table:style-name="ce5" office:value-type="string">
            <text:p>sp. "lion"</text:p>
          </table:table-cell>
          <table:table-cell/>
          <table:table-cell office:value-type="string">
            <text:p>Cynotilapia</text:p>
          </table:table-cell>
          <table:table-cell office:value-type="string">
            <text:p>sp. "lio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ynotilapia</text:p>
          </table:table-cell>
          <table:table-cell table:style-name="ce6" office:value-type="string">
            <text:p>sp. "yellow"</text:p>
          </table:table-cell>
          <table:table-cell/>
          <table:table-cell office:value-type="string">
            <text:p>Cynotilapia</text:p>
          </table:table-cell>
          <table:table-cell office:value-type="string">
            <text:p>sp. "lion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Cynotilapia</text:p>
          </table:table-cell>
          <table:table-cell table:style-name="ce6" office:value-type="string">
            <text:p>Lion</text:p>
          </table:table-cell>
          <table:table-cell/>
          <table:table-cell office:value-type="string">
            <text:p>Cynotilapia</text:p>
          </table:table-cell>
          <table:table-cell office:value-type="string">
            <text:p>sp. "lion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ynotilapia</text:p>
          </table:table-cell>
          <table:table-cell table:style-name="ce5" office:value-type="string">
            <text:p>sp. "maleri"</text:p>
          </table:table-cell>
          <table:table-cell/>
          <table:table-cell office:value-type="string">
            <text:p>Cynotilapia</text:p>
          </table:table-cell>
          <table:table-cell office:value-type="string">
            <text:p>sp. "maler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ynotilapia</text:p>
          </table:table-cell>
          <table:table-cell table:style-name="ce5" office:value-type="string">
            <text:p>sp. "mbamba"</text:p>
          </table:table-cell>
          <table:table-cell/>
          <table:table-cell office:value-type="string">
            <text:p>Cynotilapia</text:p>
          </table:table-cell>
          <table:table-cell office:value-type="string">
            <text:p>sp. "mbamb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ynotilapia</text:p>
          </table:table-cell>
          <table:table-cell table:style-name="ce6" office:value-type="string">
            <text:p>sp. "black eastern"</text:p>
          </table:table-cell>
          <table:table-cell table:style-name="ce10"/>
          <table:table-cell office:value-type="string">
            <text:p>Cynotilapia</text:p>
          </table:table-cell>
          <table:table-cell office:value-type="string">
            <text:p>sp. "mbamb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ynotilapia</text:p>
          </table:table-cell>
          <table:table-cell table:style-name="ce5" office:value-type="string">
            <text:p>sp. "ndumbi"</text:p>
          </table:table-cell>
          <table:table-cell/>
          <table:table-cell office:value-type="string">
            <text:p>Cynotilapia</text:p>
          </table:table-cell>
          <table:table-cell office:value-type="string">
            <text:p>sp. "ndumb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ynotilapia</text:p>
          </table:table-cell>
          <table:table-cell table:style-name="ce6" office:value-type="string">
            <text:p>sp. "mpanga"</text:p>
          </table:table-cell>
          <table:table-cell/>
          <table:table-cell office:value-type="string">
            <text:p>Cynotilapia</text:p>
          </table:table-cell>
          <table:table-cell office:value-type="string">
            <text:p>sp. "ndumbi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ynotilapia</text:p>
          </table:table-cell>
          <table:table-cell table:style-name="ce6" office:value-type="string">
            <text:p>sp. "taiwan"</text:p>
          </table:table-cell>
          <table:table-cell/>
          <table:table-cell office:value-type="string">
            <text:p>Cynotilapia</text:p>
          </table:table-cell>
          <table:table-cell office:value-type="string">
            <text:p>sp. "ndumbi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Cyrtocara</text:p>
          </table:table-cell>
          <table:table-cell table:style-name="ce5" office:value-type="string">
            <text:p>moorii</text:p>
          </table:table-cell>
          <table:table-cell table:style-name="ce6" office:value-type="string">
            <text:p>Boulenger, 1902</text:p>
          </table:table-cell>
          <table:table-cell office:value-type="string">
            <text:p>Cyrtocara</text:p>
          </table:table-cell>
          <table:table-cell office:value-type="string">
            <text:p>moorii</text:p>
          </table:table-cell>
          <table:table-cell office:value-type="string">
            <text:p>Boulenger, 190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moorei </text:p>
          </table:table-cell>
          <table:table-cell office:value-type="string">
            <text:p>Boulenger, 1902</text:p>
          </table:table-cell>
          <table:table-cell office:value-type="string">
            <text:p>Cyrtocara</text:p>
          </table:table-cell>
          <table:table-cell office:value-type="string">
            <text:p>moorii</text:p>
          </table:table-cell>
          <table:table-cell office:value-type="string">
            <text:p>Boulenger, 190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moori </text:p>
          </table:table-cell>
          <table:table-cell office:value-type="string">
            <text:p>Boulenger, 1902</text:p>
          </table:table-cell>
          <table:table-cell office:value-type="string">
            <text:p>Cyrtocara</text:p>
          </table:table-cell>
          <table:table-cell office:value-type="string">
            <text:p>moorii</text:p>
          </table:table-cell>
          <table:table-cell office:value-type="string">
            <text:p>Boulenger, 190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oori </text:p>
          </table:table-cell>
          <table:table-cell office:value-type="string">
            <text:p>(Boulenger, 1902)</text:p>
          </table:table-cell>
          <table:table-cell office:value-type="string">
            <text:p>Cyrtocara</text:p>
          </table:table-cell>
          <table:table-cell office:value-type="string">
            <text:p>moorii</text:p>
          </table:table-cell>
          <table:table-cell office:value-type="string">
            <text:p>Boulenger, 190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oorii</text:p>
          </table:table-cell>
          <table:table-cell office:value-type="string">
            <text:p>(Boulenger, 1902)</text:p>
          </table:table-cell>
          <table:table-cell office:value-type="string">
            <text:p>Cyrtocara</text:p>
          </table:table-cell>
          <table:table-cell office:value-type="string">
            <text:p>moorii</text:p>
          </table:table-cell>
          <table:table-cell office:value-type="string">
            <text:p>Boulenger, 190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Malawi Humphead</text:p>
          </table:table-cell>
          <table:table-cell table:style-name="ce6"/>
          <table:table-cell office:value-type="string">
            <text:p>Cyrtocara</text:p>
          </table:table-cell>
          <table:table-cell office:value-type="string">
            <text:p>moorii</text:p>
          </table:table-cell>
          <table:table-cell office:value-type="string">
            <text:p>Boulenger, 1902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Moorii</text:p>
          </table:table-cell>
          <table:table-cell table:style-name="ce6"/>
          <table:table-cell office:value-type="string">
            <text:p>Cyrtocara</text:p>
          </table:table-cell>
          <table:table-cell office:value-type="string">
            <text:p>moorii</text:p>
          </table:table-cell>
          <table:table-cell office:value-type="string">
            <text:p>Boulenger, 1902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Cyrtocara</text:p>
          </table:table-cell>
          <table:table-cell table:style-name="ce5" office:value-type="string">
            <text:p>sp. "kaporo"</text:p>
          </table:table-cell>
          <table:table-cell table:style-name="ce6"/>
          <table:table-cell office:value-type="string">
            <text:p>Cyrtocara</text:p>
          </table:table-cell>
          <table:table-cell office:value-type="string">
            <text:p>sp. "kapor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Dimidiochromis</text:p>
          </table:table-cell>
          <table:table-cell table:style-name="ce5" office:value-type="string">
            <text:p>compressiceps</text:p>
          </table:table-cell>
          <table:table-cell table:style-name="ce10" office:value-type="string">
            <text:p>(Boulenger, 1908)</text:p>
          </table:table-cell>
          <table:table-cell office:value-type="string">
            <text:p>Dimidiochromis</text:p>
          </table:table-cell>
          <table:table-cell office:value-type="string">
            <text:p>compressiceps</text:p>
          </table:table-cell>
          <table:table-cell table:style-name="ce10"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compressiceps </text:p>
          </table:table-cell>
          <table:table-cell office:value-type="string">
            <text:p>(Boulenger, 1908)</text:p>
          </table:table-cell>
          <table:table-cell office:value-type="string">
            <text:p>Dimidiochromis</text:p>
          </table:table-cell>
          <table:table-cell office:value-type="string">
            <text:p>compressiceps</text:p>
          </table:table-cell>
          <table:table-cell table:style-name="ce10" office:value-type="string">
            <text:p>(Boulenger, 1908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compressiceps </text:p>
          </table:table-cell>
          <table:table-cell office:value-type="string">
            <text:p>(Boulenger, 1908)</text:p>
          </table:table-cell>
          <table:table-cell office:value-type="string">
            <text:p>Dimidiochromis</text:p>
          </table:table-cell>
          <table:table-cell office:value-type="string">
            <text:p>compressiceps</text:p>
          </table:table-cell>
          <table:table-cell table:style-name="ce10" office:value-type="string">
            <text:p>(Boulenger, 1908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compressiceps</text:p>
          </table:table-cell>
          <table:table-cell table:style-name="ce10" office:value-type="string">
            <text:p>Boulenger, 1908</text:p>
          </table:table-cell>
          <table:table-cell office:value-type="string">
            <text:p>Dimidiochromis</text:p>
          </table:table-cell>
          <table:table-cell office:value-type="string">
            <text:p>compressiceps</text:p>
          </table:table-cell>
          <table:table-cell table:style-name="ce10"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Malawi Eyebiter</text:p>
          </table:table-cell>
          <table:table-cell table:style-name="ce10"/>
          <table:table-cell office:value-type="string">
            <text:p>Dimidiochromis</text:p>
          </table:table-cell>
          <table:table-cell office:value-type="string">
            <text:p>compressiceps</text:p>
          </table:table-cell>
          <table:table-cell table:style-name="ce10" office:value-type="string">
            <text:p>(Boulenger, 1908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Compressiceps</text:p>
          </table:table-cell>
          <table:table-cell table:style-name="ce10"/>
          <table:table-cell office:value-type="string">
            <text:p>Dimidiochromis</text:p>
          </table:table-cell>
          <table:table-cell office:value-type="string">
            <text:p>compressiceps</text:p>
          </table:table-cell>
          <table:table-cell table:style-name="ce10" office:value-type="string">
            <text:p>(Boulenger, 1908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Dimidiochromis</text:p>
          </table:table-cell>
          <table:table-cell table:style-name="ce5" office:value-type="string">
            <text:p>dimidiatus</text:p>
          </table:table-cell>
          <table:table-cell table:style-name="ce10" office:value-type="string">
            <text:p>(Günther, 1864)</text:p>
          </table:table-cell>
          <table:table-cell office:value-type="string">
            <text:p>Dimidiochromis</text:p>
          </table:table-cell>
          <table:table-cell office:value-type="string">
            <text:p>dimidiatus</text:p>
          </table:table-cell>
          <table:table-cell table:style-name="ce10" office:value-type="string">
            <text:p>(Günther, 186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omis</text:p>
          </table:table-cell>
          <table:table-cell table:style-name="ce6" office:value-type="string">
            <text:p>lateristriga</text:p>
          </table:table-cell>
          <table:table-cell office:value-type="string">
            <text:p>(non Günther, 1864)</text:p>
          </table:table-cell>
          <table:table-cell office:value-type="string">
            <text:p>Dimidiochromis</text:p>
          </table:table-cell>
          <table:table-cell office:value-type="string">
            <text:p>dimidiatus</text:p>
          </table:table-cell>
          <table:table-cell table:style-name="ce10"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dimidiata </text:p>
          </table:table-cell>
          <table:table-cell office:value-type="string">
            <text:p>(Günther, 1864)</text:p>
          </table:table-cell>
          <table:table-cell office:value-type="string">
            <text:p>Dimidiochromis</text:p>
          </table:table-cell>
          <table:table-cell office:value-type="string">
            <text:p>dimidiatus</text:p>
          </table:table-cell>
          <table:table-cell table:style-name="ce10"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dimidiatus</text:p>
          </table:table-cell>
          <table:table-cell office:value-type="string">
            <text:p>(Günther, 1864)</text:p>
          </table:table-cell>
          <table:table-cell office:value-type="string">
            <text:p>Dimidiochromis</text:p>
          </table:table-cell>
          <table:table-cell office:value-type="string">
            <text:p>dimidiatus</text:p>
          </table:table-cell>
          <table:table-cell table:style-name="ce10"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emichromis</text:p>
          </table:table-cell>
          <table:table-cell table:style-name="ce6" office:value-type="string">
            <text:p>dimidiatus</text:p>
          </table:table-cell>
          <table:table-cell table:style-name="ce10" office:value-type="string">
            <text:p>Günther, 1864</text:p>
          </table:table-cell>
          <table:table-cell office:value-type="string">
            <text:p>Dimidiochromis</text:p>
          </table:table-cell>
          <table:table-cell office:value-type="string">
            <text:p>dimidiatus</text:p>
          </table:table-cell>
          <table:table-cell table:style-name="ce10" office:value-type="string">
            <text:p>(Günther, 186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dimidiata </text:p>
          </table:table-cell>
          <table:table-cell office:value-type="string">
            <text:p>(Günther, 1864)</text:p>
          </table:table-cell>
          <table:table-cell office:value-type="string">
            <text:p>Dimidiochromis</text:p>
          </table:table-cell>
          <table:table-cell office:value-type="string">
            <text:p>dimidiatus</text:p>
          </table:table-cell>
          <table:table-cell table:style-name="ce10"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Dimidiochromis</text:p>
          </table:table-cell>
          <table:table-cell table:style-name="ce5" office:value-type="string">
            <text:p>kiwinge</text:p>
          </table:table-cell>
          <table:table-cell table:style-name="ce10" office:value-type="string">
            <text:p>(Ahl, 1926)</text:p>
          </table:table-cell>
          <table:table-cell office:value-type="string">
            <text:p>Dimidiochromis</text:p>
          </table:table-cell>
          <table:table-cell office:value-type="string">
            <text:p>kiwinge</text:p>
          </table:table-cell>
          <table:table-cell table:style-name="ce10" office:value-type="string">
            <text:p>(Ahl, 1926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kiwinge </text:p>
          </table:table-cell>
          <table:table-cell office:value-type="string">
            <text:p>(Ahl, 1926)</text:p>
          </table:table-cell>
          <table:table-cell office:value-type="string">
            <text:p>Dimidiochromis</text:p>
          </table:table-cell>
          <table:table-cell office:value-type="string">
            <text:p>kiwinge</text:p>
          </table:table-cell>
          <table:table-cell table:style-name="ce10" office:value-type="string">
            <text:p>(Ahl, 1926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fuelleborni</text:p>
          </table:table-cell>
          <table:table-cell office:value-type="string">
            <text:p>Ahl 1926</text:p>
          </table:table-cell>
          <table:table-cell office:value-type="string">
            <text:p>Dimidiochromis</text:p>
          </table:table-cell>
          <table:table-cell office:value-type="string">
            <text:p>kiwinge</text:p>
          </table:table-cell>
          <table:table-cell table:style-name="ce10" office:value-type="string">
            <text:p>(Ahl, 1926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kiwinge</text:p>
          </table:table-cell>
          <table:table-cell office:value-type="string">
            <text:p>Ahl 1926</text:p>
          </table:table-cell>
          <table:table-cell office:value-type="string">
            <text:p>Dimidiochromis</text:p>
          </table:table-cell>
          <table:table-cell office:value-type="string">
            <text:p>kiwinge</text:p>
          </table:table-cell>
          <table:table-cell table:style-name="ce10" office:value-type="string">
            <text:p>(Ahl, 1926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kiwingi</text:p>
          </table:table-cell>
          <table:table-cell office:value-type="string">
            <text:p>Ahl 1926</text:p>
          </table:table-cell>
          <table:table-cell office:value-type="string">
            <text:p>Dimidiochromis</text:p>
          </table:table-cell>
          <table:table-cell office:value-type="string">
            <text:p>kiwinge</text:p>
          </table:table-cell>
          <table:table-cell table:style-name="ce10" office:value-type="string">
            <text:p>(Ahl, 1926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Binga</text:p>
          </table:table-cell>
          <table:table-cell table:style-name="ce10"/>
          <table:table-cell office:value-type="string">
            <text:p>Dimidiochromis</text:p>
          </table:table-cell>
          <table:table-cell office:value-type="string">
            <text:p>kiwinge</text:p>
          </table:table-cell>
          <table:table-cell table:style-name="ce10" office:value-type="string">
            <text:p>(Ahl, 1926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Kiwinge</text:p>
          </table:table-cell>
          <table:table-cell table:style-name="ce10"/>
          <table:table-cell office:value-type="string">
            <text:p>Dimidiochromis</text:p>
          </table:table-cell>
          <table:table-cell office:value-type="string">
            <text:p>kiwinge</text:p>
          </table:table-cell>
          <table:table-cell table:style-name="ce10" office:value-type="string">
            <text:p>(Ahl, 1926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Dimidiochromis</text:p>
          </table:table-cell>
          <table:table-cell table:style-name="ce5" office:value-type="string">
            <text:p>strigatus</text:p>
          </table:table-cell>
          <table:table-cell table:style-name="ce10" office:value-type="string">
            <text:p>(Regan, 1922)</text:p>
          </table:table-cell>
          <table:table-cell office:value-type="string">
            <text:p>Dimidiochromis</text:p>
          </table:table-cell>
          <table:table-cell office:value-type="string">
            <text:p>strigatus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strigata </text:p>
          </table:table-cell>
          <table:table-cell office:value-type="string">
            <text:p>(Regan, 1922)</text:p>
          </table:table-cell>
          <table:table-cell office:value-type="string">
            <text:p>Dimidiochromis</text:p>
          </table:table-cell>
          <table:table-cell office:value-type="string">
            <text:p>strigatus</text:p>
          </table:table-cell>
          <table:table-cell table:style-name="ce10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trigatus</text:p>
          </table:table-cell>
          <table:table-cell table:style-name="ce10" office:value-type="string">
            <text:p>Regan, 1922</text:p>
          </table:table-cell>
          <table:table-cell office:value-type="string">
            <text:p>Dimidiochromis</text:p>
          </table:table-cell>
          <table:table-cell office:value-type="string">
            <text:p>strigatus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Sunset</text:p>
          </table:table-cell>
          <table:table-cell table:style-name="ce10"/>
          <table:table-cell office:value-type="string">
            <text:p>Dimidiochromis</text:p>
          </table:table-cell>
          <table:table-cell office:value-type="string">
            <text:p>strigatus</text:p>
          </table:table-cell>
          <table:table-cell table:style-name="ce10"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aeneus</text:p>
          </table:table-cell>
          <table:table-cell table:style-name="ce10" office:value-type="string">
            <text:p>Turner &amp; Stauffer, 1998 </text:p>
          </table:table-cell>
          <table:table-cell office:value-type="string">
            <text:p>Diplotaxodon</text:p>
          </table:table-cell>
          <table:table-cell office:value-type="string">
            <text:p>aeneus</text:p>
          </table:table-cell>
          <table:table-cell table:style-name="ce10" office:value-type="string">
            <text:p>Turner &amp; Stauffer, 1998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apogon</text:p>
          </table:table-cell>
          <table:table-cell table:style-name="ce10" office:value-type="string">
            <text:p>Turner &amp; Stauffer, 1998 </text:p>
          </table:table-cell>
          <table:table-cell office:value-type="string">
            <text:p>Diplotaxodon</text:p>
          </table:table-cell>
          <table:table-cell office:value-type="string">
            <text:p>apogon</text:p>
          </table:table-cell>
          <table:table-cell table:style-name="ce10" office:value-type="string">
            <text:p>Turner &amp; Stauffer, 1998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argenteus</text:p>
          </table:table-cell>
          <table:table-cell table:style-name="ce10" office:value-type="string">
            <text:p>Trewavas, 1935</text:p>
          </table:table-cell>
          <table:table-cell office:value-type="string">
            <text:p>Diplotaxodon</text:p>
          </table:table-cell>
          <table:table-cell office:value-type="string">
            <text:p>argenteus</text:p>
          </table:table-cell>
          <table:table-cell table:style-name="ce10" office:value-type="string">
            <text:p>Trewavas, 193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ecclesi</text:p>
          </table:table-cell>
          <table:table-cell table:style-name="ce10" office:value-type="string">
            <text:p>Burgess &amp; Axelrod, 1973</text:p>
          </table:table-cell>
          <table:table-cell office:value-type="string">
            <text:p>Diplotaxodon</text:p>
          </table:table-cell>
          <table:table-cell office:value-type="string">
            <text:p>ecclesi</text:p>
          </table:table-cell>
          <table:table-cell table:style-name="ce10" office:value-type="string">
            <text:p>Burgess &amp; Axelrod, 1973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greenwoodi</text:p>
          </table:table-cell>
          <table:table-cell table:style-name="ce10" office:value-type="string">
            <text:p>Stauffer &amp; McKaye, 1986</text:p>
          </table:table-cell>
          <table:table-cell office:value-type="string">
            <text:p>Diplotaxodon</text:p>
          </table:table-cell>
          <table:table-cell office:value-type="string">
            <text:p>greenwoodi</text:p>
          </table:table-cell>
          <table:table-cell table:style-name="ce10" office:value-type="string">
            <text:p>Stauffer &amp; McKaye, 198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limnothrissa</text:p>
          </table:table-cell>
          <table:table-cell table:style-name="ce10" office:value-type="string">
            <text:p>Turner, 1994</text:p>
          </table:table-cell>
          <table:table-cell office:value-type="string">
            <text:p>Diplotaxodon</text:p>
          </table:table-cell>
          <table:table-cell office:value-type="string">
            <text:p>limnothrissa</text:p>
          </table:table-cell>
          <table:table-cell table:style-name="ce10" office:value-type="string">
            <text:p>Turner, 199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Diplotaxodon</text:p>
          </table:table-cell>
          <table:table-cell table:style-name="ce6" office:value-type="string">
            <text:p>sp. "white spot"</text:p>
          </table:table-cell>
          <table:table-cell/>
          <table:table-cell office:value-type="string">
            <text:p>Diplotaxodon</text:p>
          </table:table-cell>
          <table:table-cell office:value-type="string">
            <text:p>limnothrissa</text:p>
          </table:table-cell>
          <table:table-cell table:style-name="ce10" office:value-type="string">
            <text:p>Turner, 1994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Diplotaxodon</text:p>
          </table:table-cell>
          <table:table-cell table:style-name="ce6" office:value-type="string">
            <text:p>sp. "white top"</text:p>
          </table:table-cell>
          <table:table-cell/>
          <table:table-cell office:value-type="string">
            <text:p>Diplotaxodon</text:p>
          </table:table-cell>
          <table:table-cell office:value-type="string">
            <text:p>limnothrissa</text:p>
          </table:table-cell>
          <table:table-cell table:style-name="ce10" office:value-type="string">
            <text:p>Turner, 1994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macrops</text:p>
          </table:table-cell>
          <table:table-cell table:style-name="ce10" office:value-type="string">
            <text:p>Turner &amp; Stauffer, 1998</text:p>
          </table:table-cell>
          <table:table-cell office:value-type="string">
            <text:p>Diplotaxodon</text:p>
          </table:table-cell>
          <table:table-cell office:value-type="string">
            <text:p>macrops</text:p>
          </table:table-cell>
          <table:table-cell table:style-name="ce10" office:value-type="string">
            <text:p>Turner &amp; Stauffer, 1998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sp. "black argenteus"</text:p>
          </table:table-cell>
          <table:table-cell/>
          <table:table-cell office:value-type="string">
            <text:p>Diplotaxodon</text:p>
          </table:table-cell>
          <table:table-cell office:value-type="string">
            <text:p>sp. "black argenteu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sp. "brevimaxillaris"</text:p>
          </table:table-cell>
          <table:table-cell/>
          <table:table-cell office:value-type="string">
            <text:p>Diplotaxodon</text:p>
          </table:table-cell>
          <table:table-cell office:value-type="string">
            <text:p>sp. "brevimaxillari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sp. "deep"</text:p>
          </table:table-cell>
          <table:table-cell/>
          <table:table-cell office:value-type="string">
            <text:p>Diplotaxodon</text:p>
          </table:table-cell>
          <table:table-cell office:value-type="string">
            <text:p>sp. "deep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sp. "holochromis"</text:p>
          </table:table-cell>
          <table:table-cell/>
          <table:table-cell office:value-type="string">
            <text:p>Diplotaxodon</text:p>
          </table:table-cell>
          <table:table-cell office:value-type="string">
            <text:p>sp. "holochromi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Diplotaxodon</text:p>
          </table:table-cell>
          <table:table-cell table:style-name="ce6" office:value-type="string">
            <text:p>sp. "macrostoma"</text:p>
          </table:table-cell>
          <table:table-cell/>
          <table:table-cell office:value-type="string">
            <text:p>Diplotaxodon</text:p>
          </table:table-cell>
          <table:table-cell office:value-type="string">
            <text:p>sp. "holochromi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sp. "large black"</text:p>
          </table:table-cell>
          <table:table-cell/>
          <table:table-cell office:value-type="string">
            <text:p>Diplotaxodon</text:p>
          </table:table-cell>
          <table:table-cell office:value-type="string">
            <text:p>sp. "large black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sp. "limnotrhrissa black dorsal"</text:p>
          </table:table-cell>
          <table:table-cell/>
          <table:table-cell office:value-type="string">
            <text:p>Diplotaxodon</text:p>
          </table:table-cell>
          <table:table-cell office:value-type="string">
            <text:p>sp. "limnotrhrissa black dorsa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sp. "limnotrhrissa black pelvic"</text:p>
          </table:table-cell>
          <table:table-cell/>
          <table:table-cell office:value-type="string">
            <text:p>Diplotaxodon</text:p>
          </table:table-cell>
          <table:table-cell office:value-type="string">
            <text:p>sp. "limnotrhrissa black pelvic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sp. "limnotrhrissa msaka"</text:p>
          </table:table-cell>
          <table:table-cell/>
          <table:table-cell office:value-type="string">
            <text:p>Diplotaxodon</text:p>
          </table:table-cell>
          <table:table-cell office:value-type="string">
            <text:p>sp. "limnotrhrissa msak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sp. "macrops black dorsal"</text:p>
          </table:table-cell>
          <table:table-cell/>
          <table:table-cell office:value-type="string">
            <text:p>Diplotaxodon</text:p>
          </table:table-cell>
          <table:table-cell office:value-type="string">
            <text:p>sp. "macrops black dorsa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sp. "macrops ngulube"</text:p>
          </table:table-cell>
          <table:table-cell/>
          <table:table-cell office:value-type="string">
            <text:p>Diplotaxodon</text:p>
          </table:table-cell>
          <table:table-cell office:value-type="string">
            <text:p>sp. "macrops ngulub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sp. "macrops north"</text:p>
          </table:table-cell>
          <table:table-cell/>
          <table:table-cell office:value-type="string">
            <text:p>Diplotaxodon</text:p>
          </table:table-cell>
          <table:table-cell office:value-type="string">
            <text:p>sp. "macrops nor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sp. "similis white-back north"</text:p>
          </table:table-cell>
          <table:table-cell/>
          <table:table-cell office:value-type="string">
            <text:p>Diplotaxodon</text:p>
          </table:table-cell>
          <table:table-cell office:value-type="string">
            <text:p>sp. "similis white-back nor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Diplotaxodon</text:p>
          </table:table-cell>
          <table:table-cell table:style-name="ce5" office:value-type="string">
            <text:p>sp. "similis white-back south"</text:p>
          </table:table-cell>
          <table:table-cell/>
          <table:table-cell office:value-type="string">
            <text:p>Diplotaxodon</text:p>
          </table:table-cell>
          <table:table-cell office:value-type="string">
            <text:p>sp. "similis white-back sou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office:value-type="string">
            <text:p>Ndunduma</text:p>
          </table:table-cell>
          <table:table-cell/>
          <table:table-cell office:value-type="string">
            <text:p>Diplotaxodon</text:p>
          </table:table-cell>
          <table:table-cell/>
          <table:table-cell table:style-name="ce10"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Docimodus</text:p>
          </table:table-cell>
          <table:table-cell table:style-name="ce5" office:value-type="string">
            <text:p>evelynae</text:p>
          </table:table-cell>
          <table:table-cell table:style-name="ce6" office:value-type="string">
            <text:p>Eccles &amp; Lewis, 1976</text:p>
          </table:table-cell>
          <table:table-cell office:value-type="string">
            <text:p>Docimodus</text:p>
          </table:table-cell>
          <table:table-cell office:value-type="string">
            <text:p>evelynae</text:p>
          </table:table-cell>
          <table:table-cell office:value-type="string">
            <text:p>Eccles &amp; Lewis, 197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Docimodus</text:p>
          </table:table-cell>
          <table:table-cell table:style-name="ce5" office:value-type="string">
            <text:p>johnstoni</text:p>
          </table:table-cell>
          <table:table-cell table:style-name="ce6" office:value-type="string">
            <text:p>Boulenger, 1897</text:p>
          </table:table-cell>
          <table:table-cell office:value-type="string">
            <text:p>Docimodus</text:p>
          </table:table-cell>
          <table:table-cell office:value-type="string">
            <text:p>johnstoni</text:p>
          </table:table-cell>
          <table:table-cell office:value-type="string">
            <text:p>Boulenger, 1897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Docimodus</text:p>
          </table:table-cell>
          <table:table-cell table:style-name="ce6" office:value-type="string">
            <text:p>johnstonii</text:p>
          </table:table-cell>
          <table:table-cell table:style-name="ce6" office:value-type="string">
            <text:p>Boulenger, 1897</text:p>
          </table:table-cell>
          <table:table-cell office:value-type="string">
            <text:p>Docimodus</text:p>
          </table:table-cell>
          <table:table-cell office:value-type="string">
            <text:p>johnstoni</text:p>
          </table:table-cell>
          <table:table-cell office:value-type="string">
            <text:p>Boulenger, 1897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Eclectochromis</text:p>
          </table:table-cell>
          <table:table-cell table:style-name="ce5" office:value-type="string">
            <text:p>lobochilus</text:p>
          </table:table-cell>
          <table:table-cell table:style-name="ce10" office:value-type="string">
            <text:p>(Trewavas, 1935) </text:p>
          </table:table-cell>
          <table:table-cell office:value-type="string">
            <text:p>Eclectochromis</text:p>
          </table:table-cell>
          <table:table-cell office:value-type="string">
            <text:p>lobochilus</text:p>
          </table:table-cell>
          <table:table-cell table:style-name="ce10" office:value-type="string">
            <text:p>(Trewavas, 193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lobochilus </text:p>
          </table:table-cell>
          <table:table-cell office:value-type="string">
            <text:p>(Trewavas, 1935)</text:p>
          </table:table-cell>
          <table:table-cell office:value-type="string">
            <text:p>Eclectochromis</text:p>
          </table:table-cell>
          <table:table-cell office:value-type="string">
            <text:p>lobochilus</text:p>
          </table:table-cell>
          <table:table-cell table:style-name="ce10" office:value-type="string">
            <text:p>(Trewavas, 1935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lobochilus</text:p>
          </table:table-cell>
          <table:table-cell table:style-name="ce10" office:value-type="string">
            <text:p>Trewavas, 1935</text:p>
          </table:table-cell>
          <table:table-cell office:value-type="string">
            <text:p>Eclectochromis</text:p>
          </table:table-cell>
          <table:table-cell office:value-type="string">
            <text:p>lobochilus</text:p>
          </table:table-cell>
          <table:table-cell table:style-name="ce10" office:value-type="string">
            <text:p>(Trewavas, 193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rotomelas</text:p>
          </table:table-cell>
          <table:table-cell table:style-name="ce6" office:value-type="string">
            <text:p>lobochilus </text:p>
          </table:table-cell>
          <table:table-cell office:value-type="string">
            <text:p>(Trewavas, 1935)</text:p>
          </table:table-cell>
          <table:table-cell office:value-type="string">
            <text:p>Eclectochromis</text:p>
          </table:table-cell>
          <table:table-cell office:value-type="string">
            <text:p>lobochilus</text:p>
          </table:table-cell>
          <table:table-cell table:style-name="ce10" office:value-type="string">
            <text:p>(Trewavas, 1935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Eclectochromis</text:p>
          </table:table-cell>
          <table:table-cell table:style-name="ce5" office:value-type="string">
            <text:p>ornatus</text:p>
          </table:table-cell>
          <table:table-cell table:style-name="ce10" office:value-type="string">
            <text:p>(Regan, 1922)</text:p>
          </table:table-cell>
          <table:table-cell office:value-type="string">
            <text:p>Eclectochromis</text:p>
          </table:table-cell>
          <table:table-cell office:value-type="string">
            <text:p>ornatus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festiva </text:p>
          </table:table-cell>
          <table:table-cell office:value-type="string">
            <text:p>(Trewavas, 1935)</text:p>
          </table:table-cell>
          <table:table-cell office:value-type="string">
            <text:p>Eclectochromis</text:p>
          </table:table-cell>
          <table:table-cell office:value-type="string">
            <text:p>ornatus</text:p>
          </table:table-cell>
          <table:table-cell table:style-name="ce10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festivus </text:p>
          </table:table-cell>
          <table:table-cell office:value-type="string">
            <text:p>(Trewavas, 1935)</text:p>
          </table:table-cell>
          <table:table-cell office:value-type="string">
            <text:p>Eclectochromis</text:p>
          </table:table-cell>
          <table:table-cell office:value-type="string">
            <text:p>ornatus</text:p>
          </table:table-cell>
          <table:table-cell table:style-name="ce10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ornata </text:p>
          </table:table-cell>
          <table:table-cell office:value-type="string">
            <text:p>(Regan, 1922)</text:p>
          </table:table-cell>
          <table:table-cell office:value-type="string">
            <text:p>Eclectochromis</text:p>
          </table:table-cell>
          <table:table-cell office:value-type="string">
            <text:p>ornatus</text:p>
          </table:table-cell>
          <table:table-cell table:style-name="ce10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Eclectochromis</text:p>
          </table:table-cell>
          <table:table-cell table:style-name="ce6" office:value-type="string">
            <text:p>festivus </text:p>
          </table:table-cell>
          <table:table-cell office:value-type="string">
            <text:p>(Trewavas, 1935)</text:p>
          </table:table-cell>
          <table:table-cell office:value-type="string">
            <text:p>Eclectochromis</text:p>
          </table:table-cell>
          <table:table-cell office:value-type="string">
            <text:p>ornatus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festivus </text:p>
          </table:table-cell>
          <table:table-cell office:value-type="string">
            <text:p>Trewavas, 1935</text:p>
          </table:table-cell>
          <table:table-cell office:value-type="string">
            <text:p>Eclectochromis</text:p>
          </table:table-cell>
          <table:table-cell office:value-type="string">
            <text:p>ornatus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ornatus</text:p>
          </table:table-cell>
          <table:table-cell office:value-type="string">
            <text:p>Regan, 1922</text:p>
          </table:table-cell>
          <table:table-cell office:value-type="string">
            <text:p>Eclectochromis</text:p>
          </table:table-cell>
          <table:table-cell office:value-type="string">
            <text:p>ornatus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rotomelas</text:p>
          </table:table-cell>
          <table:table-cell table:style-name="ce6" office:value-type="string">
            <text:p>festivus</text:p>
          </table:table-cell>
          <table:table-cell office:value-type="string">
            <text:p>(Trewavas, 1935)</text:p>
          </table:table-cell>
          <table:table-cell office:value-type="string">
            <text:p>Eclectochromis</text:p>
          </table:table-cell>
          <table:table-cell office:value-type="string">
            <text:p>ornatus</text:p>
          </table:table-cell>
          <table:table-cell table:style-name="ce10" office:value-type="string">
            <text:p>(Regan, 1922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rotomelas</text:p>
          </table:table-cell>
          <table:table-cell table:style-name="ce6" office:value-type="string">
            <text:p>ornatus</text:p>
          </table:table-cell>
          <table:table-cell table:style-name="ce10" office:value-type="string">
            <text:p>(Regan, 1922)</text:p>
          </table:table-cell>
          <table:table-cell office:value-type="string">
            <text:p>Eclectochromis</text:p>
          </table:table-cell>
          <table:table-cell office:value-type="string">
            <text:p>ornatus</text:p>
          </table:table-cell>
          <table:table-cell table:style-name="ce10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yrtocara</text:p>
          </table:table-cell>
          <table:table-cell table:style-name="ce6" office:value-type="string">
            <text:p>sp. "maleri thick lip"</text:p>
          </table:table-cell>
          <table:table-cell/>
          <table:table-cell office:value-type="string">
            <text:p>Eclectochromis</text:p>
          </table:table-cell>
          <table:table-cell office:value-type="string">
            <text:p>ornatus</text:p>
          </table:table-cell>
          <table:table-cell table:style-name="ce10" office:value-type="string">
            <text:p>(Regan, 1922)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Flavimanus</text:p>
          </table:table-cell>
          <table:table-cell table:style-name="ce6"/>
          <table:table-cell office:value-type="string">
            <text:p>Eclectochromis</text:p>
          </table:table-cell>
          <table:table-cell office:value-type="string">
            <text:p>ornatus</text:p>
          </table:table-cell>
          <table:table-cell table:style-name="ce10"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Labrosus</text:p>
          </table:table-cell>
          <table:table-cell table:style-name="ce6"/>
          <table:table-cell office:value-type="string">
            <text:p>Eclectochromis</text:p>
          </table:table-cell>
          <table:table-cell office:value-type="string">
            <text:p>ornatus</text:p>
          </table:table-cell>
          <table:table-cell table:style-name="ce10" office:value-type="string">
            <text:p>(Regan, 1922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Lobochilus</text:p>
          </table:table-cell>
          <table:table-cell table:style-name="ce6"/>
          <table:table-cell office:value-type="string">
            <text:p>Eclectochromis</text:p>
          </table:table-cell>
          <table:table-cell office:value-type="string">
            <text:p>ornatus</text:p>
          </table:table-cell>
          <table:table-cell table:style-name="ce10" office:value-type="string">
            <text:p>(Regan, 1922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Maleri Thick Lip</text:p>
          </table:table-cell>
          <table:table-cell table:style-name="ce6"/>
          <table:table-cell office:value-type="string">
            <text:p>Eclectochromis</text:p>
          </table:table-cell>
          <table:table-cell office:value-type="string">
            <text:p>ornatus</text:p>
          </table:table-cell>
          <table:table-cell table:style-name="ce10"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rotomelas</text:p>
          </table:table-cell>
          <table:table-cell table:style-name="ce6" office:value-type="string">
            <text:p>Lobochilus</text:p>
          </table:table-cell>
          <table:table-cell table:style-name="ce6"/>
          <table:table-cell office:value-type="string">
            <text:p>Eclectochromis</text:p>
          </table:table-cell>
          <table:table-cell office:value-type="string">
            <text:p>ornatus</text:p>
          </table:table-cell>
          <table:table-cell table:style-name="ce10"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Exochochromis</text:p>
          </table:table-cell>
          <table:table-cell table:style-name="ce5" office:value-type="string">
            <text:p>anagenys</text:p>
          </table:table-cell>
          <table:table-cell table:style-name="ce6" office:value-type="string">
            <text:p>Oliver, 1989</text:p>
          </table:table-cell>
          <table:table-cell office:value-type="string">
            <text:p>Exochochromis</text:p>
          </table:table-cell>
          <table:table-cell office:value-type="string">
            <text:p>anagenys</text:p>
          </table:table-cell>
          <table:table-cell office:value-type="string">
            <text:p>Oliver, 1989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anagenys</text:p>
          </table:table-cell>
          <table:table-cell table:style-name="ce6" office:value-type="string">
            <text:p>Oliver, 1989</text:p>
          </table:table-cell>
          <table:table-cell office:value-type="string">
            <text:p>Exochochromis</text:p>
          </table:table-cell>
          <table:table-cell office:value-type="string">
            <text:p>anagenys</text:p>
          </table:table-cell>
          <table:table-cell office:value-type="string">
            <text:p>Oliver, 1989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Pholidophorus</text:p>
          </table:table-cell>
          <table:table-cell table:style-name="ce6"/>
          <table:table-cell office:value-type="string">
            <text:p>Exochochromis</text:p>
          </table:table-cell>
          <table:table-cell office:value-type="string">
            <text:p>anagenys</text:p>
          </table:table-cell>
          <table:table-cell office:value-type="string">
            <text:p>Oliver, 1989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Torpedo Three spot</text:p>
          </table:table-cell>
          <table:table-cell table:style-name="ce6"/>
          <table:table-cell office:value-type="string">
            <text:p>Exochochromis</text:p>
          </table:table-cell>
          <table:table-cell office:value-type="string">
            <text:p>anagenys</text:p>
          </table:table-cell>
          <table:table-cell office:value-type="string">
            <text:p>Oliver, 1989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Fossorochromis</text:p>
          </table:table-cell>
          <table:table-cell table:style-name="ce5" office:value-type="string">
            <text:p>rostratus</text:p>
          </table:table-cell>
          <table:table-cell table:style-name="ce6" office:value-type="string">
            <text:p>(Boulenger, 1899)</text:p>
          </table:table-cell>
          <table:table-cell office:value-type="string">
            <text:p>Fossorochromis</text:p>
          </table:table-cell>
          <table:table-cell office:value-type="string">
            <text:p>rostratus</text:p>
          </table:table-cell>
          <table:table-cell office:value-type="string">
            <text:p>(Boulenger, 1899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rostrata </text:p>
          </table:table-cell>
          <table:table-cell office:value-type="string">
            <text:p>(Boulenger, 1899)</text:p>
          </table:table-cell>
          <table:table-cell office:value-type="string">
            <text:p>Fossorochromis</text:p>
          </table:table-cell>
          <table:table-cell office:value-type="string">
            <text:p>rostratus</text:p>
          </table:table-cell>
          <table:table-cell office:value-type="string">
            <text:p>(Boulenger, 1899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acrorhynchus</text:p>
          </table:table-cell>
          <table:table-cell table:style-name="ce6" office:value-type="string">
            <text:p>Regan, 1922</text:p>
          </table:table-cell>
          <table:table-cell office:value-type="string">
            <text:p>Fossorochromis</text:p>
          </table:table-cell>
          <table:table-cell office:value-type="string">
            <text:p>rostratus</text:p>
          </table:table-cell>
          <table:table-cell office:value-type="string">
            <text:p>(Boulenger, 1899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rostratus</text:p>
          </table:table-cell>
          <table:table-cell office:value-type="string">
            <text:p>(Boulenger, 1899)</text:p>
          </table:table-cell>
          <table:table-cell office:value-type="string">
            <text:p>Fossorochromis</text:p>
          </table:table-cell>
          <table:table-cell office:value-type="string">
            <text:p>rostratus</text:p>
          </table:table-cell>
          <table:table-cell office:value-type="string">
            <text:p>(Boulenger, 1899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rostrata </text:p>
          </table:table-cell>
          <table:table-cell table:style-name="ce6" office:value-type="string">
            <text:p>Boulenger, 1899</text:p>
          </table:table-cell>
          <table:table-cell office:value-type="string">
            <text:p>Fossorochromis</text:p>
          </table:table-cell>
          <table:table-cell office:value-type="string">
            <text:p>rostratus</text:p>
          </table:table-cell>
          <table:table-cell office:value-type="string">
            <text:p>(Boulenger, 1899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Rostratus</text:p>
          </table:table-cell>
          <table:table-cell/>
          <table:table-cell office:value-type="string">
            <text:p>Fossorochromis</text:p>
          </table:table-cell>
          <table:table-cell office:value-type="string">
            <text:p>rostratus</text:p>
          </table:table-cell>
          <table:table-cell office:value-type="string">
            <text:p>(Boulenger, 1899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office:value-type="string">
            <text:p>Chigumbuli</text:p>
          </table:table-cell>
          <table:table-cell/>
          <table:table-cell office:value-type="string">
            <text:p>Fossorochromis</text:p>
          </table:table-cell>
          <table:table-cell office:value-type="string">
            <text:p>rostratus</text:p>
          </table:table-cell>
          <table:table-cell office:value-type="string">
            <text:p>(Boulenger, 1899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office:value-type="string">
            <text:p>Chimbenje</text:p>
          </table:table-cell>
          <table:table-cell/>
          <table:table-cell office:value-type="string">
            <text:p>Fossorochromis</text:p>
          </table:table-cell>
          <table:table-cell office:value-type="string">
            <text:p>rostratus</text:p>
          </table:table-cell>
          <table:table-cell office:value-type="string">
            <text:p>(Boulenger, 1899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Genyochromis</text:p>
          </table:table-cell>
          <table:table-cell table:style-name="ce5" office:value-type="string">
            <text:p>mento</text:p>
          </table:table-cell>
          <table:table-cell table:style-name="ce6" office:value-type="string">
            <text:p>Trewavas, 1935</text:p>
          </table:table-cell>
          <table:table-cell office:value-type="string">
            <text:p>Genyochromis</text:p>
          </table:table-cell>
          <table:table-cell office:value-type="string">
            <text:p>mento</text:p>
          </table:table-cell>
          <table:table-cell office:value-type="string">
            <text:p>Trewavas, 193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Gephyrochromis</text:p>
          </table:table-cell>
          <table:table-cell table:style-name="ce5" office:value-type="string">
            <text:p>lawsi</text:p>
          </table:table-cell>
          <table:table-cell table:style-name="ce6" office:value-type="string">
            <text:p>Fryer, 1957</text:p>
          </table:table-cell>
          <table:table-cell office:value-type="string">
            <text:p>Gephyrochromis</text:p>
          </table:table-cell>
          <table:table-cell office:value-type="string">
            <text:p>lawsi</text:p>
          </table:table-cell>
          <table:table-cell office:value-type="string">
            <text:p>Fryer, 1957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Gephyrochromis</text:p>
          </table:table-cell>
          <table:table-cell table:style-name="ce5" office:value-type="string">
            <text:p>moorii</text:p>
          </table:table-cell>
          <table:table-cell table:style-name="ce6" office:value-type="string">
            <text:p>Boulenger, 1901</text:p>
          </table:table-cell>
          <table:table-cell office:value-type="string">
            <text:p>Gephyrochromis</text:p>
          </table:table-cell>
          <table:table-cell office:value-type="string">
            <text:p>moorii</text:p>
          </table:table-cell>
          <table:table-cell office:value-type="string">
            <text:p>Boulenger, 1901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istyella</text:p>
          </table:table-cell>
          <table:table-cell table:style-name="ce6" office:value-type="string">
            <text:p>nyasana</text:p>
          </table:table-cell>
          <table:table-cell table:style-name="ce6" office:value-type="string">
            <text:p>Trewavas, 1935</text:p>
          </table:table-cell>
          <table:table-cell office:value-type="string">
            <text:p>Gephyrochromis</text:p>
          </table:table-cell>
          <table:table-cell office:value-type="string">
            <text:p>moorii</text:p>
          </table:table-cell>
          <table:table-cell office:value-type="string">
            <text:p>Boulenger, 1901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Gephyrochromis</text:p>
          </table:table-cell>
          <table:table-cell table:style-name="ce6" office:value-type="string">
            <text:p>moorei </text:p>
          </table:table-cell>
          <table:table-cell table:style-name="ce6" office:value-type="string">
            <text:p>Boulenger, 1901</text:p>
          </table:table-cell>
          <table:table-cell office:value-type="string">
            <text:p>Gephyrochromis</text:p>
          </table:table-cell>
          <table:table-cell office:value-type="string">
            <text:p>moorii</text:p>
          </table:table-cell>
          <table:table-cell office:value-type="string">
            <text:p>Boulenger, 1901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moorii</text:p>
          </table:table-cell>
          <table:table-cell table:style-name="ce6" office:value-type="string">
            <text:p>(Boulenger, 1901)</text:p>
          </table:table-cell>
          <table:table-cell office:value-type="string">
            <text:p>Gephyrochromis</text:p>
          </table:table-cell>
          <table:table-cell office:value-type="string">
            <text:p>moorii</text:p>
          </table:table-cell>
          <table:table-cell office:value-type="string">
            <text:p>Boulenger, 1901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Gephyrochromis</text:p>
          </table:table-cell>
          <table:table-cell table:style-name="ce6" office:value-type="string">
            <text:p>sp. "yellow"</text:p>
          </table:table-cell>
          <table:table-cell table:style-name="ce6"/>
          <table:table-cell office:value-type="string">
            <text:p>Gephyrochromis</text:p>
          </table:table-cell>
          <table:table-cell office:value-type="string">
            <text:p>moorii</text:p>
          </table:table-cell>
          <table:table-cell office:value-type="string">
            <text:p>Boulenger, 1901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Gephyrochromis</text:p>
          </table:table-cell>
          <table:table-cell table:style-name="ce5" office:value-type="string">
            <text:p>sp. "patricki minos"</text:p>
          </table:table-cell>
          <table:table-cell table:style-name="ce6"/>
          <table:table-cell office:value-type="string">
            <text:p>Gephyrochromis</text:p>
          </table:table-cell>
          <table:table-cell office:value-type="string">
            <text:p>sp. "patricki mino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aylandia</text:p>
          </table:table-cell>
          <table:table-cell table:style-name="ce6" office:value-type="string">
            <text:p>sp. "patricki minos"</text:p>
          </table:table-cell>
          <table:table-cell/>
          <table:table-cell office:value-type="string">
            <text:p>Gephyrochromis</text:p>
          </table:table-cell>
          <table:table-cell office:value-type="string">
            <text:p>sp. "patricki mino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 </text:p>
          </table:table-cell>
          <table:table-cell table:style-name="ce6" office:value-type="string">
            <text:p>sp. "patricki minos"</text:p>
          </table:table-cell>
          <table:table-cell/>
          <table:table-cell office:value-type="string">
            <text:p>Gephyrochromis</text:p>
          </table:table-cell>
          <table:table-cell office:value-type="string">
            <text:p>sp. "patricki mino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Gephyrochromis</text:p>
          </table:table-cell>
          <table:table-cell table:style-name="ce5" office:value-type="string">
            <text:p>sp. "sand blackfin"</text:p>
          </table:table-cell>
          <table:table-cell table:style-name="ce6"/>
          <table:table-cell office:value-type="string">
            <text:p>Gephyrochromis</text:p>
          </table:table-cell>
          <table:table-cell office:value-type="string">
            <text:p>sp. "sand blackfi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sand blackfin"</text:p>
          </table:table-cell>
          <table:table-cell/>
          <table:table-cell office:value-type="string">
            <text:p>Gephyrochromis</text:p>
          </table:table-cell>
          <table:table-cell office:value-type="string">
            <text:p>sp. "sand blackfin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Tropheops</text:p>
          </table:table-cell>
          <table:table-cell table:style-name="ce6" office:value-type="string">
            <text:p>sp. "sand blackfin"</text:p>
          </table:table-cell>
          <table:table-cell/>
          <table:table-cell office:value-type="string">
            <text:p>Gephyrochromis</text:p>
          </table:table-cell>
          <table:table-cell office:value-type="string">
            <text:p>sp. "sand blackfi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Gephyrochromis</text:p>
          </table:table-cell>
          <table:table-cell table:style-name="ce5" office:value-type="string">
            <text:p>sp. "sand"</text:p>
          </table:table-cell>
          <table:table-cell table:style-name="ce6"/>
          <table:table-cell office:value-type="string">
            <text:p>Gephyrochromis</text:p>
          </table:table-cell>
          <table:table-cell office:value-type="string">
            <text:p>sp. "san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sand"</text:p>
          </table:table-cell>
          <table:table-cell/>
          <table:table-cell office:value-type="string">
            <text:p>Gephyrochromis</text:p>
          </table:table-cell>
          <table:table-cell office:value-type="string">
            <text:p>sp. "sand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Tropheops</text:p>
          </table:table-cell>
          <table:table-cell table:style-name="ce6" office:value-type="string">
            <text:p>sp. "sand"</text:p>
          </table:table-cell>
          <table:table-cell/>
          <table:table-cell office:value-type="string">
            <text:p>Gephyrochromis</text:p>
          </table:table-cell>
          <table:table-cell office:value-type="string">
            <text:p>sp. "san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Gephyrochromis</text:p>
          </table:table-cell>
          <table:table-cell table:style-name="ce5" office:value-type="string">
            <text:p>sp. "zebroides</text:p>
          </table:table-cell>
          <table:table-cell table:style-name="ce6"/>
          <table:table-cell office:value-type="string">
            <text:p>Gephyrochromis</text:p>
          </table:table-cell>
          <table:table-cell office:value-type="string">
            <text:p>sp. "zebroides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Hemitaeniochromis</text:p>
          </table:table-cell>
          <table:table-cell table:style-name="ce5" office:value-type="string">
            <text:p>sp. "insignis mumbo"</text:p>
          </table:table-cell>
          <table:table-cell/>
          <table:table-cell office:value-type="string">
            <text:p>Hemitaeniochromis</text:p>
          </table:table-cell>
          <table:table-cell office:value-type="string">
            <text:p>sp. "insignis mumb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Hemitaeniochromis</text:p>
          </table:table-cell>
          <table:table-cell table:style-name="ce6" office:value-type="string">
            <text:p>insignis</text:p>
          </table:table-cell>
          <table:table-cell/>
          <table:table-cell office:value-type="string">
            <text:p>Hemitaeniochromis</text:p>
          </table:table-cell>
          <table:table-cell office:value-type="string">
            <text:p>sp. "insignis mumbo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Hemitaeniochromis</text:p>
          </table:table-cell>
          <table:table-cell table:style-name="ce6" office:value-type="string">
            <text:p>sp. "urotaenia mumbo"</text:p>
          </table:table-cell>
          <table:table-cell/>
          <table:table-cell office:value-type="string">
            <text:p>Hemitaeniochromis</text:p>
          </table:table-cell>
          <table:table-cell office:value-type="string">
            <text:p>sp. "insignis mumbo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Hemitaeniochromis</text:p>
          </table:table-cell>
          <table:table-cell table:style-name="ce5" office:value-type="string">
            <text:p>sp. "paedopghage"</text:p>
          </table:table-cell>
          <table:table-cell/>
          <table:table-cell office:value-type="string">
            <text:p>Hemitaeniochromis</text:p>
          </table:table-cell>
          <table:table-cell office:value-type="string">
            <text:p>sp. "paedopghag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Hemitaeniochromis</text:p>
          </table:table-cell>
          <table:table-cell table:style-name="ce5" office:value-type="string">
            <text:p>sp. "spilopterus blue"</text:p>
          </table:table-cell>
          <table:table-cell/>
          <table:table-cell office:value-type="string">
            <text:p>Hemitaeniochromis</text:p>
          </table:table-cell>
          <table:table-cell office:value-type="string">
            <text:p>sp. "spilopterus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Gaisi Blue</text:p>
          </table:table-cell>
          <table:table-cell/>
          <table:table-cell office:value-type="string">
            <text:p>Hemitaeniochromis</text:p>
          </table:table-cell>
          <table:table-cell office:value-type="string">
            <text:p>sp. "spilopterus blu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Hemitaeniochromis</text:p>
          </table:table-cell>
          <table:table-cell table:style-name="ce5" office:value-type="string">
            <text:p>sp. "spilopterus jalo"</text:p>
          </table:table-cell>
          <table:table-cell/>
          <table:table-cell office:value-type="string">
            <text:p>Hemitaeniochromis</text:p>
          </table:table-cell>
          <table:table-cell office:value-type="string">
            <text:p>sp. "spilopterus jal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Hemitaeniochromis</text:p>
          </table:table-cell>
          <table:table-cell table:style-name="ce5" office:value-type="string">
            <text:p>sp. "spilopterus kande"</text:p>
          </table:table-cell>
          <table:table-cell/>
          <table:table-cell office:value-type="string">
            <text:p>Hemitaeniochromis</text:p>
          </table:table-cell>
          <table:table-cell office:value-type="string">
            <text:p>sp. "spilopterus kand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Hemitaeniochromis</text:p>
          </table:table-cell>
          <table:table-cell table:style-name="ce5" office:value-type="string">
            <text:p>sp. "spilopterus yellow"</text:p>
          </table:table-cell>
          <table:table-cell/>
          <table:table-cell office:value-type="string">
            <text:p>Hemitaeniochromis</text:p>
          </table:table-cell>
          <table:table-cell office:value-type="string">
            <text:p>sp. "spilopterus yel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Hemitaeniochromis</text:p>
          </table:table-cell>
          <table:table-cell table:style-name="ce6" office:value-type="string">
            <text:p>sp. "urotaenia yellow"</text:p>
          </table:table-cell>
          <table:table-cell/>
          <table:table-cell office:value-type="string">
            <text:p>Hemitaeniochromis</text:p>
          </table:table-cell>
          <table:table-cell office:value-type="string">
            <text:p>sp. "spilopterus yellow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Spilopterus Yellow</text:p>
          </table:table-cell>
          <table:table-cell/>
          <table:table-cell office:value-type="string">
            <text:p>Hemitaeniochromis</text:p>
          </table:table-cell>
          <table:table-cell office:value-type="string">
            <text:p>sp. "spilopterus yellow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Hemitaeniochromis</text:p>
          </table:table-cell>
          <table:table-cell table:style-name="ce5" office:value-type="string">
            <text:p>sp. "urotaenia tanzania"</text:p>
          </table:table-cell>
          <table:table-cell/>
          <table:table-cell office:value-type="string">
            <text:p>Hemitaeniochromis</text:p>
          </table:table-cell>
          <table:table-cell office:value-type="string">
            <text:p>sp. "urotaenia tanzani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Stigmatochromis</text:p>
          </table:table-cell>
          <table:table-cell table:style-name="ce6" office:value-type="string">
            <text:p>sp. "new gaisi"</text:p>
          </table:table-cell>
          <table:table-cell/>
          <table:table-cell office:value-type="string">
            <text:p>Hemitaeniochromis</text:p>
          </table:table-cell>
          <table:table-cell office:value-type="string">
            <text:p>sp. "urotaenia tanzani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Hemitaeniochromis</text:p>
          </table:table-cell>
          <table:table-cell table:style-name="ce5" office:value-type="string">
            <text:p>urotaenia</text:p>
          </table:table-cell>
          <table:table-cell table:style-name="ce10" office:value-type="string">
            <text:p>(Regan, 1922)</text:p>
          </table:table-cell>
          <table:table-cell office:value-type="string">
            <text:p>Hemitaeniochromis</text:p>
          </table:table-cell>
          <table:table-cell office:value-type="string">
            <text:p>urotaenia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urotaenia </text:p>
          </table:table-cell>
          <table:table-cell office:value-type="string">
            <text:p>(Regan, 1922)</text:p>
          </table:table-cell>
          <table:table-cell office:value-type="string">
            <text:p>Hemitaeniochromis</text:p>
          </table:table-cell>
          <table:table-cell office:value-type="string">
            <text:p>urotaenia</text:p>
          </table:table-cell>
          <table:table-cell table:style-name="ce10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urotaenia</text:p>
          </table:table-cell>
          <table:table-cell table:style-name="ce10" office:value-type="string">
            <text:p>Regan, 1922</text:p>
          </table:table-cell>
          <table:table-cell office:value-type="string">
            <text:p>Hemitaeniochromis</text:p>
          </table:table-cell>
          <table:table-cell office:value-type="string">
            <text:p>urotaenia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rotomelas</text:p>
          </table:table-cell>
          <table:table-cell table:style-name="ce6" office:value-type="string">
            <text:p>urotaenia </text:p>
          </table:table-cell>
          <table:table-cell office:value-type="string">
            <text:p>(Regan, 1922)</text:p>
          </table:table-cell>
          <table:table-cell office:value-type="string">
            <text:p>Hemitaeniochromis</text:p>
          </table:table-cell>
          <table:table-cell office:value-type="string">
            <text:p>urotaenia</text:p>
          </table:table-cell>
          <table:table-cell table:style-name="ce10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rotomelas</text:p>
          </table:table-cell>
          <table:table-cell table:style-name="ce6" office:value-type="string">
            <text:p>sp. "urotaenia blue"</text:p>
          </table:table-cell>
          <table:table-cell table:style-name="ce10"/>
          <table:table-cell office:value-type="string">
            <text:p>Hemitaeniochromis</text:p>
          </table:table-cell>
          <table:table-cell office:value-type="string">
            <text:p>urotaenia</text:p>
          </table:table-cell>
          <table:table-cell table:style-name="ce10" office:value-type="string">
            <text:p>(Regan, 1922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Gaisi</text:p>
          </table:table-cell>
          <table:table-cell table:style-name="ce10"/>
          <table:table-cell office:value-type="string">
            <text:p>Hemitaeniochromis</text:p>
          </table:table-cell>
          <table:table-cell office:value-type="string">
            <text:p>urotaenia</text:p>
          </table:table-cell>
          <table:table-cell table:style-name="ce10"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Hemitilapia</text:p>
          </table:table-cell>
          <table:table-cell table:style-name="ce11" office:value-type="string">
            <text:p>oxyrhyncha</text:p>
          </table:table-cell>
          <table:table-cell table:style-name="ce10" office:value-type="string">
            <text:p>Boulenger, 1902</text:p>
          </table:table-cell>
          <table:table-cell office:value-type="string">
            <text:p>Hemitilapia</text:p>
          </table:table-cell>
          <table:table-cell table:style-name="ce10" office:value-type="string">
            <text:p>oxyrhyncha</text:p>
          </table:table-cell>
          <table:table-cell table:style-name="ce10" office:value-type="string">
            <text:p>Boulenger, 190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emitilapia</text:p>
          </table:table-cell>
          <table:table-cell table:style-name="ce10" office:value-type="string">
            <text:p>oxyrhynchus</text:p>
          </table:table-cell>
          <table:table-cell table:style-name="ce10" office:value-type="string">
            <text:p>Boulenger, 1902</text:p>
          </table:table-cell>
          <table:table-cell office:value-type="string">
            <text:p>Hemitilapia</text:p>
          </table:table-cell>
          <table:table-cell table:style-name="ce10" office:value-type="string">
            <text:p>oxyrhyncha</text:p>
          </table:table-cell>
          <table:table-cell table:style-name="ce10" office:value-type="string">
            <text:p>Boulenger, 190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10" office:value-type="string">
            <text:p>oxyrhyncha</text:p>
          </table:table-cell>
          <table:table-cell table:style-name="ce10" office:value-type="string">
            <text:p>(Boulenger, 1902)</text:p>
          </table:table-cell>
          <table:table-cell office:value-type="string">
            <text:p>Hemitilapia</text:p>
          </table:table-cell>
          <table:table-cell table:style-name="ce10" office:value-type="string">
            <text:p>oxyrhyncha</text:p>
          </table:table-cell>
          <table:table-cell table:style-name="ce10" office:value-type="string">
            <text:p>Boulenger, 190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Iodotropheus</text:p>
          </table:table-cell>
          <table:table-cell table:style-name="ce5" office:value-type="string">
            <text:p>declivitas</text:p>
          </table:table-cell>
          <table:table-cell table:style-name="ce10" office:value-type="string">
            <text:p>Stauffer, 1994</text:p>
          </table:table-cell>
          <table:table-cell office:value-type="string">
            <text:p>Iodotropheus</text:p>
          </table:table-cell>
          <table:table-cell office:value-type="string">
            <text:p>declivitas</text:p>
          </table:table-cell>
          <table:table-cell table:style-name="ce10" office:value-type="string">
            <text:p>Stauffer, 199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Iodotropheus</text:p>
          </table:table-cell>
          <table:table-cell table:style-name="ce5" office:value-type="string">
            <text:p>sp. "londo"</text:p>
          </table:table-cell>
          <table:table-cell/>
          <table:table-cell office:value-type="string">
            <text:p>Iodotropheus</text:p>
          </table:table-cell>
          <table:table-cell office:value-type="string">
            <text:p>sp. "lond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Iodotropheus</text:p>
          </table:table-cell>
          <table:table-cell table:style-name="ce5" office:value-type="string">
            <text:p>sprengerae</text:p>
          </table:table-cell>
          <table:table-cell table:style-name="ce10" office:value-type="string">
            <text:p>Oliver &amp; Loiselle, 1972</text:p>
          </table:table-cell>
          <table:table-cell office:value-type="string">
            <text:p>Iodotropheus</text:p>
          </table:table-cell>
          <table:table-cell office:value-type="string">
            <text:p>sprengerae</text:p>
          </table:table-cell>
          <table:table-cell table:style-name="ce10" office:value-type="string">
            <text:p>Oliver &amp; Loiselle, 197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Iodochromis</text:p>
          </table:table-cell>
          <table:table-cell table:style-name="ce6" office:value-type="string">
            <text:p>sprengerae</text:p>
          </table:table-cell>
          <table:table-cell table:style-name="ce10" office:value-type="string">
            <text:p>Oliver &amp; Loiselle, 1972</text:p>
          </table:table-cell>
          <table:table-cell office:value-type="string">
            <text:p>Iodotropheus</text:p>
          </table:table-cell>
          <table:table-cell office:value-type="string">
            <text:p>sprengerae</text:p>
          </table:table-cell>
          <table:table-cell table:style-name="ce10" office:value-type="string">
            <text:p>Oliver &amp; Loiselle, 197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Iodochromis</text:p>
          </table:table-cell>
          <table:table-cell table:style-name="ce6" office:value-type="string">
            <text:p>sprengeri</text:p>
          </table:table-cell>
          <table:table-cell table:style-name="ce10" office:value-type="string">
            <text:p>(Oliver &amp; Loiselle, 1972)</text:p>
          </table:table-cell>
          <table:table-cell office:value-type="string">
            <text:p>Iodotropheus</text:p>
          </table:table-cell>
          <table:table-cell office:value-type="string">
            <text:p>sprengerae</text:p>
          </table:table-cell>
          <table:table-cell table:style-name="ce10" office:value-type="string">
            <text:p>Oliver &amp; Loiselle, 197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lanochromis</text:p>
          </table:table-cell>
          <table:table-cell table:style-name="ce6" office:value-type="string">
            <text:p>perspicax</text:p>
          </table:table-cell>
          <table:table-cell table:style-name="ce10" office:value-type="string">
            <text:p>(non Trewavas, 1935) </text:p>
          </table:table-cell>
          <table:table-cell office:value-type="string">
            <text:p>Iodotropheus</text:p>
          </table:table-cell>
          <table:table-cell office:value-type="string">
            <text:p>sprengerae</text:p>
          </table:table-cell>
          <table:table-cell table:style-name="ce10" office:value-type="string">
            <text:p>Oliver &amp; Loiselle, 197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etrotilapia</text:p>
          </table:table-cell>
          <table:table-cell table:style-name="ce6" office:value-type="string">
            <text:p>Tridentiger</text:p>
          </table:table-cell>
          <table:table-cell table:style-name="ce10" office:value-type="string">
            <text:p>(non Trewavas, 1935) </text:p>
          </table:table-cell>
          <table:table-cell office:value-type="string">
            <text:p>Iodotropheus</text:p>
          </table:table-cell>
          <table:table-cell office:value-type="string">
            <text:p>sprengerae</text:p>
          </table:table-cell>
          <table:table-cell table:style-name="ce10" office:value-type="string">
            <text:p>Oliver &amp; Loiselle, 197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Iodotropheus Sprengerae</text:p>
          </table:table-cell>
          <table:table-cell table:style-name="ce10"/>
          <table:table-cell office:value-type="string">
            <text:p>Iodotropheus</text:p>
          </table:table-cell>
          <table:table-cell office:value-type="string">
            <text:p>sprengerae</text:p>
          </table:table-cell>
          <table:table-cell table:style-name="ce10" office:value-type="string">
            <text:p>Oliver &amp; Loiselle, 1972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Rusty Cichlid</text:p>
          </table:table-cell>
          <table:table-cell table:style-name="ce10"/>
          <table:table-cell office:value-type="string">
            <text:p>Iodotropheus</text:p>
          </table:table-cell>
          <table:table-cell office:value-type="string">
            <text:p>sprengerae</text:p>
          </table:table-cell>
          <table:table-cell table:style-name="ce10" office:value-type="string">
            <text:p>Oliver &amp; Loiselle, 1972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elanochromis</text:p>
          </table:table-cell>
          <table:table-cell table:style-name="ce6" office:value-type="string">
            <text:p>Brevis</text:p>
          </table:table-cell>
          <table:table-cell table:style-name="ce10"/>
          <table:table-cell office:value-type="string">
            <text:p>Iodotropheus</text:p>
          </table:table-cell>
          <table:table-cell office:value-type="string">
            <text:p>sprengerae</text:p>
          </table:table-cell>
          <table:table-cell table:style-name="ce10" office:value-type="string">
            <text:p>Oliver &amp; Loiselle, 1972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etrotilapia</text:p>
          </table:table-cell>
          <table:table-cell table:style-name="ce6" office:value-type="string">
            <text:p>Tridentiger</text:p>
          </table:table-cell>
          <table:table-cell table:style-name="ce10"/>
          <table:table-cell office:value-type="string">
            <text:p>Iodotropheus</text:p>
          </table:table-cell>
          <table:table-cell office:value-type="string">
            <text:p>sprengerae</text:p>
          </table:table-cell>
          <table:table-cell table:style-name="ce10" office:value-type="string">
            <text:p>Oliver &amp; Loiselle, 1972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Iodotropheus</text:p>
          </table:table-cell>
          <table:table-cell table:style-name="ce5" office:value-type="string">
            <text:p>stuartgranti</text:p>
          </table:table-cell>
          <table:table-cell table:style-name="ce10" office:value-type="string">
            <text:p>Konings, 1990</text:p>
          </table:table-cell>
          <table:table-cell office:value-type="string">
            <text:p>Iodotropheus</text:p>
          </table:table-cell>
          <table:table-cell office:value-type="string">
            <text:p>stuartgranti</text:p>
          </table:table-cell>
          <table:table-cell table:style-name="ce10" office:value-type="string">
            <text:p>Konings, 1990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Pearl Type</text:p>
          </table:table-cell>
          <table:table-cell table:style-name="ce10"/>
          <table:table-cell office:value-type="string">
            <text:p>Iodotropheus</text:p>
          </table:table-cell>
          <table:table-cell office:value-type="string">
            <text:p>stuartgranti</text:p>
          </table:table-cell>
          <table:table-cell table:style-name="ce10" office:value-type="string">
            <text:p>Konings, 1990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eotropheus</text:p>
          </table:table-cell>
          <table:table-cell table:style-name="ce5" office:value-type="string">
            <text:p>fuelleborni</text:p>
          </table:table-cell>
          <table:table-cell table:style-name="ce6" office:value-type="string">
            <text:p>Ahl, 1926</text:p>
          </table:table-cell>
          <table:table-cell office:value-type="string">
            <text:p>Labeotropheus</text:p>
          </table:table-cell>
          <table:table-cell office:value-type="string">
            <text:p>fuelleborni</text:p>
          </table:table-cell>
          <table:table-cell office:value-type="string">
            <text:p>Ahl, 192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abeotropheus</text:p>
          </table:table-cell>
          <table:table-cell table:style-name="ce6" office:value-type="string">
            <text:p>curvirostris</text:p>
          </table:table-cell>
          <table:table-cell table:style-name="ce6" office:value-type="string">
            <text:p>Ahl, 1926</text:p>
          </table:table-cell>
          <table:table-cell office:value-type="string">
            <text:p>Labeotropheus</text:p>
          </table:table-cell>
          <table:table-cell office:value-type="string">
            <text:p>fuelleborni</text:p>
          </table:table-cell>
          <table:table-cell office:value-type="string">
            <text:p>Ahl, 192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abeotropheus</text:p>
          </table:table-cell>
          <table:table-cell table:style-name="ce6" office:value-type="string">
            <text:p>fulleborni</text:p>
          </table:table-cell>
          <table:table-cell table:style-name="ce6" office:value-type="string">
            <text:p>Ahl, 1926</text:p>
          </table:table-cell>
          <table:table-cell office:value-type="string">
            <text:p>Labeotropheus</text:p>
          </table:table-cell>
          <table:table-cell office:value-type="string">
            <text:p>fuelleborni</text:p>
          </table:table-cell>
          <table:table-cell office:value-type="string">
            <text:p>Ahl, 1926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eotropheus</text:p>
          </table:table-cell>
          <table:table-cell table:style-name="ce6" office:value-type="string">
            <text:p>Fuelleborni</text:p>
          </table:table-cell>
          <table:table-cell table:style-name="ce6"/>
          <table:table-cell office:value-type="string">
            <text:p>Labeotropheus</text:p>
          </table:table-cell>
          <table:table-cell office:value-type="string">
            <text:p>fuelleborni</text:p>
          </table:table-cell>
          <table:table-cell office:value-type="string">
            <text:p>Ahl, 192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eotropheus</text:p>
          </table:table-cell>
          <table:table-cell table:style-name="ce5" office:value-type="string">
            <text:p>sp. "trewavasae chiloelo"</text:p>
          </table:table-cell>
          <table:table-cell table:style-name="ce6"/>
          <table:table-cell office:value-type="string">
            <text:p>Labeotropheus</text:p>
          </table:table-cell>
          <table:table-cell office:value-type="string">
            <text:p>sp. "trewavasae chiloel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eotropheus</text:p>
          </table:table-cell>
          <table:table-cell table:style-name="ce5" office:value-type="string">
            <text:p>trewavasae</text:p>
          </table:table-cell>
          <table:table-cell table:style-name="ce6" office:value-type="string">
            <text:p>Fryer, 1956</text:p>
          </table:table-cell>
          <table:table-cell office:value-type="string">
            <text:p>Labeotropheus</text:p>
          </table:table-cell>
          <table:table-cell office:value-type="string">
            <text:p>trewavasae</text:p>
          </table:table-cell>
          <table:table-cell office:value-type="string">
            <text:p>Fryer, 195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Labeotropheus</text:p>
          </table:table-cell>
          <table:table-cell table:style-name="ce6" office:value-type="string">
            <text:p>sp. "black dorsal jumbo"</text:p>
          </table:table-cell>
          <table:table-cell table:style-name="ce6"/>
          <table:table-cell office:value-type="string">
            <text:p>Labeotropheus</text:p>
          </table:table-cell>
          <table:table-cell office:value-type="string">
            <text:p>trewavasae</text:p>
          </table:table-cell>
          <table:table-cell office:value-type="string">
            <text:p>Fryer, 1956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eotropheus</text:p>
          </table:table-cell>
          <table:table-cell table:style-name="ce6" office:value-type="string">
            <text:p>Black Top</text:p>
          </table:table-cell>
          <table:table-cell table:style-name="ce6"/>
          <table:table-cell office:value-type="string">
            <text:p>Labeotropheus</text:p>
          </table:table-cell>
          <table:table-cell office:value-type="string">
            <text:p>trewavasae</text:p>
          </table:table-cell>
          <table:table-cell office:value-type="string">
            <text:p>Fryer, 195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eotropheus</text:p>
          </table:table-cell>
          <table:table-cell table:style-name="ce6" office:value-type="string">
            <text:p>Trewavasae</text:p>
          </table:table-cell>
          <table:table-cell table:style-name="ce6"/>
          <table:table-cell office:value-type="string">
            <text:p>Labeotropheus</text:p>
          </table:table-cell>
          <table:table-cell office:value-type="string">
            <text:p>trewavasae</text:p>
          </table:table-cell>
          <table:table-cell office:value-type="string">
            <text:p>Fryer, 195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caeruleus</text:p>
          </table:table-cell>
          <table:table-cell office:value-type="string">
            <text:p>Fryer, 1956</text:p>
          </table:table-cell>
          <table:table-cell office:value-type="string">
            <text:p>Labidochromis</text:p>
          </table:table-cell>
          <table:table-cell office:value-type="string">
            <text:p>caeruleus</text:p>
          </table:table-cell>
          <table:table-cell table:style-name="ce7" office:value-type="string">
            <text:p>Fryer, 195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abidochromis</text:p>
          </table:table-cell>
          <table:table-cell table:style-name="ce6" office:value-type="string">
            <text:p>caeruleum</text:p>
          </table:table-cell>
          <table:table-cell office:value-type="string">
            <text:p>Fryer, 1956</text:p>
          </table:table-cell>
          <table:table-cell office:value-type="string">
            <text:p>Labidochromis</text:p>
          </table:table-cell>
          <table:table-cell office:value-type="string">
            <text:p>caeruleus</text:p>
          </table:table-cell>
          <table:table-cell table:style-name="ce7" office:value-type="string">
            <text:p>Fryer, 1956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Labidochromis</text:p>
          </table:table-cell>
          <table:table-cell table:style-name="ce6" office:value-type="string">
            <text:p>sp. "black dorsal"</text:p>
          </table:table-cell>
          <table:table-cell/>
          <table:table-cell office:value-type="string">
            <text:p>Labidochromis</text:p>
          </table:table-cell>
          <table:table-cell office:value-type="string">
            <text:p>caeruleus</text:p>
          </table:table-cell>
          <table:table-cell table:style-name="ce7" office:value-type="string">
            <text:p>Fryer, 1956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Labidochromis</text:p>
          </table:table-cell>
          <table:table-cell table:style-name="ce6" office:value-type="string">
            <text:p>sp. "blue white"</text:p>
          </table:table-cell>
          <table:table-cell/>
          <table:table-cell office:value-type="string">
            <text:p>Labidochromis</text:p>
          </table:table-cell>
          <table:table-cell office:value-type="string">
            <text:p>caeruleus</text:p>
          </table:table-cell>
          <table:table-cell table:style-name="ce7" office:value-type="string">
            <text:p>Fryer, 1956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Labidochromis</text:p>
          </table:table-cell>
          <table:table-cell table:style-name="ce6" office:value-type="string">
            <text:p>sp. "lundo zebra"</text:p>
          </table:table-cell>
          <table:table-cell/>
          <table:table-cell office:value-type="string">
            <text:p>Labidochromis</text:p>
          </table:table-cell>
          <table:table-cell office:value-type="string">
            <text:p>caeruleus</text:p>
          </table:table-cell>
          <table:table-cell table:style-name="ce7" office:value-type="string">
            <text:p>Fryer, 1956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Electric Yellow</text:p>
          </table:table-cell>
          <table:table-cell table:style-name="ce6"/>
          <table:table-cell office:value-type="string">
            <text:p>Labidochromis</text:p>
          </table:table-cell>
          <table:table-cell office:value-type="string">
            <text:p>caeruleus</text:p>
          </table:table-cell>
          <table:table-cell table:style-name="ce7" office:value-type="string">
            <text:p>Fryer, 1956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Yellow Labidochromis</text:p>
          </table:table-cell>
          <table:table-cell/>
          <table:table-cell office:value-type="string">
            <text:p>Labidochromis</text:p>
          </table:table-cell>
          <table:table-cell office:value-type="string">
            <text:p>caeruleus</text:p>
          </table:table-cell>
          <table:table-cell table:style-name="ce7" office:value-type="string">
            <text:p>Fryer, 1956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Tanganicae</text:p>
          </table:table-cell>
          <table:table-cell/>
          <table:table-cell office:value-type="string">
            <text:p>Labidochromis</text:p>
          </table:table-cell>
          <table:table-cell office:value-type="string">
            <text:p>caeruleus</text:p>
          </table:table-cell>
          <table:table-cell table:style-name="ce7" office:value-type="string">
            <text:p>Fryer, 195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White</text:p>
          </table:table-cell>
          <table:table-cell/>
          <table:table-cell office:value-type="string">
            <text:p>Labidochromis</text:p>
          </table:table-cell>
          <table:table-cell office:value-type="string">
            <text:p>caeruleus</text:p>
          </table:table-cell>
          <table:table-cell table:style-name="ce7" office:value-type="string">
            <text:p>Fryer, 195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Yellow</text:p>
          </table:table-cell>
          <table:table-cell/>
          <table:table-cell office:value-type="string">
            <text:p>Labidochromis</text:p>
          </table:table-cell>
          <table:table-cell office:value-type="string">
            <text:p>caeruleus</text:p>
          </table:table-cell>
          <table:table-cell table:style-name="ce7" office:value-type="string">
            <text:p>Fryer, 195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chisumulae</text:p>
          </table:table-cell>
          <table:table-cell office:value-type="string">
            <text:p>Lewis, 1982</text:p>
          </table:table-cell>
          <table:table-cell office:value-type="string">
            <text:p>Labidochromis</text:p>
          </table:table-cell>
          <table:table-cell office:value-type="string">
            <text:p>chisumulae</text:p>
          </table:table-cell>
          <table:table-cell table:style-name="ce7" office:value-type="string">
            <text:p>Lewis, 198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Chisumulu</text:p>
          </table:table-cell>
          <table:table-cell/>
          <table:table-cell office:value-type="string">
            <text:p>Labidochromis</text:p>
          </table:table-cell>
          <table:table-cell office:value-type="string">
            <text:p>chisumulae</text:p>
          </table:table-cell>
          <table:table-cell table:style-name="ce7" office:value-type="string">
            <text:p>Lewis, 1982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Zebroides</text:p>
          </table:table-cell>
          <table:table-cell/>
          <table:table-cell office:value-type="string">
            <text:p>Labidochromis</text:p>
          </table:table-cell>
          <table:table-cell office:value-type="string">
            <text:p>chisumulae</text:p>
          </table:table-cell>
          <table:table-cell table:style-name="ce7" office:value-type="string">
            <text:p>Lewis, 1982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flavigulis</text:p>
          </table:table-cell>
          <table:table-cell office:value-type="string">
            <text:p>Lewis, 1982</text:p>
          </table:table-cell>
          <table:table-cell office:value-type="string">
            <text:p>Labidochromis</text:p>
          </table:table-cell>
          <table:table-cell office:value-type="string">
            <text:p>flavigulis</text:p>
          </table:table-cell>
          <table:table-cell table:style-name="ce7" office:value-type="string">
            <text:p>Lewis, 198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abidochromis</text:p>
          </table:table-cell>
          <table:table-cell table:style-name="ce6" office:value-type="string">
            <text:p>textilis</text:p>
          </table:table-cell>
          <table:table-cell office:value-type="string">
            <text:p>(non Oliver, 1975)</text:p>
          </table:table-cell>
          <table:table-cell office:value-type="string">
            <text:p>Labidochromis</text:p>
          </table:table-cell>
          <table:table-cell office:value-type="string">
            <text:p>flavigulis</text:p>
          </table:table-cell>
          <table:table-cell table:style-name="ce7" office:value-type="string">
            <text:p>Lewis, 198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freibergi</text:p>
          </table:table-cell>
          <table:table-cell office:value-type="string">
            <text:p>Johnson, 1974</text:p>
          </table:table-cell>
          <table:table-cell office:value-type="string">
            <text:p>Labidochromis</text:p>
          </table:table-cell>
          <table:table-cell office:value-type="string">
            <text:p>freibergi</text:p>
          </table:table-cell>
          <table:table-cell table:style-name="ce7" office:value-type="string">
            <text:p>Johnson, 197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Ewarti</text:p>
          </table:table-cell>
          <table:table-cell/>
          <table:table-cell office:value-type="string">
            <text:p>Labidochromis</text:p>
          </table:table-cell>
          <table:table-cell office:value-type="string">
            <text:p>freibergi</text:p>
          </table:table-cell>
          <table:table-cell table:style-name="ce7" office:value-type="string">
            <text:p>Johnson, 1974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gigas</text:p>
          </table:table-cell>
          <table:table-cell office:value-type="string">
            <text:p>Lewis, 1982</text:p>
          </table:table-cell>
          <table:table-cell office:value-type="string">
            <text:p>Labidochromis</text:p>
          </table:table-cell>
          <table:table-cell office:value-type="string">
            <text:p>gigas</text:p>
          </table:table-cell>
          <table:table-cell table:style-name="ce7" office:value-type="string">
            <text:p>Lewis, 198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heterodon</text:p>
          </table:table-cell>
          <table:table-cell office:value-type="string">
            <text:p>Lewis, 1982</text:p>
          </table:table-cell>
          <table:table-cell office:value-type="string">
            <text:p>Labidochromis</text:p>
          </table:table-cell>
          <table:table-cell office:value-type="string">
            <text:p>heterodon</text:p>
          </table:table-cell>
          <table:table-cell table:style-name="ce7" office:value-type="string">
            <text:p>Lewis, 198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ianthinus</text:p>
          </table:table-cell>
          <table:table-cell office:value-type="string">
            <text:p>Lewis, 1982</text:p>
          </table:table-cell>
          <table:table-cell office:value-type="string">
            <text:p>Labidochromis</text:p>
          </table:table-cell>
          <table:table-cell office:value-type="string">
            <text:p>ianthinus</text:p>
          </table:table-cell>
          <table:table-cell table:style-name="ce7" office:value-type="string">
            <text:p>Lewis, 198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lividus</text:p>
          </table:table-cell>
          <table:table-cell office:value-type="string">
            <text:p>Lewis, 1982</text:p>
          </table:table-cell>
          <table:table-cell office:value-type="string">
            <text:p>Labidochromis</text:p>
          </table:table-cell>
          <table:table-cell office:value-type="string">
            <text:p>lividus</text:p>
          </table:table-cell>
          <table:table-cell table:style-name="ce7" office:value-type="string">
            <text:p>Lewis, 198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maculicauda</text:p>
          </table:table-cell>
          <table:table-cell office:value-type="string">
            <text:p>Lewis, 1982</text:p>
          </table:table-cell>
          <table:table-cell office:value-type="string">
            <text:p>Labidochromis</text:p>
          </table:table-cell>
          <table:table-cell office:value-type="string">
            <text:p>maculicauda</text:p>
          </table:table-cell>
          <table:table-cell table:style-name="ce7" office:value-type="string">
            <text:p>Lewis, 198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abidochromis</text:p>
          </table:table-cell>
          <table:table-cell table:style-name="ce6" office:value-type="string">
            <text:p>textilis</text:p>
          </table:table-cell>
          <table:table-cell office:value-type="string">
            <text:p>(non Oliver, 1975)</text:p>
          </table:table-cell>
          <table:table-cell office:value-type="string">
            <text:p>Labidochromis</text:p>
          </table:table-cell>
          <table:table-cell office:value-type="string">
            <text:p>maculicauda</text:p>
          </table:table-cell>
          <table:table-cell table:style-name="ce7" office:value-type="string">
            <text:p>Lewis, 198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abidochromis</text:p>
          </table:table-cell>
          <table:table-cell table:style-name="ce6" office:value-type="string">
            <text:p>vellicans</text:p>
          </table:table-cell>
          <table:table-cell office:value-type="string">
            <text:p>(non Trewavas, 1935) </text:p>
          </table:table-cell>
          <table:table-cell office:value-type="string">
            <text:p>Labidochromis</text:p>
          </table:table-cell>
          <table:table-cell office:value-type="string">
            <text:p>maculicauda</text:p>
          </table:table-cell>
          <table:table-cell table:style-name="ce7" office:value-type="string">
            <text:p>Lewis, 198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mathotho</text:p>
          </table:table-cell>
          <table:table-cell office:value-type="string">
            <text:p>Burgess &amp; Axelrod, 1976</text:p>
          </table:table-cell>
          <table:table-cell office:value-type="string">
            <text:p>Labidochromis</text:p>
          </table:table-cell>
          <table:table-cell office:value-type="string">
            <text:p>mathotho</text:p>
          </table:table-cell>
          <table:table-cell table:style-name="ce7" office:value-type="string">
            <text:p>Burgess &amp; Axelrod, 197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abidochromis</text:p>
          </table:table-cell>
          <table:table-cell table:style-name="ce6" office:value-type="string">
            <text:p>mathothoi</text:p>
          </table:table-cell>
          <table:table-cell office:value-type="string">
            <text:p>Axelrod &amp; Burgess, 1976</text:p>
          </table:table-cell>
          <table:table-cell office:value-type="string">
            <text:p>Labidochromis</text:p>
          </table:table-cell>
          <table:table-cell office:value-type="string">
            <text:p>mathotho</text:p>
          </table:table-cell>
          <table:table-cell table:style-name="ce7" office:value-type="string">
            <text:p>Burgess &amp; Axelrod, 1976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abidochromis</text:p>
          </table:table-cell>
          <table:table-cell table:style-name="ce6" office:value-type="string">
            <text:p>mathoto</text:p>
          </table:table-cell>
          <table:table-cell office:value-type="string">
            <text:p>Burgess &amp; Axelrod, 1976</text:p>
          </table:table-cell>
          <table:table-cell office:value-type="string">
            <text:p>Labidochromis</text:p>
          </table:table-cell>
          <table:table-cell office:value-type="string">
            <text:p>mathotho</text:p>
          </table:table-cell>
          <table:table-cell table:style-name="ce7" office:value-type="string">
            <text:p>Burgess &amp; Axelrod, 1976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mbenjii</text:p>
          </table:table-cell>
          <table:table-cell office:value-type="string">
            <text:p>Lewis, 1982</text:p>
          </table:table-cell>
          <table:table-cell office:value-type="string">
            <text:p>Labidochromis</text:p>
          </table:table-cell>
          <table:table-cell office:value-type="string">
            <text:p>mbenjii</text:p>
          </table:table-cell>
          <table:table-cell table:style-name="ce7" office:value-type="string">
            <text:p>Lewis, 198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mylodon</text:p>
          </table:table-cell>
          <table:table-cell office:value-type="string">
            <text:p>Lewis, 1982</text:p>
          </table:table-cell>
          <table:table-cell office:value-type="string">
            <text:p>Labidochromis</text:p>
          </table:table-cell>
          <table:table-cell office:value-type="string">
            <text:p>mylodon</text:p>
          </table:table-cell>
          <table:table-cell table:style-name="ce7" office:value-type="string">
            <text:p>Lewis, 198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pallidus</text:p>
          </table:table-cell>
          <table:table-cell office:value-type="string">
            <text:p>Lewis, 1982</text:p>
          </table:table-cell>
          <table:table-cell office:value-type="string">
            <text:p>Labidochromis</text:p>
          </table:table-cell>
          <table:table-cell office:value-type="string">
            <text:p>pallidus</text:p>
          </table:table-cell>
          <table:table-cell table:style-name="ce7" office:value-type="string">
            <text:p>Lewis, 198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abidochromis</text:p>
          </table:table-cell>
          <table:table-cell table:style-name="ce6" office:value-type="string">
            <text:p>margaritae</text:p>
          </table:table-cell>
          <table:table-cell office:value-type="string">
            <text:p>Johnson, 1976</text:p>
          </table:table-cell>
          <table:table-cell office:value-type="string">
            <text:p>Labidochromis</text:p>
          </table:table-cell>
          <table:table-cell office:value-type="string">
            <text:p>pallidus</text:p>
          </table:table-cell>
          <table:table-cell table:style-name="ce7" office:value-type="string">
            <text:p>Lewis, 198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hiranus</text:p>
          </table:table-cell>
          <table:table-cell office:value-type="string">
            <text:p>Lewis, 1982 </text:p>
          </table:table-cell>
          <table:table-cell office:value-type="string">
            <text:p>Labidochromis</text:p>
          </table:table-cell>
          <table:table-cell office:value-type="string">
            <text:p>shiranus</text:p>
          </table:table-cell>
          <table:table-cell table:style-name="ce7" office:value-type="string">
            <text:p>Lewis, 1982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blue bar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blue ba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caeruleus brown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caeruleus brow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caeruleus chilucha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caeruleus chiluch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caeruleus jalo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caeruleus jal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chisumulae mbweca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chisumulae mbwec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gigas chidunga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gigas chidung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gigas chilumba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gigas chilumb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gigas cobwe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gigas cobw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Labidochromis</text:p>
          </table:table-cell>
          <table:table-cell table:style-name="ce6" office:value-type="string">
            <text:p>sp. "gigas cobue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gigas cobw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gigas lupingu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gigas luping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gigas mara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gigas mar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gigas pombo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gigas pomb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Labidochromis</text:p>
          </table:table-cell>
          <table:table-cell table:style-name="ce6" office:value-type="string">
            <text:p>sp. "deep body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gigas pombo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hongi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hong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Labidochromis</text:p>
          </table:table-cell>
          <table:table-cell table:style-name="ce6" office:value-type="string">
            <text:p>sp. "red dorsal tanzania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hongi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Kimpuma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hongi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hora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hor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likomae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likoma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lividus mozambique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lividus mozambiq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lividus nkhungu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lividus nkhungu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lundu blue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lundu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mara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mar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mbamba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mbamb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Labidochromis</text:p>
          </table:table-cell>
          <table:table-cell table:style-name="ce6" office:value-type="string">
            <text:p>sp. "luhuchi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mbamb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Labidochromis</text:p>
          </table:table-cell>
          <table:table-cell table:style-name="ce6" office:value-type="string">
            <text:p>sp. "red top mbamba bay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mbamb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Luhuchi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mbamb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Mbamba Bay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mbamb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Red Top Mbamba Bay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mbamb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perlmutt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perlmut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Labidochromis</text:p>
          </table:table-cell>
          <table:table-cell table:style-name="ce6" office:value-type="string">
            <text:p>sp. "yellow bar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perlmutt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Perlmutt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perlmutt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Yellow Bar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perlmutt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textilis blue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textilis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textilis cobalt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textilis cobal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p. "zebra eastern"</text:p>
          </table:table-cell>
          <table:table-cell/>
          <table:table-cell office:value-type="string">
            <text:p>Labidochromis</text:p>
          </table:table-cell>
          <table:table-cell office:value-type="string">
            <text:p>sp. "zebra easter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strigatus</text:p>
          </table:table-cell>
          <table:table-cell office:value-type="string">
            <text:p>Lewis, 1982 </text:p>
          </table:table-cell>
          <table:table-cell office:value-type="string">
            <text:p>Labidochromis</text:p>
          </table:table-cell>
          <table:table-cell office:value-type="string">
            <text:p>strigatus</text:p>
          </table:table-cell>
          <table:table-cell table:style-name="ce7" office:value-type="string">
            <text:p>Lewis, 1982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abidochromis</text:p>
          </table:table-cell>
          <table:table-cell table:style-name="ce6" office:value-type="string">
            <text:p>textilis</text:p>
          </table:table-cell>
          <table:table-cell office:value-type="string">
            <text:p>(non Oliver, 1975)</text:p>
          </table:table-cell>
          <table:table-cell office:value-type="string">
            <text:p>Labidochromis</text:p>
          </table:table-cell>
          <table:table-cell office:value-type="string">
            <text:p>strigatus</text:p>
          </table:table-cell>
          <table:table-cell table:style-name="ce7" office:value-type="string">
            <text:p>Lewis, 1982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textilis</text:p>
          </table:table-cell>
          <table:table-cell office:value-type="string">
            <text:p>Oliver, 1975</text:p>
          </table:table-cell>
          <table:table-cell office:value-type="string">
            <text:p>Labidochromis</text:p>
          </table:table-cell>
          <table:table-cell office:value-type="string">
            <text:p>textilis</text:p>
          </table:table-cell>
          <table:table-cell table:style-name="ce7" office:value-type="string">
            <text:p>Oliver, 197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abidochromis</text:p>
          </table:table-cell>
          <table:table-cell table:style-name="ce6" office:value-type="string">
            <text:p>joanjohnsonae</text:p>
          </table:table-cell>
          <table:table-cell office:value-type="string">
            <text:p>(non Johnson, 1974)</text:p>
          </table:table-cell>
          <table:table-cell office:value-type="string">
            <text:p>Labidochromis</text:p>
          </table:table-cell>
          <table:table-cell office:value-type="string">
            <text:p>textilis</text:p>
          </table:table-cell>
          <table:table-cell table:style-name="ce7" office:value-type="string">
            <text:p>Oliver, 1975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abidochromis</text:p>
          </table:table-cell>
          <table:table-cell table:style-name="ce6" office:value-type="string">
            <text:p>textilius</text:p>
          </table:table-cell>
          <table:table-cell office:value-type="string">
            <text:p>(Oliver, 1975)</text:p>
          </table:table-cell>
          <table:table-cell office:value-type="string">
            <text:p>Labidochromis</text:p>
          </table:table-cell>
          <table:table-cell office:value-type="string">
            <text:p>textilis</text:p>
          </table:table-cell>
          <table:table-cell table:style-name="ce7" office:value-type="string">
            <text:p>Oliver, 1975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Exasperatus</text:p>
          </table:table-cell>
          <table:table-cell/>
          <table:table-cell office:value-type="string">
            <text:p>Labidochromis</text:p>
          </table:table-cell>
          <table:table-cell office:value-type="string">
            <text:p>textilis</text:p>
          </table:table-cell>
          <table:table-cell table:style-name="ce7" office:value-type="string">
            <text:p>Oliver, 197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Marineatus</text:p>
          </table:table-cell>
          <table:table-cell/>
          <table:table-cell office:value-type="string">
            <text:p>Labidochromis</text:p>
          </table:table-cell>
          <table:table-cell office:value-type="string">
            <text:p>textilis</text:p>
          </table:table-cell>
          <table:table-cell table:style-name="ce7" office:value-type="string">
            <text:p>Oliver, 197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Samueli</text:p>
          </table:table-cell>
          <table:table-cell/>
          <table:table-cell office:value-type="string">
            <text:p>Labidochromis</text:p>
          </table:table-cell>
          <table:table-cell office:value-type="string">
            <text:p>textilis</text:p>
          </table:table-cell>
          <table:table-cell table:style-name="ce7" office:value-type="string">
            <text:p>Oliver, 197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Textilis</text:p>
          </table:table-cell>
          <table:table-cell/>
          <table:table-cell office:value-type="string">
            <text:p>Labidochromis</text:p>
          </table:table-cell>
          <table:table-cell office:value-type="string">
            <text:p>textilis</text:p>
          </table:table-cell>
          <table:table-cell table:style-name="ce7" office:value-type="string">
            <text:p>Oliver, 197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vellicans</text:p>
          </table:table-cell>
          <table:table-cell office:value-type="string">
            <text:p>Trewavas, 1935</text:p>
          </table:table-cell>
          <table:table-cell office:value-type="string">
            <text:p>Labidochromis</text:p>
          </table:table-cell>
          <table:table-cell office:value-type="string">
            <text:p>vellicans</text:p>
          </table:table-cell>
          <table:table-cell table:style-name="ce7" office:value-type="string">
            <text:p>Trewavas, 193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Masinje</text:p>
          </table:table-cell>
          <table:table-cell/>
          <table:table-cell office:value-type="string">
            <text:p>Labidochromis</text:p>
          </table:table-cell>
          <table:table-cell office:value-type="string">
            <text:p>vellicans</text:p>
          </table:table-cell>
          <table:table-cell table:style-name="ce7" office:value-type="string">
            <text:p>Trewavas, 193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abidochromis</text:p>
          </table:table-cell>
          <table:table-cell table:style-name="ce6" office:value-type="string">
            <text:p>Vellicans</text:p>
          </table:table-cell>
          <table:table-cell/>
          <table:table-cell office:value-type="string">
            <text:p>Labidochromis</text:p>
          </table:table-cell>
          <table:table-cell office:value-type="string">
            <text:p>vellicans</text:p>
          </table:table-cell>
          <table:table-cell table:style-name="ce7" office:value-type="string">
            <text:p>Trewavas, 193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abidochromis</text:p>
          </table:table-cell>
          <table:table-cell table:style-name="ce5" office:value-type="string">
            <text:p>zebroides</text:p>
          </table:table-cell>
          <table:table-cell office:value-type="string">
            <text:p>Lewis, 1982</text:p>
          </table:table-cell>
          <table:table-cell office:value-type="string">
            <text:p>Labidochromis</text:p>
          </table:table-cell>
          <table:table-cell office:value-type="string">
            <text:p>zebroides</text:p>
          </table:table-cell>
          <table:table-cell table:style-name="ce7" office:value-type="string">
            <text:p>Lewis, 198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albus</text:p>
          </table:table-cell>
          <table:table-cell office:value-type="string">
            <text:p>Regan, 1922</text:p>
          </table:table-cell>
          <table:table-cell office:value-type="string">
            <text:p>Lethrinops</text:p>
          </table:table-cell>
          <table:table-cell office:value-type="string">
            <text:p>albus</text:p>
          </table:table-cell>
          <table:table-cell table:style-name="ce7" office:value-type="string">
            <text:p>Regan, 192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alba</text:p>
          </table:table-cell>
          <table:table-cell office:value-type="string">
            <text:p>Regan, 1922</text:p>
          </table:table-cell>
          <table:table-cell office:value-type="string">
            <text:p>Lethrinops</text:p>
          </table:table-cell>
          <table:table-cell office:value-type="string">
            <text:p>albus</text:p>
          </table:table-cell>
          <table:table-cell table:style-name="ce7" office:value-type="string">
            <text:p>Regan, 192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macrophthalma</text:p>
          </table:table-cell>
          <table:table-cell office:value-type="string">
            <text:p>(non Boulenger, 1908)</text:p>
          </table:table-cell>
          <table:table-cell office:value-type="string">
            <text:p>Lethrinops</text:p>
          </table:table-cell>
          <table:table-cell office:value-type="string">
            <text:p>albus</text:p>
          </table:table-cell>
          <table:table-cell table:style-name="ce7" office:value-type="string">
            <text:p>Regan, 192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altus</text:p>
          </table:table-cell>
          <table:table-cell office:value-type="string">
            <text:p>Trewavas, 1931</text:p>
          </table:table-cell>
          <table:table-cell office:value-type="string">
            <text:p>Lethrinops</text:p>
          </table:table-cell>
          <table:table-cell office:value-type="string">
            <text:p>altus</text:p>
          </table:table-cell>
          <table:table-cell table:style-name="ce7" office:value-type="string">
            <text:p>Trewavas, 1931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alta</text:p>
          </table:table-cell>
          <table:table-cell office:value-type="string">
            <text:p>Trewavas, 1931</text:p>
          </table:table-cell>
          <table:table-cell office:value-type="string">
            <text:p>Lethrinops</text:p>
          </table:table-cell>
          <table:table-cell office:value-type="string">
            <text:p>altus</text:p>
          </table:table-cell>
          <table:table-cell table:style-name="ce7" office:value-type="string">
            <text:p>Trewavas, 1931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argenteus</text:p>
          </table:table-cell>
          <table:table-cell office:value-type="string">
            <text:p>Ahl, 1926</text:p>
          </table:table-cell>
          <table:table-cell office:value-type="string">
            <text:p>Lethrinops</text:p>
          </table:table-cell>
          <table:table-cell office:value-type="string">
            <text:p>argenteus</text:p>
          </table:table-cell>
          <table:table-cell table:style-name="ce7" office:value-type="string">
            <text:p>Ahl, 192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argentea</text:p>
          </table:table-cell>
          <table:table-cell office:value-type="string">
            <text:p>Ahl, 1926</text:p>
          </table:table-cell>
          <table:table-cell office:value-type="string">
            <text:p>Lethrinops</text:p>
          </table:table-cell>
          <table:table-cell office:value-type="string">
            <text:p>argenteus</text:p>
          </table:table-cell>
          <table:table-cell table:style-name="ce7" office:value-type="string">
            <text:p>Ahl, 1926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auritus</text:p>
          </table:table-cell>
          <table:table-cell office:value-type="string">
            <text:p>(Regan, 1922)</text:p>
          </table:table-cell>
          <table:table-cell office:value-type="string">
            <text:p>Lethrinops</text:p>
          </table:table-cell>
          <table:table-cell office:value-type="string">
            <text:p>auritus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auritus</text:p>
          </table:table-cell>
          <table:table-cell office:value-type="string">
            <text:p>Regan, 1922</text:p>
          </table:table-cell>
          <table:table-cell office:value-type="string">
            <text:p>Lethrinops</text:p>
          </table:table-cell>
          <table:table-cell office:value-type="string">
            <text:p>auritus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aurita</text:p>
          </table:table-cell>
          <table:table-cell office:value-type="string">
            <text:p>(Regan, 1922)</text:p>
          </table:table-cell>
          <table:table-cell office:value-type="string">
            <text:p>Lethrinops</text:p>
          </table:table-cell>
          <table:table-cell office:value-type="string">
            <text:p>auritus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christyi</text:p>
          </table:table-cell>
          <table:table-cell office:value-type="string">
            <text:p>Trewavas, 1931</text:p>
          </table:table-cell>
          <table:table-cell office:value-type="string">
            <text:p>Lethrinops</text:p>
          </table:table-cell>
          <table:table-cell office:value-type="string">
            <text:p>christyi</text:p>
          </table:table-cell>
          <table:table-cell table:style-name="ce7" office:value-type="string">
            <text:p>Trewavas, 1931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furcifer</text:p>
          </table:table-cell>
          <table:table-cell office:value-type="string">
            <text:p>Trewavas, 1931</text:p>
          </table:table-cell>
          <table:table-cell office:value-type="string">
            <text:p>Lethrinops</text:p>
          </table:table-cell>
          <table:table-cell office:value-type="string">
            <text:p>furcifer</text:p>
          </table:table-cell>
          <table:table-cell table:style-name="ce7" office:value-type="string">
            <text:p>Trewavas, 1931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Green Face Lethrinops</text:p>
          </table:table-cell>
          <table:table-cell/>
          <table:table-cell office:value-type="string">
            <text:p>Lethrinops</text:p>
          </table:table-cell>
          <table:table-cell office:value-type="string">
            <text:p>furcifer</text:p>
          </table:table-cell>
          <table:table-cell table:style-name="ce7" office:value-type="string">
            <text:p>Trewavas, 1931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gossei</text:p>
          </table:table-cell>
          <table:table-cell office:value-type="string">
            <text:p>Burgess &amp; Axelrod, 1973</text:p>
          </table:table-cell>
          <table:table-cell office:value-type="string">
            <text:p>Lethrinops</text:p>
          </table:table-cell>
          <table:table-cell office:value-type="string">
            <text:p>gossei</text:p>
          </table:table-cell>
          <table:table-cell table:style-name="ce7" office:value-type="string">
            <text:p>Burgess &amp; Axelrod, 1973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leptodon</text:p>
          </table:table-cell>
          <table:table-cell office:value-type="string">
            <text:p>Regan, 1922</text:p>
          </table:table-cell>
          <table:table-cell office:value-type="string">
            <text:p>Lethrinops</text:p>
          </table:table-cell>
          <table:table-cell office:value-type="string">
            <text:p>leptodon</text:p>
          </table:table-cell>
          <table:table-cell table:style-name="ce7" office:value-type="string">
            <text:p>Regan, 192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lethrinus</text:p>
          </table:table-cell>
          <table:table-cell office:value-type="string">
            <text:p>(Günther, 1894)</text:p>
          </table:table-cell>
          <table:table-cell office:value-type="string">
            <text:p>Lethrinops</text:p>
          </table:table-cell>
          <table:table-cell office:value-type="string">
            <text:p>lethrinus</text:p>
          </table:table-cell>
          <table:table-cell table:style-name="ce7"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omis</text:p>
          </table:table-cell>
          <table:table-cell table:style-name="ce6" office:value-type="string">
            <text:p>lethrinus</text:p>
          </table:table-cell>
          <table:table-cell office:value-type="string">
            <text:p>Günther, 1894</text:p>
          </table:table-cell>
          <table:table-cell office:value-type="string">
            <text:p>Lethrinops</text:p>
          </table:table-cell>
          <table:table-cell office:value-type="string">
            <text:p>lethrinus</text:p>
          </table:table-cell>
          <table:table-cell table:style-name="ce7"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lethrinops</text:p>
          </table:table-cell>
          <table:table-cell office:value-type="string">
            <text:p>(Günther, 1894)</text:p>
          </table:table-cell>
          <table:table-cell office:value-type="string">
            <text:p>Lethrinops</text:p>
          </table:table-cell>
          <table:table-cell office:value-type="string">
            <text:p>lethrinus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lethrinus</text:p>
          </table:table-cell>
          <table:table-cell office:value-type="string">
            <text:p>(Günther, 1894)</text:p>
          </table:table-cell>
          <table:table-cell office:value-type="string">
            <text:p>Lethrinops</text:p>
          </table:table-cell>
          <table:table-cell office:value-type="string">
            <text:p>lethrinus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Similis Type</text:p>
          </table:table-cell>
          <table:table-cell/>
          <table:table-cell office:value-type="string">
            <text:p>Lethrinops</text:p>
          </table:table-cell>
          <table:table-cell office:value-type="string">
            <text:p>lethrinus</text:p>
          </table:table-cell>
          <table:table-cell table:style-name="ce7" office:value-type="string">
            <text:p>(Günther, 189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longimanus</text:p>
          </table:table-cell>
          <table:table-cell office:value-type="string">
            <text:p>Trewavas, 1931</text:p>
          </table:table-cell>
          <table:table-cell office:value-type="string">
            <text:p>Lethrinops</text:p>
          </table:table-cell>
          <table:table-cell office:value-type="string">
            <text:p>longimanus</text:p>
          </table:table-cell>
          <table:table-cell table:style-name="ce7" office:value-type="string">
            <text:p>Trewavas, 1931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longipinnis</text:p>
          </table:table-cell>
          <table:table-cell office:value-type="string">
            <text:p>Eccles &amp; Lewis, 1978</text:p>
          </table:table-cell>
          <table:table-cell office:value-type="string">
            <text:p>Lethrinops</text:p>
          </table:table-cell>
          <table:table-cell office:value-type="string">
            <text:p>longipinnis</text:p>
          </table:table-cell>
          <table:table-cell table:style-name="ce7" office:value-type="string">
            <text:p>Eccles &amp; Lewis, 1978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longipinnus</text:p>
          </table:table-cell>
          <table:table-cell office:value-type="string">
            <text:p>Eccles &amp; Lewis, 1978</text:p>
          </table:table-cell>
          <table:table-cell office:value-type="string">
            <text:p>Lethrinops</text:p>
          </table:table-cell>
          <table:table-cell office:value-type="string">
            <text:p>longipinnis</text:p>
          </table:table-cell>
          <table:table-cell table:style-name="ce7" office:value-type="string">
            <text:p>Eccles &amp; Lewis, 1978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lunaris</text:p>
          </table:table-cell>
          <table:table-cell office:value-type="string">
            <text:p>Trewavas, 1931 </text:p>
          </table:table-cell>
          <table:table-cell office:value-type="string">
            <text:p>Lethrinops</text:p>
          </table:table-cell>
          <table:table-cell office:value-type="string">
            <text:p>lunaris</text:p>
          </table:table-cell>
          <table:table-cell table:style-name="ce7" office:value-type="string">
            <text:p>Trewavas, 1931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leptodon</text:p>
          </table:table-cell>
          <table:table-cell office:value-type="string">
            <text:p>(non Regan, 1922)</text:p>
          </table:table-cell>
          <table:table-cell office:value-type="string">
            <text:p>Lethrinops</text:p>
          </table:table-cell>
          <table:table-cell office:value-type="string">
            <text:p>lunaris</text:p>
          </table:table-cell>
          <table:table-cell table:style-name="ce7" office:value-type="string">
            <text:p>Trewavas, 1931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macracanthus</text:p>
          </table:table-cell>
          <table:table-cell office:value-type="string">
            <text:p>Trewavas, 1931 </text:p>
          </table:table-cell>
          <table:table-cell office:value-type="string">
            <text:p>Lethrinops</text:p>
          </table:table-cell>
          <table:table-cell office:value-type="string">
            <text:p>macracanthus</text:p>
          </table:table-cell>
          <table:table-cell table:style-name="ce7" office:value-type="string">
            <text:p>Trewavas, 1931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macrochir</text:p>
          </table:table-cell>
          <table:table-cell office:value-type="string">
            <text:p>(Regan, 1922)</text:p>
          </table:table-cell>
          <table:table-cell office:value-type="string">
            <text:p>Lethrinops</text:p>
          </table:table-cell>
          <table:table-cell office:value-type="string">
            <text:p>macrochir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acrochir</text:p>
          </table:table-cell>
          <table:table-cell office:value-type="string">
            <text:p>Regan, 1922</text:p>
          </table:table-cell>
          <table:table-cell office:value-type="string">
            <text:p>Lethrinops</text:p>
          </table:table-cell>
          <table:table-cell office:value-type="string">
            <text:p>macrochir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aurita</text:p>
          </table:table-cell>
          <table:table-cell office:value-type="string">
            <text:p>(non Regan, 1922)</text:p>
          </table:table-cell>
          <table:table-cell office:value-type="string">
            <text:p>Lethrinops</text:p>
          </table:table-cell>
          <table:table-cell office:value-type="string">
            <text:p>macrochir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ethrinops</text:p>
          </table:table-cell>
          <table:table-cell table:style-name="ce6" office:value-type="string">
            <text:p>Yellow Red Dorsal</text:p>
          </table:table-cell>
          <table:table-cell/>
          <table:table-cell office:value-type="string">
            <text:p>Lethrinops</text:p>
          </table:table-cell>
          <table:table-cell office:value-type="string">
            <text:p>macrochir</text:p>
          </table:table-cell>
          <table:table-cell table:style-name="ce7" office:value-type="string">
            <text:p>(Regan, 1922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macrophthalmus</text:p>
          </table:table-cell>
          <table:table-cell office:value-type="string">
            <text:p>(Boulenger, 1908)</text:p>
          </table:table-cell>
          <table:table-cell office:value-type="string">
            <text:p>Lethrinops</text:p>
          </table:table-cell>
          <table:table-cell office:value-type="string">
            <text:p>macrophthalmus</text:p>
          </table:table-cell>
          <table:table-cell table:style-name="ce7"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acrophthalmus</text:p>
          </table:table-cell>
          <table:table-cell office:value-type="string">
            <text:p>(Boulenger, 1908)</text:p>
          </table:table-cell>
          <table:table-cell office:value-type="string">
            <text:p>Lethrinops</text:p>
          </table:table-cell>
          <table:table-cell office:value-type="string">
            <text:p>macrophthalmus</text:p>
          </table:table-cell>
          <table:table-cell table:style-name="ce7" office:value-type="string">
            <text:p>(Boulenger, 1908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macrophthalma</text:p>
          </table:table-cell>
          <table:table-cell office:value-type="string">
            <text:p>Boulenger, 1908</text:p>
          </table:table-cell>
          <table:table-cell office:value-type="string">
            <text:p>Lethrinops</text:p>
          </table:table-cell>
          <table:table-cell office:value-type="string">
            <text:p>macrophthalmus</text:p>
          </table:table-cell>
          <table:table-cell table:style-name="ce7"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marginatus</text:p>
          </table:table-cell>
          <table:table-cell office:value-type="string">
            <text:p>Ahl, 1926</text:p>
          </table:table-cell>
          <table:table-cell office:value-type="string">
            <text:p>Lethrinops</text:p>
          </table:table-cell>
          <table:table-cell office:value-type="string">
            <text:p>marginatus</text:p>
          </table:table-cell>
          <table:table-cell table:style-name="ce7" office:value-type="string">
            <text:p>Ahl, 192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alba</text:p>
          </table:table-cell>
          <table:table-cell office:value-type="string">
            <text:p>(non Regan, 1922)</text:p>
          </table:table-cell>
          <table:table-cell office:value-type="string">
            <text:p>Lethrinops</text:p>
          </table:table-cell>
          <table:table-cell office:value-type="string">
            <text:p>marginatus</text:p>
          </table:table-cell>
          <table:table-cell table:style-name="ce7" office:value-type="string">
            <text:p>Ahl, 1926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micrentodon</text:p>
          </table:table-cell>
          <table:table-cell office:value-type="string">
            <text:p>(Regan, 1922)</text:p>
          </table:table-cell>
          <table:table-cell office:value-type="string">
            <text:p>Lethrinops</text:p>
          </table:table-cell>
          <table:table-cell office:value-type="string">
            <text:p>micrentodon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icrentodon</text:p>
          </table:table-cell>
          <table:table-cell office:value-type="string">
            <text:p>Regan, 1922</text:p>
          </table:table-cell>
          <table:table-cell office:value-type="string">
            <text:p>Lethrinops</text:p>
          </table:table-cell>
          <table:table-cell office:value-type="string">
            <text:p>micrentodon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microdon</text:p>
          </table:table-cell>
          <table:table-cell office:value-type="string">
            <text:p>Eccles &amp; Lewis, 1977</text:p>
          </table:table-cell>
          <table:table-cell office:value-type="string">
            <text:p>Lethrinops</text:p>
          </table:table-cell>
          <table:table-cell office:value-type="string">
            <text:p>microdon</text:p>
          </table:table-cell>
          <table:table-cell table:style-name="ce7" office:value-type="string">
            <text:p>Eccles &amp; Lewis, 1977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stridei</text:p>
          </table:table-cell>
          <table:table-cell office:value-type="string">
            <text:p>(non Eccles &amp; Lewis, 1977)</text:p>
          </table:table-cell>
          <table:table-cell office:value-type="string">
            <text:p>Lethrinops</text:p>
          </table:table-cell>
          <table:table-cell office:value-type="string">
            <text:p>microdon</text:p>
          </table:table-cell>
          <table:table-cell table:style-name="ce7" office:value-type="string">
            <text:p>Eccles &amp; Lewis, 1977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microstoma</text:p>
          </table:table-cell>
          <table:table-cell office:value-type="string">
            <text:p>Trewavas, 1931</text:p>
          </table:table-cell>
          <table:table-cell office:value-type="string">
            <text:p>Lethrinops</text:p>
          </table:table-cell>
          <table:table-cell office:value-type="string">
            <text:p>microstoma</text:p>
          </table:table-cell>
          <table:table-cell table:style-name="ce7" office:value-type="string">
            <text:p>Trewavas, 1931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microstomus</text:p>
          </table:table-cell>
          <table:table-cell office:value-type="string">
            <text:p>Trewavas, 1931</text:p>
          </table:table-cell>
          <table:table-cell office:value-type="string">
            <text:p>Lethrinops</text:p>
          </table:table-cell>
          <table:table-cell office:value-type="string">
            <text:p>microstoma</text:p>
          </table:table-cell>
          <table:table-cell table:style-name="ce7" office:value-type="string">
            <text:p>Trewavas, 1931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Lethrinops</text:p>
          </table:table-cell>
          <table:table-cell table:style-name="ce6" office:value-type="string">
            <text:p>sp. "blackfin"</text:p>
          </table:table-cell>
          <table:table-cell/>
          <table:table-cell office:value-type="string">
            <text:p>Lethrinops</text:p>
          </table:table-cell>
          <table:table-cell office:value-type="string">
            <text:p>microstoma</text:p>
          </table:table-cell>
          <table:table-cell table:style-name="ce7" office:value-type="string">
            <text:p>Trewavas, 1931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ethrinops</text:p>
          </table:table-cell>
          <table:table-cell table:style-name="ce6" office:value-type="string">
            <text:p>Aurita</text:p>
          </table:table-cell>
          <table:table-cell/>
          <table:table-cell office:value-type="string">
            <text:p>Lethrinops</text:p>
          </table:table-cell>
          <table:table-cell office:value-type="string">
            <text:p>microstoma</text:p>
          </table:table-cell>
          <table:table-cell table:style-name="ce7" office:value-type="string">
            <text:p>Trewavas, 1931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ethrinops</text:p>
          </table:table-cell>
          <table:table-cell table:style-name="ce6" office:value-type="string">
            <text:p>Auritus</text:p>
          </table:table-cell>
          <table:table-cell/>
          <table:table-cell office:value-type="string">
            <text:p>Lethrinops</text:p>
          </table:table-cell>
          <table:table-cell office:value-type="string">
            <text:p>microstoma</text:p>
          </table:table-cell>
          <table:table-cell table:style-name="ce7" office:value-type="string">
            <text:p>Trewavas, 1931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ethrinops</text:p>
          </table:table-cell>
          <table:table-cell table:style-name="ce6" office:value-type="string">
            <text:p>Variabilis</text:p>
          </table:table-cell>
          <table:table-cell/>
          <table:table-cell office:value-type="string">
            <text:p>Lethrinops</text:p>
          </table:table-cell>
          <table:table-cell office:value-type="string">
            <text:p>microstoma</text:p>
          </table:table-cell>
          <table:table-cell table:style-name="ce7" office:value-type="string">
            <text:p>Trewavas, 1931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ethrinops</text:p>
          </table:table-cell>
          <table:table-cell table:style-name="ce6" office:value-type="string">
            <text:p>Yellow Black Dorsal</text:p>
          </table:table-cell>
          <table:table-cell/>
          <table:table-cell office:value-type="string">
            <text:p>Lethrinops</text:p>
          </table:table-cell>
          <table:table-cell office:value-type="string">
            <text:p>microstoma</text:p>
          </table:table-cell>
          <table:table-cell table:style-name="ce7" office:value-type="string">
            <text:p>Trewavas, 1931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mylodon</text:p>
          </table:table-cell>
          <table:table-cell office:value-type="string">
            <text:p>Eccles &amp; Lewis, 1979</text:p>
          </table:table-cell>
          <table:table-cell office:value-type="string">
            <text:p>Lethrinops</text:p>
          </table:table-cell>
          <table:table-cell office:value-type="string">
            <text:p>mylodon</text:p>
          </table:table-cell>
          <table:table-cell table:style-name="ce7" office:value-type="string">
            <text:p>Eccles &amp; Lewis, 1979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borealis</text:p>
          </table:table-cell>
          <table:table-cell office:value-type="string">
            <text:p>Eccles &amp; Lewis, 1979</text:p>
          </table:table-cell>
          <table:table-cell office:value-type="string">
            <text:p>Lethrinops</text:p>
          </table:table-cell>
          <table:table-cell office:value-type="string">
            <text:p>mylodon</text:p>
          </table:table-cell>
          <table:table-cell table:style-name="ce7" office:value-type="string">
            <text:p>Eccles &amp; Lewis, 1979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mylodon borealis</text:p>
          </table:table-cell>
          <table:table-cell office:value-type="string">
            <text:p>Eccles &amp; Lewis, 1979</text:p>
          </table:table-cell>
          <table:table-cell office:value-type="string">
            <text:p>Lethrinops</text:p>
          </table:table-cell>
          <table:table-cell office:value-type="string">
            <text:p>mylodon</text:p>
          </table:table-cell>
          <table:table-cell table:style-name="ce7" office:value-type="string">
            <text:p>Eccles &amp; Lewis, 1979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mylodon mylodon</text:p>
          </table:table-cell>
          <table:table-cell office:value-type="string">
            <text:p>Eccles &amp; Lewis, 1979</text:p>
          </table:table-cell>
          <table:table-cell office:value-type="string">
            <text:p>Lethrinops</text:p>
          </table:table-cell>
          <table:table-cell office:value-type="string">
            <text:p>mylodon</text:p>
          </table:table-cell>
          <table:table-cell table:style-name="ce7" office:value-type="string">
            <text:p>Eccles &amp; Lewis, 1979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oculatus</text:p>
          </table:table-cell>
          <table:table-cell office:value-type="string">
            <text:p>Trewavas, 1931</text:p>
          </table:table-cell>
          <table:table-cell office:value-type="string">
            <text:p>Lethrinops</text:p>
          </table:table-cell>
          <table:table-cell office:value-type="string">
            <text:p>oculatus</text:p>
          </table:table-cell>
          <table:table-cell table:style-name="ce7" office:value-type="string">
            <text:p>Trewavas, 1931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oculata </text:p>
          </table:table-cell>
          <table:table-cell office:value-type="string">
            <text:p>Trewavas, 1931</text:p>
          </table:table-cell>
          <table:table-cell office:value-type="string">
            <text:p>Lethrinops</text:p>
          </table:table-cell>
          <table:table-cell office:value-type="string">
            <text:p>oculatus</text:p>
          </table:table-cell>
          <table:table-cell table:style-name="ce7" office:value-type="string">
            <text:p>Trewavas, 1931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parvidens</text:p>
          </table:table-cell>
          <table:table-cell office:value-type="string">
            <text:p>Trewavas, 1931</text:p>
          </table:table-cell>
          <table:table-cell office:value-type="string">
            <text:p>Lethrinops</text:p>
          </table:table-cell>
          <table:table-cell office:value-type="string">
            <text:p>parvidens</text:p>
          </table:table-cell>
          <table:table-cell table:style-name="ce7" office:value-type="string">
            <text:p>Trewavas, 1931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Lethrinops</text:p>
          </table:table-cell>
          <table:table-cell table:style-name="ce6" office:value-type="string">
            <text:p>sp. "microstoma gold"</text:p>
          </table:table-cell>
          <table:table-cell/>
          <table:table-cell office:value-type="string">
            <text:p>Lethrinops</text:p>
          </table:table-cell>
          <table:table-cell office:value-type="string">
            <text:p>parvidens</text:p>
          </table:table-cell>
          <table:table-cell table:style-name="ce7" office:value-type="string">
            <text:p>Trewavas, 1931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aulonocara type"</text:p>
          </table:table-cell>
          <table:table-cell/>
          <table:table-cell office:value-type="string">
            <text:p>Lethrinops</text:p>
          </table:table-cell>
          <table:table-cell office:value-type="string">
            <text:p>sp. "aulonocara typ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auritus lion"</text:p>
          </table:table-cell>
          <table:table-cell/>
          <table:table-cell office:value-type="string">
            <text:p>Lethrinops</text:p>
          </table:table-cell>
          <table:table-cell office:value-type="string">
            <text:p>sp. "auritus lio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auritus selewa"</text:p>
          </table:table-cell>
          <table:table-cell/>
          <table:table-cell office:value-type="string">
            <text:p>Lethrinops</text:p>
          </table:table-cell>
          <table:table-cell office:value-type="string">
            <text:p>sp. "auritus selew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big-head"</text:p>
          </table:table-cell>
          <table:table-cell/>
          <table:table-cell office:value-type="string">
            <text:p>Lethrinops</text:p>
          </table:table-cell>
          <table:table-cell office:value-type="string">
            <text:p>sp. "big-hea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black chin"</text:p>
          </table:table-cell>
          <table:table-cell/>
          <table:table-cell office:value-type="string">
            <text:p>Lethrinops</text:p>
          </table:table-cell>
          <table:table-cell office:value-type="string">
            <text:p>sp. "black chi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blue-orange"</text:p>
          </table:table-cell>
          <table:table-cell/>
          <table:table-cell office:value-type="string">
            <text:p>Lethrinops</text:p>
          </table:table-cell>
          <table:table-cell office:value-type="string">
            <text:p>sp. "blue-orang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boadzulu"</text:p>
          </table:table-cell>
          <table:table-cell/>
          <table:table-cell office:value-type="string">
            <text:p>Lethrinops</text:p>
          </table:table-cell>
          <table:table-cell office:value-type="string">
            <text:p>sp. "boadzul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christyi fort maguire"</text:p>
          </table:table-cell>
          <table:table-cell/>
          <table:table-cell office:value-type="string">
            <text:p>Lethrinops</text:p>
          </table:table-cell>
          <table:table-cell office:value-type="string">
            <text:p>sp. "christyi fort maguir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dark"</text:p>
          </table:table-cell>
          <table:table-cell/>
          <table:table-cell office:value-type="string">
            <text:p>Lethrinops</text:p>
          </table:table-cell>
          <table:table-cell office:value-type="string">
            <text:p>sp. "dark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deep-water albus yellow"</text:p>
          </table:table-cell>
          <table:table-cell/>
          <table:table-cell office:value-type="string">
            <text:p>Lethrinops</text:p>
          </table:table-cell>
          <table:table-cell office:value-type="string">
            <text:p>sp. "deep-water albus yel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deep-water albus"</text:p>
          </table:table-cell>
          <table:table-cell/>
          <table:table-cell office:value-type="string">
            <text:p>Lethrinops</text:p>
          </table:table-cell>
          <table:table-cell office:value-type="string">
            <text:p>sp. "deep-water albu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deep-water altus"</text:p>
          </table:table-cell>
          <table:table-cell/>
          <table:table-cell office:value-type="string">
            <text:p>Lethrinops</text:p>
          </table:table-cell>
          <table:table-cell office:value-type="string">
            <text:p>sp. "deep-water altu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domira blue"</text:p>
          </table:table-cell>
          <table:table-cell/>
          <table:table-cell office:value-type="string">
            <text:p>Lethrinops</text:p>
          </table:table-cell>
          <table:table-cell office:value-type="string">
            <text:p>sp. "domira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gossei white-bar"</text:p>
          </table:table-cell>
          <table:table-cell/>
          <table:table-cell office:value-type="string">
            <text:p>Lethrinops</text:p>
          </table:table-cell>
          <table:table-cell office:value-type="string">
            <text:p>sp. "gossei white-ba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grey"</text:p>
          </table:table-cell>
          <table:table-cell/>
          <table:table-cell office:value-type="string">
            <text:p>Lethrinops</text:p>
          </table:table-cell>
          <table:table-cell office:value-type="string">
            <text:p>sp. "grey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longimanus likoma"</text:p>
          </table:table-cell>
          <table:table-cell/>
          <table:table-cell office:value-type="string">
            <text:p>Lethrinops</text:p>
          </table:table-cell>
          <table:table-cell office:value-type="string">
            <text:p>sp. "longimanus likom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longimanus red-head"</text:p>
          </table:table-cell>
          <table:table-cell/>
          <table:table-cell office:value-type="string">
            <text:p>Lethrinops</text:p>
          </table:table-cell>
          <table:table-cell office:value-type="string">
            <text:p>sp. "longimanus red-hea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longipinnis deep-water"</text:p>
          </table:table-cell>
          <table:table-cell/>
          <table:table-cell office:value-type="string">
            <text:p>Lethrinops</text:p>
          </table:table-cell>
          <table:table-cell office:value-type="string">
            <text:p>sp. "longipinnis deep-wate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longipinnis ntekete"</text:p>
          </table:table-cell>
          <table:table-cell/>
          <table:table-cell office:value-type="string">
            <text:p>Lethrinops</text:p>
          </table:table-cell>
          <table:table-cell office:value-type="string">
            <text:p>sp. "longipinnis nteket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longipinnis white-lappets"</text:p>
          </table:table-cell>
          <table:table-cell/>
          <table:table-cell office:value-type="string">
            <text:p>Lethrinops</text:p>
          </table:table-cell>
          <table:table-cell office:value-type="string">
            <text:p>sp. "longipinnis white-lappet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lowae"</text:p>
          </table:table-cell>
          <table:table-cell/>
          <table:table-cell office:value-type="string">
            <text:p>Lethrinops</text:p>
          </table:table-cell>
          <table:table-cell office:value-type="string">
            <text:p>sp. "lowa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macrochir mumbo"</text:p>
          </table:table-cell>
          <table:table-cell/>
          <table:table-cell office:value-type="string">
            <text:p>Lethrinops</text:p>
          </table:table-cell>
          <table:table-cell office:value-type="string">
            <text:p>sp. "macrochir mumb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macrochir nkhudzi"</text:p>
          </table:table-cell>
          <table:table-cell/>
          <table:table-cell office:value-type="string">
            <text:p>Lethrinops</text:p>
          </table:table-cell>
          <table:table-cell office:value-type="string">
            <text:p>sp. "macrochir nkhudz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macrostoma"</text:p>
          </table:table-cell>
          <table:table-cell/>
          <table:table-cell office:value-type="string">
            <text:p>Lethrinops</text:p>
          </table:table-cell>
          <table:table-cell office:value-type="string">
            <text:p>sp. "macrostom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marginatus liuli"</text:p>
          </table:table-cell>
          <table:table-cell/>
          <table:table-cell office:value-type="string">
            <text:p>Lethrinops</text:p>
          </table:table-cell>
          <table:table-cell office:value-type="string">
            <text:p>sp. "marginatus liul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matumbae"</text:p>
          </table:table-cell>
          <table:table-cell/>
          <table:table-cell office:value-type="string">
            <text:p>Lethrinops</text:p>
          </table:table-cell>
          <table:table-cell office:value-type="string">
            <text:p>sp. "matumba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mbasi"</text:p>
          </table:table-cell>
          <table:table-cell/>
          <table:table-cell office:value-type="string">
            <text:p>Lethrinops</text:p>
          </table:table-cell>
          <table:table-cell office:value-type="string">
            <text:p>sp. "mbas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mbenji deep"</text:p>
          </table:table-cell>
          <table:table-cell/>
          <table:table-cell office:value-type="string">
            <text:p>Lethrinops</text:p>
          </table:table-cell>
          <table:table-cell office:value-type="string">
            <text:p>sp. "mbenji deep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mbenji roundhead"</text:p>
          </table:table-cell>
          <table:table-cell/>
          <table:table-cell office:value-type="string">
            <text:p>Lethrinops</text:p>
          </table:table-cell>
          <table:table-cell office:value-type="string">
            <text:p>sp. "mbenji roundhea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mdoka red"</text:p>
          </table:table-cell>
          <table:table-cell/>
          <table:table-cell office:value-type="string">
            <text:p>Lethrinops</text:p>
          </table:table-cell>
          <table:table-cell office:value-type="string">
            <text:p>sp. "mdoka re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micrentodon makokola"</text:p>
          </table:table-cell>
          <table:table-cell/>
          <table:table-cell office:value-type="string">
            <text:p>Lethrinops</text:p>
          </table:table-cell>
          <table:table-cell office:value-type="string">
            <text:p>sp. "micrentodon makokol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ethrinops</text:p>
          </table:table-cell>
          <table:table-cell table:style-name="ce6" office:value-type="string">
            <text:p>Micrentodon</text:p>
          </table:table-cell>
          <table:table-cell/>
          <table:table-cell office:value-type="string">
            <text:p>Lethrinops</text:p>
          </table:table-cell>
          <table:table-cell office:value-type="string">
            <text:p>sp. "micrentodon makokol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ethrinops</text:p>
          </table:table-cell>
          <table:table-cell table:style-name="ce6" office:value-type="string">
            <text:p>Stridei</text:p>
          </table:table-cell>
          <table:table-cell/>
          <table:table-cell office:value-type="string">
            <text:p>Lethrinops</text:p>
          </table:table-cell>
          <table:table-cell office:value-type="string">
            <text:p>sp. "micrentodon makokol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nyassae"</text:p>
          </table:table-cell>
          <table:table-cell/>
          <table:table-cell office:value-type="string">
            <text:p>Lethrinops</text:p>
          </table:table-cell>
          <table:table-cell office:value-type="string">
            <text:p>sp. "nyassa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Lethrinops</text:p>
          </table:table-cell>
          <table:table-cell table:style-name="ce6" office:value-type="string">
            <text:p>sp. "yellow head"</text:p>
          </table:table-cell>
          <table:table-cell/>
          <table:table-cell office:value-type="string">
            <text:p>Lethrinops</text:p>
          </table:table-cell>
          <table:table-cell office:value-type="string">
            <text:p>sp. "nyassa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ethrinops</text:p>
          </table:table-cell>
          <table:table-cell table:style-name="ce6" office:value-type="string">
            <text:p>Nyassae</text:p>
          </table:table-cell>
          <table:table-cell/>
          <table:table-cell office:value-type="string">
            <text:p>Lethrinops</text:p>
          </table:table-cell>
          <table:table-cell office:value-type="string">
            <text:p>sp. "nyassa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oliveri"</text:p>
          </table:table-cell>
          <table:table-cell/>
          <table:table-cell office:value-type="string">
            <text:p>Lethrinops</text:p>
          </table:table-cell>
          <table:table-cell office:value-type="string">
            <text:p>sp. "oliver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red bar"</text:p>
          </table:table-cell>
          <table:table-cell/>
          <table:table-cell office:value-type="string">
            <text:p>Lethrinops</text:p>
          </table:table-cell>
          <table:table-cell office:value-type="string">
            <text:p>sp. "red ba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red cap tsano"</text:p>
          </table:table-cell>
          <table:table-cell/>
          <table:table-cell office:value-type="string">
            <text:p>Lethrinops</text:p>
          </table:table-cell>
          <table:table-cell office:value-type="string">
            <text:p>sp. "red cap tsan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red cap"</text:p>
          </table:table-cell>
          <table:table-cell/>
          <table:table-cell office:value-type="string">
            <text:p>Lethrinops</text:p>
          </table:table-cell>
          <table:table-cell office:value-type="string">
            <text:p>sp. "red cap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silver crescent"</text:p>
          </table:table-cell>
          <table:table-cell/>
          <table:table-cell office:value-type="string">
            <text:p>Lethrinops</text:p>
          </table:table-cell>
          <table:table-cell office:value-type="string">
            <text:p>sp. "silver crescen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yellow chest"</text:p>
          </table:table-cell>
          <table:table-cell/>
          <table:table-cell office:value-type="string">
            <text:p>Lethrinops</text:p>
          </table:table-cell>
          <table:table-cell office:value-type="string">
            <text:p>sp. "yellow ches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yellow chin"</text:p>
          </table:table-cell>
          <table:table-cell/>
          <table:table-cell office:value-type="string">
            <text:p>Lethrinops</text:p>
          </table:table-cell>
          <table:table-cell office:value-type="string">
            <text:p>sp. "yellow chi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yellow colar"</text:p>
          </table:table-cell>
          <table:table-cell/>
          <table:table-cell office:value-type="string">
            <text:p>Lethrinops</text:p>
          </table:table-cell>
          <table:table-cell office:value-type="string">
            <text:p>sp. "yellow cola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yellow tail"</text:p>
          </table:table-cell>
          <table:table-cell/>
          <table:table-cell office:value-type="string">
            <text:p>Lethrinops</text:p>
          </table:table-cell>
          <table:table-cell office:value-type="string">
            <text:p>sp. "yellow tai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yellow"</text:p>
          </table:table-cell>
          <table:table-cell/>
          <table:table-cell office:value-type="string">
            <text:p>Lethrinops</text:p>
          </table:table-cell>
          <table:table-cell office:value-type="string">
            <text:p>sp. "yel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p. "zebra"</text:p>
          </table:table-cell>
          <table:table-cell/>
          <table:table-cell office:value-type="string">
            <text:p>Lethrinops</text:p>
          </table:table-cell>
          <table:table-cell office:value-type="string">
            <text:p>sp. "zebr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stridei</text:p>
          </table:table-cell>
          <table:table-cell office:value-type="string">
            <text:p>Eccles &amp; Lewis, 1977</text:p>
          </table:table-cell>
          <table:table-cell office:value-type="string">
            <text:p>Lethrinops</text:p>
          </table:table-cell>
          <table:table-cell office:value-type="string">
            <text:p>stridei</text:p>
          </table:table-cell>
          <table:table-cell table:style-name="ce7" office:value-type="string">
            <text:p>Eccles &amp; Lewis, 1977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stridea</text:p>
          </table:table-cell>
          <table:table-cell office:value-type="string">
            <text:p>Eccles &amp; Lewis, 1977</text:p>
          </table:table-cell>
          <table:table-cell office:value-type="string">
            <text:p>Lethrinops</text:p>
          </table:table-cell>
          <table:table-cell office:value-type="string">
            <text:p>stridei</text:p>
          </table:table-cell>
          <table:table-cell table:style-name="ce7" office:value-type="string">
            <text:p>Eccles &amp; Lewis, 1977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ethrinops</text:p>
          </table:table-cell>
          <table:table-cell table:style-name="ce5" office:value-type="string">
            <text:p>turneri</text:p>
          </table:table-cell>
          <table:table-cell office:value-type="string">
            <text:p>Ngatunga &amp; Snoeks, 2003</text:p>
          </table:table-cell>
          <table:table-cell office:value-type="string">
            <text:p>Lethrinops</text:p>
          </table:table-cell>
          <table:table-cell office:value-type="string">
            <text:p>turneri</text:p>
          </table:table-cell>
          <table:table-cell table:style-name="ce7" office:value-type="string">
            <text:p>Ngatunga &amp; Snoeks, 2003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Lichnochromis</text:p>
          </table:table-cell>
          <table:table-cell table:style-name="ce11" office:value-type="string">
            <text:p>acuticeps</text:p>
          </table:table-cell>
          <table:table-cell table:style-name="ce10" office:value-type="string">
            <text:p>Trewavas, 1935</text:p>
          </table:table-cell>
          <table:table-cell office:value-type="string">
            <text:p>Lichnochromis</text:p>
          </table:table-cell>
          <table:table-cell table:style-name="ce10" office:value-type="string">
            <text:p>acuticeps</text:p>
          </table:table-cell>
          <table:table-cell table:style-name="ce10" office:value-type="string">
            <text:p>Trewavas, 193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10" office:value-type="string">
            <text:p>Malawi Gar</text:p>
          </table:table-cell>
          <table:table-cell table:style-name="ce10"/>
          <table:table-cell office:value-type="string">
            <text:p>Lichnochromis</text:p>
          </table:table-cell>
          <table:table-cell table:style-name="ce10" office:value-type="string">
            <text:p>acuticeps</text:p>
          </table:table-cell>
          <table:table-cell table:style-name="ce10" office:value-type="string">
            <text:p>Trewavas, 193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aurora</text:p>
          </table:table-cell>
          <table:table-cell office:value-type="string">
            <text:p>(Burgess, 1976)</text:p>
          </table:table-cell>
          <table:table-cell office:value-type="string">
            <text:p>Maylandia</text:p>
          </table:table-cell>
          <table:table-cell office:value-type="string">
            <text:p>aurora</text:p>
          </table:table-cell>
          <table:table-cell table:style-name="ce7" office:value-type="string">
            <text:p>(Burgess, 1976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aurora</text:p>
          </table:table-cell>
          <table:table-cell office:value-type="string">
            <text:p>(Burgess, 1976)</text:p>
          </table:table-cell>
          <table:table-cell office:value-type="string">
            <text:p>Maylandia</text:p>
          </table:table-cell>
          <table:table-cell office:value-type="string">
            <text:p>aurora</text:p>
          </table:table-cell>
          <table:table-cell table:style-name="ce7" office:value-type="string">
            <text:p>(Burgess, 1976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auratus</text:p>
          </table:table-cell>
          <table:table-cell office:value-type="string">
            <text:p>(non Boulenger, 1908)</text:p>
          </table:table-cell>
          <table:table-cell office:value-type="string">
            <text:p>Maylandia</text:p>
          </table:table-cell>
          <table:table-cell office:value-type="string">
            <text:p>aurora</text:p>
          </table:table-cell>
          <table:table-cell table:style-name="ce7" office:value-type="string">
            <text:p>(Burgess, 1976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aurora</text:p>
          </table:table-cell>
          <table:table-cell office:value-type="string">
            <text:p>Burgess, 1976</text:p>
          </table:table-cell>
          <table:table-cell office:value-type="string">
            <text:p>Maylandia</text:p>
          </table:table-cell>
          <table:table-cell office:value-type="string">
            <text:p>aurora</text:p>
          </table:table-cell>
          <table:table-cell table:style-name="ce7" office:value-type="string">
            <text:p>(Burgess, 1976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Aurora</text:p>
          </table:table-cell>
          <table:table-cell/>
          <table:table-cell office:value-type="string">
            <text:p>Maylandia</text:p>
          </table:table-cell>
          <table:table-cell office:value-type="string">
            <text:p>aurora</text:p>
          </table:table-cell>
          <table:table-cell table:style-name="ce7" office:value-type="string">
            <text:p>(Burgess, 1976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Lucerna</text:p>
          </table:table-cell>
          <table:table-cell/>
          <table:table-cell office:value-type="string">
            <text:p>Maylandia</text:p>
          </table:table-cell>
          <table:table-cell office:value-type="string">
            <text:p>aurora</text:p>
          </table:table-cell>
          <table:table-cell table:style-name="ce7" office:value-type="string">
            <text:p>(Burgess, 1976)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Pengoldi</text:p>
          </table:table-cell>
          <table:table-cell/>
          <table:table-cell office:value-type="string">
            <text:p>Maylandia</text:p>
          </table:table-cell>
          <table:table-cell office:value-type="string">
            <text:p>aurora</text:p>
          </table:table-cell>
          <table:table-cell table:style-name="ce7" office:value-type="string">
            <text:p>(Burgess, 1976)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barlowi</text:p>
          </table:table-cell>
          <table:table-cell office:value-type="string">
            <text:p>(McKaye &amp; Stauffer, 1986) </text:p>
          </table:table-cell>
          <table:table-cell office:value-type="string">
            <text:p>Maylandia</text:p>
          </table:table-cell>
          <table:table-cell office:value-type="string">
            <text:p>barlowi</text:p>
          </table:table-cell>
          <table:table-cell table:style-name="ce7" office:value-type="string">
            <text:p>(McKaye &amp; Stauffer, 1986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barlowi</text:p>
          </table:table-cell>
          <table:table-cell office:value-type="string">
            <text:p>(McKaye &amp; Stauffer, 1986) </text:p>
          </table:table-cell>
          <table:table-cell office:value-type="string">
            <text:p>Maylandia</text:p>
          </table:table-cell>
          <table:table-cell office:value-type="string">
            <text:p>barlowi</text:p>
          </table:table-cell>
          <table:table-cell table:style-name="ce7" office:value-type="string">
            <text:p>(McKaye &amp; Stauffer, 1986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barlowi</text:p>
          </table:table-cell>
          <table:table-cell office:value-type="string">
            <text:p>McKaye &amp; Stauffer, 1986</text:p>
          </table:table-cell>
          <table:table-cell office:value-type="string">
            <text:p>Maylandia</text:p>
          </table:table-cell>
          <table:table-cell office:value-type="string">
            <text:p>barlowi</text:p>
          </table:table-cell>
          <table:table-cell table:style-name="ce7" office:value-type="string">
            <text:p>(McKaye &amp; Stauffer, 1986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fusco"</text:p>
          </table:table-cell>
          <table:table-cell/>
          <table:table-cell office:value-type="string">
            <text:p>Maylandia</text:p>
          </table:table-cell>
          <table:table-cell office:value-type="string">
            <text:p>barlowi</text:p>
          </table:table-cell>
          <table:table-cell table:style-name="ce7" office:value-type="string">
            <text:p>(McKaye &amp; Stauffer, 1986) 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Fusco</text:p>
          </table:table-cell>
          <table:table-cell/>
          <table:table-cell office:value-type="string">
            <text:p>Maylandia</text:p>
          </table:table-cell>
          <table:table-cell office:value-type="string">
            <text:p>barlowi</text:p>
          </table:table-cell>
          <table:table-cell table:style-name="ce7" office:value-type="string">
            <text:p>(McKaye &amp; Stauffer, 1986)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benetos</text:p>
          </table:table-cell>
          <table:table-cell office:value-type="string">
            <text:p>(Stauffer, Bowers, Kellogg, &amp; McKaye, 1997)</text:p>
          </table:table-cell>
          <table:table-cell office:value-type="string">
            <text:p>Maylandia</text:p>
          </table:table-cell>
          <table:table-cell office:value-type="string">
            <text:p>beneto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benetos</text:p>
          </table:table-cell>
          <table:table-cell office:value-type="string">
            <text:p>Stauffer, Bowers, Kellogg, &amp; McKaye, 1997</text:p>
          </table:table-cell>
          <table:table-cell office:value-type="string">
            <text:p>Maylandia</text:p>
          </table:table-cell>
          <table:table-cell office:value-type="string">
            <text:p>beneto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callainos</text:p>
          </table:table-cell>
          <table:table-cell office:value-type="string">
            <text:p>(Stauffer &amp; Hert, 1992)</text:p>
          </table:table-cell>
          <table:table-cell office:value-type="string">
            <text:p>Maylandia</text:p>
          </table:table-cell>
          <table:table-cell office:value-type="string">
            <text:p>callainos</text:p>
          </table:table-cell>
          <table:table-cell table:style-name="ce7" office:value-type="string">
            <text:p>(Stauffer &amp; Hert, 199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callainos</text:p>
          </table:table-cell>
          <table:table-cell office:value-type="string">
            <text:p>(Stauffer &amp; Hert, 1992)</text:p>
          </table:table-cell>
          <table:table-cell office:value-type="string">
            <text:p>Maylandia</text:p>
          </table:table-cell>
          <table:table-cell office:value-type="string">
            <text:p>callainos</text:p>
          </table:table-cell>
          <table:table-cell table:style-name="ce7" office:value-type="string">
            <text:p>(Stauffer &amp; Hert, 199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callainos</text:p>
          </table:table-cell>
          <table:table-cell office:value-type="string">
            <text:p>Stauffer &amp; Hert, 1992</text:p>
          </table:table-cell>
          <table:table-cell office:value-type="string">
            <text:p>Maylandia</text:p>
          </table:table-cell>
          <table:table-cell office:value-type="string">
            <text:p>callainos</text:p>
          </table:table-cell>
          <table:table-cell table:style-name="ce7" office:value-type="string">
            <text:p>(Stauffer &amp; Hert, 199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chitande"</text:p>
          </table:table-cell>
          <table:table-cell/>
          <table:table-cell office:value-type="string">
            <text:p>Maylandia</text:p>
          </table:table-cell>
          <table:table-cell office:value-type="string">
            <text:p>callainos</text:p>
          </table:table-cell>
          <table:table-cell table:style-name="ce7" office:value-type="string">
            <text:p>(Stauffer &amp; Hert, 1992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cobalt"</text:p>
          </table:table-cell>
          <table:table-cell/>
          <table:table-cell office:value-type="string">
            <text:p>Maylandia</text:p>
          </table:table-cell>
          <table:table-cell office:value-type="string">
            <text:p>callainos</text:p>
          </table:table-cell>
          <table:table-cell table:style-name="ce7" office:value-type="string">
            <text:p>(Stauffer &amp; Hert, 1992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pearly"</text:p>
          </table:table-cell>
          <table:table-cell/>
          <table:table-cell office:value-type="string">
            <text:p>Maylandia</text:p>
          </table:table-cell>
          <table:table-cell office:value-type="string">
            <text:p>callainos</text:p>
          </table:table-cell>
          <table:table-cell table:style-name="ce7" office:value-type="string">
            <text:p>(Stauffer &amp; Hert, 1992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Cobalt Zebra</text:p>
          </table:table-cell>
          <table:table-cell table:style-name="ce12"/>
          <table:table-cell office:value-type="string">
            <text:p>Maylandia</text:p>
          </table:table-cell>
          <table:table-cell office:value-type="string">
            <text:p>callainos</text:p>
          </table:table-cell>
          <table:table-cell table:style-name="ce7" office:value-type="string">
            <text:p>(Stauffer &amp; Hert, 1992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Pearl Zebra</text:p>
          </table:table-cell>
          <table:table-cell table:style-name="ce6"/>
          <table:table-cell office:value-type="string">
            <text:p>Maylandia</text:p>
          </table:table-cell>
          <table:table-cell office:value-type="string">
            <text:p>callainos</text:p>
          </table:table-cell>
          <table:table-cell table:style-name="ce7" office:value-type="string">
            <text:p>(Stauffer &amp; Hert, 1992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chrysomallos</text:p>
          </table:table-cell>
          <table:table-cell office:value-type="string">
            <text:p>(Stauffer, Bowers, Kellogg, &amp; McKaye, 1997)</text:p>
          </table:table-cell>
          <table:table-cell office:value-type="string">
            <text:p>Maylandia</text:p>
          </table:table-cell>
          <table:table-cell office:value-type="string">
            <text:p>chrysomallo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chrysomallos</text:p>
          </table:table-cell>
          <table:table-cell office:value-type="string">
            <text:p>Stauffer, Bowers, Kellogg, &amp; McKaye, 1997</text:p>
          </table:table-cell>
          <table:table-cell office:value-type="string">
            <text:p>Maylandia</text:p>
          </table:table-cell>
          <table:table-cell office:value-type="string">
            <text:p>chrysomallo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masinje"</text:p>
          </table:table-cell>
          <table:table-cell/>
          <table:table-cell office:value-type="string">
            <text:p>Maylandia</text:p>
          </table:table-cell>
          <table:table-cell office:value-type="string">
            <text:p>chrysomallo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mozambique"</text:p>
          </table:table-cell>
          <table:table-cell/>
          <table:table-cell office:value-type="string">
            <text:p>Maylandia</text:p>
          </table:table-cell>
          <table:table-cell office:value-type="string">
            <text:p>chrysomallo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Aurora East Coast</text:p>
          </table:table-cell>
          <table:table-cell/>
          <table:table-cell office:value-type="string">
            <text:p>Maylandia</text:p>
          </table:table-cell>
          <table:table-cell office:value-type="string">
            <text:p>chrysomallo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Masinje Zebra</text:p>
          </table:table-cell>
          <table:table-cell/>
          <table:table-cell office:value-type="string">
            <text:p>Maylandia</text:p>
          </table:table-cell>
          <table:table-cell office:value-type="string">
            <text:p>chrysomallo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cyneusmarginatus</text:p>
          </table:table-cell>
          <table:table-cell office:value-type="string">
            <text:p>(Stauffer, Bowers, Kellogg, &amp; McKaye, 1997)</text:p>
          </table:table-cell>
          <table:table-cell office:value-type="string">
            <text:p>Maylandia</text:p>
          </table:table-cell>
          <table:table-cell office:value-type="string">
            <text:p>cyneusmarginatu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ylandia</text:p>
          </table:table-cell>
          <table:table-cell table:style-name="ce6" office:value-type="string">
            <text:p>cyneusmarginata</text:p>
          </table:table-cell>
          <table:table-cell office:value-type="string">
            <text:p>(Stauffer, Bowers, Kellogg, &amp; McKaye, 1997)</text:p>
          </table:table-cell>
          <table:table-cell office:value-type="string">
            <text:p>Maylandia</text:p>
          </table:table-cell>
          <table:table-cell office:value-type="string">
            <text:p>cyneusmarginatu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cyneusmarginatus</text:p>
          </table:table-cell>
          <table:table-cell office:value-type="string">
            <text:p>Stauffer, Bowers, Kellogg, &amp; McKaye, 1997</text:p>
          </table:table-cell>
          <table:table-cell office:value-type="string">
            <text:p>Maylandia</text:p>
          </table:table-cell>
          <table:table-cell office:value-type="string">
            <text:p>cyneusmarginatu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benga"</text:p>
          </table:table-cell>
          <table:table-cell table:style-name="ce6"/>
          <table:table-cell office:value-type="string">
            <text:p>Maylandia</text:p>
          </table:table-cell>
          <table:table-cell office:value-type="string">
            <text:p>cyneusmarginatu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Benga Zebra</text:p>
          </table:table-cell>
          <table:table-cell table:style-name="ce6"/>
          <table:table-cell office:value-type="string">
            <text:p>Maylandia</text:p>
          </table:table-cell>
          <table:table-cell office:value-type="string">
            <text:p>cyneusmarginatu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elegans</text:p>
          </table:table-cell>
          <table:table-cell office:value-type="string">
            <text:p>(Trewavas, 1935)</text:p>
          </table:table-cell>
          <table:table-cell office:value-type="string">
            <text:p>Maylandia</text:p>
          </table:table-cell>
          <table:table-cell office:value-type="string">
            <text:p>elegan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elegans</text:p>
          </table:table-cell>
          <table:table-cell office:value-type="string">
            <text:p>(Trewavas, 1935)</text:p>
          </table:table-cell>
          <table:table-cell office:value-type="string">
            <text:p>Maylandia</text:p>
          </table:table-cell>
          <table:table-cell office:value-type="string">
            <text:p>elegan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elegans</text:p>
          </table:table-cell>
          <table:table-cell office:value-type="string">
            <text:p>Trewavas, 1935</text:p>
          </table:table-cell>
          <table:table-cell office:value-type="string">
            <text:p>Maylandia</text:p>
          </table:table-cell>
          <table:table-cell office:value-type="string">
            <text:p>elegan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Elegans</text:p>
          </table:table-cell>
          <table:table-cell/>
          <table:table-cell office:value-type="string">
            <text:p>Maylandia</text:p>
          </table:table-cell>
          <table:table-cell office:value-type="string">
            <text:p>elegan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emmiltos</text:p>
          </table:table-cell>
          <table:table-cell office:value-type="string">
            <text:p>(Stauffer, Bowers, Kellogg, &amp; McKaye, 1997)</text:p>
          </table:table-cell>
          <table:table-cell office:value-type="string">
            <text:p>Maylandia</text:p>
          </table:table-cell>
          <table:table-cell office:value-type="string">
            <text:p>emmilto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emmiltos</text:p>
          </table:table-cell>
          <table:table-cell office:value-type="string">
            <text:p>Stauffer, Bowers, Kellogg, &amp; McKaye, 1997</text:p>
          </table:table-cell>
          <table:table-cell office:value-type="string">
            <text:p>Maylandia</text:p>
          </table:table-cell>
          <table:table-cell office:value-type="string">
            <text:p>emmilto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estherae</text:p>
          </table:table-cell>
          <table:table-cell office:value-type="string">
            <text:p>(Konings, 1995)</text:p>
          </table:table-cell>
          <table:table-cell office:value-type="string">
            <text:p>Maylandia</text:p>
          </table:table-cell>
          <table:table-cell office:value-type="string">
            <text:p>estherae</text:p>
          </table:table-cell>
          <table:table-cell table:style-name="ce7" office:value-type="string">
            <text:p>(Konings, 199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estherae</text:p>
          </table:table-cell>
          <table:table-cell office:value-type="string">
            <text:p>(Konings, 1995)</text:p>
          </table:table-cell>
          <table:table-cell office:value-type="string">
            <text:p>Maylandia</text:p>
          </table:table-cell>
          <table:table-cell office:value-type="string">
            <text:p>estherae</text:p>
          </table:table-cell>
          <table:table-cell table:style-name="ce7" office:value-type="string">
            <text:p>(Konings, 199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estherae</text:p>
          </table:table-cell>
          <table:table-cell office:value-type="string">
            <text:p>Konings, 1995</text:p>
          </table:table-cell>
          <table:table-cell office:value-type="string">
            <text:p>Maylandia</text:p>
          </table:table-cell>
          <table:table-cell office:value-type="string">
            <text:p>estherae</text:p>
          </table:table-cell>
          <table:table-cell table:style-name="ce7" office:value-type="string">
            <text:p>(Konings, 199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metangula"</text:p>
          </table:table-cell>
          <table:table-cell/>
          <table:table-cell office:value-type="string">
            <text:p>Maylandia</text:p>
          </table:table-cell>
          <table:table-cell office:value-type="string">
            <text:p>estherae</text:p>
          </table:table-cell>
          <table:table-cell table:style-name="ce7" office:value-type="string">
            <text:p>(Konings, 1995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Red Zebra</text:p>
          </table:table-cell>
          <table:table-cell/>
          <table:table-cell office:value-type="string">
            <text:p>Maylandia</text:p>
          </table:table-cell>
          <table:table-cell office:value-type="string">
            <text:p>estherae</text:p>
          </table:table-cell>
          <table:table-cell table:style-name="ce7" office:value-type="string">
            <text:p>(Konings, 1995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Zebra Metangula</text:p>
          </table:table-cell>
          <table:table-cell/>
          <table:table-cell office:value-type="string">
            <text:p>Maylandia</text:p>
          </table:table-cell>
          <table:table-cell office:value-type="string">
            <text:p>estherae</text:p>
          </table:table-cell>
          <table:table-cell table:style-name="ce7" office:value-type="string">
            <text:p>(Konings, 199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flavifemina</text:p>
          </table:table-cell>
          <table:table-cell office:value-type="string">
            <text:p>(Konings &amp; Stauffer, 2006) </text:p>
          </table:table-cell>
          <table:table-cell office:value-type="string">
            <text:p>Maylandia</text:p>
          </table:table-cell>
          <table:table-cell office:value-type="string">
            <text:p>flavifemina</text:p>
          </table:table-cell>
          <table:table-cell table:style-name="ce7" office:value-type="string">
            <text:p>(Konings &amp; Stauffer, 2006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flavifemina</text:p>
          </table:table-cell>
          <table:table-cell office:value-type="string">
            <text:p>Konings &amp; Stauffer, 2006</text:p>
          </table:table-cell>
          <table:table-cell office:value-type="string">
            <text:p>Maylandia</text:p>
          </table:table-cell>
          <table:table-cell office:value-type="string">
            <text:p>flavifemina</text:p>
          </table:table-cell>
          <table:table-cell table:style-name="ce7" office:value-type="string">
            <text:p>(Konings &amp; Stauffer, 2006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heteropictus</text:p>
          </table:table-cell>
          <table:table-cell office:value-type="string">
            <text:p>(non Staeck, 1980)</text:p>
          </table:table-cell>
          <table:table-cell office:value-type="string">
            <text:p>Maylandia</text:p>
          </table:table-cell>
          <table:table-cell office:value-type="string">
            <text:p>flavifemina</text:p>
          </table:table-cell>
          <table:table-cell table:style-name="ce7" office:value-type="string">
            <text:p>(Konings &amp; Stauffer, 2006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heteropictus</text:p>
          </table:table-cell>
          <table:table-cell office:value-type="string">
            <text:p>(non Staeck, 1980)</text:p>
          </table:table-cell>
          <table:table-cell office:value-type="string">
            <text:p>Maylandia</text:p>
          </table:table-cell>
          <table:table-cell office:value-type="string">
            <text:p>flavifemina</text:p>
          </table:table-cell>
          <table:table-cell table:style-name="ce7" office:value-type="string">
            <text:p>(Konings &amp; Stauffer, 2006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aylandia</text:p>
          </table:table-cell>
          <table:table-cell table:style-name="ce6" office:value-type="string">
            <text:p>sp. "black dorsal heteropictus"</text:p>
          </table:table-cell>
          <table:table-cell/>
          <table:table-cell office:value-type="string">
            <text:p>Maylandia</text:p>
          </table:table-cell>
          <table:table-cell office:value-type="string">
            <text:p>flavifemina</text:p>
          </table:table-cell>
          <table:table-cell table:style-name="ce7" office:value-type="string">
            <text:p>(Konings &amp; Stauffer, 2006)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aylandia</text:p>
          </table:table-cell>
          <table:table-cell table:style-name="ce6" office:value-type="string">
            <text:p>sp. "black dorsal"</text:p>
          </table:table-cell>
          <table:table-cell/>
          <table:table-cell office:value-type="string">
            <text:p>Maylandia</text:p>
          </table:table-cell>
          <table:table-cell office:value-type="string">
            <text:p>flavifemina</text:p>
          </table:table-cell>
          <table:table-cell table:style-name="ce7" office:value-type="string">
            <text:p>(Konings &amp; Stauffer, 2006)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aylandia</text:p>
          </table:table-cell>
          <table:table-cell table:style-name="ce6" office:value-type="string">
            <text:p>sp. "zebra black dorsal"</text:p>
          </table:table-cell>
          <table:table-cell/>
          <table:table-cell office:value-type="string">
            <text:p>Maylandia</text:p>
          </table:table-cell>
          <table:table-cell office:value-type="string">
            <text:p>flavifemina</text:p>
          </table:table-cell>
          <table:table-cell table:style-name="ce7" office:value-type="string">
            <text:p>(Konings &amp; Stauffer, 2006)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black dorsal heteropictus"</text:p>
          </table:table-cell>
          <table:table-cell/>
          <table:table-cell office:value-type="string">
            <text:p>Maylandia</text:p>
          </table:table-cell>
          <table:table-cell office:value-type="string">
            <text:p>flavifemina</text:p>
          </table:table-cell>
          <table:table-cell table:style-name="ce7" office:value-type="string">
            <text:p>(Konings &amp; Stauffer, 2006)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black dorsal"</text:p>
          </table:table-cell>
          <table:table-cell/>
          <table:table-cell office:value-type="string">
            <text:p>Maylandia</text:p>
          </table:table-cell>
          <table:table-cell office:value-type="string">
            <text:p>flavifemina</text:p>
          </table:table-cell>
          <table:table-cell table:style-name="ce7" office:value-type="string">
            <text:p>(Konings &amp; Stauffer, 2006)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zebra black dorsal"</text:p>
          </table:table-cell>
          <table:table-cell/>
          <table:table-cell office:value-type="string">
            <text:p>Maylandia</text:p>
          </table:table-cell>
          <table:table-cell office:value-type="string">
            <text:p>flavifemina</text:p>
          </table:table-cell>
          <table:table-cell table:style-name="ce7" office:value-type="string">
            <text:p>(Konings &amp; Stauffer, 2006)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black dorsal heteropictus"</text:p>
          </table:table-cell>
          <table:table-cell/>
          <table:table-cell office:value-type="string">
            <text:p>Maylandia</text:p>
          </table:table-cell>
          <table:table-cell office:value-type="string">
            <text:p>flavifemina</text:p>
          </table:table-cell>
          <table:table-cell table:style-name="ce7" office:value-type="string">
            <text:p>(Konings &amp; Stauffer, 2006) 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black dorsal"</text:p>
          </table:table-cell>
          <table:table-cell/>
          <table:table-cell office:value-type="string">
            <text:p>Maylandia</text:p>
          </table:table-cell>
          <table:table-cell office:value-type="string">
            <text:p>flavifemina</text:p>
          </table:table-cell>
          <table:table-cell table:style-name="ce7" office:value-type="string">
            <text:p>(Konings &amp; Stauffer, 2006) 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Black Dorsal</text:p>
          </table:table-cell>
          <table:table-cell/>
          <table:table-cell office:value-type="string">
            <text:p>Maylandia</text:p>
          </table:table-cell>
          <table:table-cell office:value-type="string">
            <text:p>flavifemina</text:p>
          </table:table-cell>
          <table:table-cell table:style-name="ce7" office:value-type="string">
            <text:p>(Konings &amp; Stauffer, 2006)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Black Dorsal Zebra</text:p>
          </table:table-cell>
          <table:table-cell table:style-name="ce6"/>
          <table:table-cell office:value-type="string">
            <text:p>Maylandia</text:p>
          </table:table-cell>
          <table:table-cell office:value-type="string">
            <text:p>flavifemina</text:p>
          </table:table-cell>
          <table:table-cell table:style-name="ce7" office:value-type="string">
            <text:p>(Konings &amp; Stauffer, 2006) 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Heteropictus</text:p>
          </table:table-cell>
          <table:table-cell/>
          <table:table-cell office:value-type="string">
            <text:p>Maylandia</text:p>
          </table:table-cell>
          <table:table-cell office:value-type="string">
            <text:p>flavifemina</text:p>
          </table:table-cell>
          <table:table-cell table:style-name="ce7" office:value-type="string">
            <text:p>(Konings &amp; Stauffer, 2006) 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New Fuscoides</text:p>
          </table:table-cell>
          <table:table-cell/>
          <table:table-cell office:value-type="string">
            <text:p>Maylandia</text:p>
          </table:table-cell>
          <table:table-cell office:value-type="string">
            <text:p>flavifemina</text:p>
          </table:table-cell>
          <table:table-cell table:style-name="ce7" office:value-type="string">
            <text:p>(Konings &amp; Stauffer, 2006)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9" office:value-type="string">
            <text:p>greshakei</text:p>
          </table:table-cell>
          <table:table-cell office:value-type="string">
            <text:p>(Meyer &amp; Foerster, 1984)</text:p>
          </table:table-cell>
          <table:table-cell office:value-type="string">
            <text:p>Maylandia</text:p>
          </table:table-cell>
          <table:table-cell table:style-name="ce7" office:value-type="string">
            <text:p>greshakei</text:p>
          </table:table-cell>
          <table:table-cell table:style-name="ce7" office:value-type="string">
            <text:p>(Meyer &amp; Foerster, 198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office:value-type="string">
            <text:p>greshakai</text:p>
          </table:table-cell>
          <table:table-cell office:value-type="string">
            <text:p>(Meyer &amp; Foerster, 1984)</text:p>
          </table:table-cell>
          <table:table-cell office:value-type="string">
            <text:p>Maylandia</text:p>
          </table:table-cell>
          <table:table-cell table:style-name="ce7" office:value-type="string">
            <text:p>greshakei</text:p>
          </table:table-cell>
          <table:table-cell table:style-name="ce7" office:value-type="string">
            <text:p>(Meyer &amp; Foerster, 198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office:value-type="string">
            <text:p>greshakei</text:p>
          </table:table-cell>
          <table:table-cell office:value-type="string">
            <text:p>(Meyer &amp; Foerster, 1984)</text:p>
          </table:table-cell>
          <table:table-cell office:value-type="string">
            <text:p>Maylandia</text:p>
          </table:table-cell>
          <table:table-cell table:style-name="ce7" office:value-type="string">
            <text:p>greshakei</text:p>
          </table:table-cell>
          <table:table-cell table:style-name="ce7" office:value-type="string">
            <text:p>(Meyer &amp; Foerster, 198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office:value-type="string">
            <text:p>greshakei</text:p>
          </table:table-cell>
          <table:table-cell office:value-type="string">
            <text:p>Meyer &amp; Foerster, 1984</text:p>
          </table:table-cell>
          <table:table-cell office:value-type="string">
            <text:p>Maylandia</text:p>
          </table:table-cell>
          <table:table-cell table:style-name="ce7" office:value-type="string">
            <text:p>greshakei</text:p>
          </table:table-cell>
          <table:table-cell table:style-name="ce7" office:value-type="string">
            <text:p>(Meyer &amp; Foerster, 198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office:value-type="string">
            <text:p>Ice blue</text:p>
          </table:table-cell>
          <table:table-cell/>
          <table:table-cell office:value-type="string">
            <text:p>Maylandia</text:p>
          </table:table-cell>
          <table:table-cell table:style-name="ce7" office:value-type="string">
            <text:p>greshakei</text:p>
          </table:table-cell>
          <table:table-cell table:style-name="ce7" office:value-type="string">
            <text:p>(Meyer &amp; Foerster, 198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hajomaylandi</text:p>
          </table:table-cell>
          <table:table-cell office:value-type="string">
            <text:p>(Meyer &amp; Schartl, 1984)</text:p>
          </table:table-cell>
          <table:table-cell office:value-type="string">
            <text:p>Maylandia</text:p>
          </table:table-cell>
          <table:table-cell office:value-type="string">
            <text:p>hajomaylandi</text:p>
          </table:table-cell>
          <table:table-cell table:style-name="ce7" office:value-type="string">
            <text:p>(Meyer &amp; Schartl, 198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hajomaylandi</text:p>
          </table:table-cell>
          <table:table-cell office:value-type="string">
            <text:p>(Meyer &amp; Schartl, 1984)</text:p>
          </table:table-cell>
          <table:table-cell office:value-type="string">
            <text:p>Maylandia</text:p>
          </table:table-cell>
          <table:table-cell office:value-type="string">
            <text:p>hajomaylandi</text:p>
          </table:table-cell>
          <table:table-cell table:style-name="ce7" office:value-type="string">
            <text:p>(Meyer &amp; Schartl, 198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hajomaylandi</text:p>
          </table:table-cell>
          <table:table-cell office:value-type="string">
            <text:p>Meyer &amp; Schartl, 1984</text:p>
          </table:table-cell>
          <table:table-cell office:value-type="string">
            <text:p>Maylandia</text:p>
          </table:table-cell>
          <table:table-cell office:value-type="string">
            <text:p>hajomaylandi</text:p>
          </table:table-cell>
          <table:table-cell table:style-name="ce7" office:value-type="string">
            <text:p>(Meyer &amp; Schartl, 198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table:style-name="ce7" office:value-type="string">
            <text:p>Pseudotropheus</text:p>
          </table:table-cell>
          <table:table-cell table:style-name="ce6" office:value-type="string">
            <text:p>sp. "zebra greberi"</text:p>
          </table:table-cell>
          <table:table-cell/>
          <table:table-cell office:value-type="string">
            <text:p>Maylandia</text:p>
          </table:table-cell>
          <table:table-cell office:value-type="string">
            <text:p>hajomaylandi</text:p>
          </table:table-cell>
          <table:table-cell table:style-name="ce7" office:value-type="string">
            <text:p>(Meyer &amp; Schartl, 1984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Greberi</text:p>
          </table:table-cell>
          <table:table-cell/>
          <table:table-cell office:value-type="string">
            <text:p>Maylandia</text:p>
          </table:table-cell>
          <table:table-cell office:value-type="string">
            <text:p>hajomaylandi</text:p>
          </table:table-cell>
          <table:table-cell table:style-name="ce7" office:value-type="string">
            <text:p>(Meyer &amp; Schartl, 1984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heteropictus</text:p>
          </table:table-cell>
          <table:table-cell office:value-type="string">
            <text:p>(Staeck, 1980)</text:p>
          </table:table-cell>
          <table:table-cell office:value-type="string">
            <text:p>Maylandia</text:p>
          </table:table-cell>
          <table:table-cell office:value-type="string">
            <text:p>heteropictus</text:p>
          </table:table-cell>
          <table:table-cell table:style-name="ce7" office:value-type="string">
            <text:p>(Staeck, 198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ylandia</text:p>
          </table:table-cell>
          <table:table-cell table:style-name="ce6" office:value-type="string">
            <text:p>heteropicta</text:p>
          </table:table-cell>
          <table:table-cell office:value-type="string">
            <text:p>(Staeck, 1980)</text:p>
          </table:table-cell>
          <table:table-cell office:value-type="string">
            <text:p>Maylandia</text:p>
          </table:table-cell>
          <table:table-cell office:value-type="string">
            <text:p>heteropictus</text:p>
          </table:table-cell>
          <table:table-cell table:style-name="ce7" office:value-type="string">
            <text:p>(Staeck, 1980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heteropictus</text:p>
          </table:table-cell>
          <table:table-cell office:value-type="string">
            <text:p>(Staeck, 1980)</text:p>
          </table:table-cell>
          <table:table-cell office:value-type="string">
            <text:p>Maylandia</text:p>
          </table:table-cell>
          <table:table-cell office:value-type="string">
            <text:p>heteropictus</text:p>
          </table:table-cell>
          <table:table-cell table:style-name="ce7" office:value-type="string">
            <text:p>(Staeck, 198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heteropictus</text:p>
          </table:table-cell>
          <table:table-cell office:value-type="string">
            <text:p>Staeck, 1980</text:p>
          </table:table-cell>
          <table:table-cell office:value-type="string">
            <text:p>Maylandia</text:p>
          </table:table-cell>
          <table:table-cell office:value-type="string">
            <text:p>heteropictus</text:p>
          </table:table-cell>
          <table:table-cell table:style-name="ce7" office:value-type="string">
            <text:p>(Staeck, 198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newsi"</text:p>
          </table:table-cell>
          <table:table-cell/>
          <table:table-cell office:value-type="string">
            <text:p>Maylandia</text:p>
          </table:table-cell>
          <table:table-cell office:value-type="string">
            <text:p>heteropictus</text:p>
          </table:table-cell>
          <table:table-cell table:style-name="ce7" office:value-type="string">
            <text:p>(Staeck, 1980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Newsi</text:p>
          </table:table-cell>
          <table:table-cell/>
          <table:table-cell office:value-type="string">
            <text:p>Maylandia</text:p>
          </table:table-cell>
          <table:table-cell office:value-type="string">
            <text:p>heteropictus</text:p>
          </table:table-cell>
          <table:table-cell table:style-name="ce7" office:value-type="string">
            <text:p>(Staeck, 1980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lanisticola</text:p>
          </table:table-cell>
          <table:table-cell office:value-type="string">
            <text:p>(Burgess, 1976)</text:p>
          </table:table-cell>
          <table:table-cell office:value-type="string">
            <text:p>Maylandia</text:p>
          </table:table-cell>
          <table:table-cell office:value-type="string">
            <text:p>lanisticola</text:p>
          </table:table-cell>
          <table:table-cell table:style-name="ce7" office:value-type="string">
            <text:p>(Burgess, 1976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lanisticola</text:p>
          </table:table-cell>
          <table:table-cell office:value-type="string">
            <text:p>(Burgess, 1976)</text:p>
          </table:table-cell>
          <table:table-cell office:value-type="string">
            <text:p>Maylandia</text:p>
          </table:table-cell>
          <table:table-cell office:value-type="string">
            <text:p>lanisticola</text:p>
          </table:table-cell>
          <table:table-cell table:style-name="ce7" office:value-type="string">
            <text:p>(Burgess, 1976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lanisticola</text:p>
          </table:table-cell>
          <table:table-cell office:value-type="string">
            <text:p>(Burgess, 1976)</text:p>
          </table:table-cell>
          <table:table-cell office:value-type="string">
            <text:p>Maylandia</text:p>
          </table:table-cell>
          <table:table-cell office:value-type="string">
            <text:p>lanisticola</text:p>
          </table:table-cell>
          <table:table-cell table:style-name="ce7" office:value-type="string">
            <text:p>(Burgess, 1976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lanisticola</text:p>
          </table:table-cell>
          <table:table-cell office:value-type="string">
            <text:p>Burgess, 1976</text:p>
          </table:table-cell>
          <table:table-cell office:value-type="string">
            <text:p>Maylandia</text:p>
          </table:table-cell>
          <table:table-cell office:value-type="string">
            <text:p>lanisticola</text:p>
          </table:table-cell>
          <table:table-cell table:style-name="ce7" office:value-type="string">
            <text:p>(Burgess, 1976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livingstonii</text:p>
          </table:table-cell>
          <table:table-cell office:value-type="string">
            <text:p>(non Boulenger, 1899)</text:p>
          </table:table-cell>
          <table:table-cell office:value-type="string">
            <text:p>Maylandia</text:p>
          </table:table-cell>
          <table:table-cell office:value-type="string">
            <text:p>lanisticola</text:p>
          </table:table-cell>
          <table:table-cell table:style-name="ce7" office:value-type="string">
            <text:p>(Burgess, 1976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livingstonii</text:p>
          </table:table-cell>
          <table:table-cell office:value-type="string">
            <text:p>(Boulenger, 1899)</text:p>
          </table:table-cell>
          <table:table-cell office:value-type="string">
            <text:p>Maylandia</text:p>
          </table:table-cell>
          <table:table-cell office:value-type="string">
            <text:p>livingstonii</text:p>
          </table:table-cell>
          <table:table-cell table:style-name="ce7" office:value-type="string">
            <text:p>(Boulenger, 1899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livingstonii</text:p>
          </table:table-cell>
          <table:table-cell office:value-type="string">
            <text:p>(Boulenger, 1899)</text:p>
          </table:table-cell>
          <table:table-cell office:value-type="string">
            <text:p>Maylandia</text:p>
          </table:table-cell>
          <table:table-cell office:value-type="string">
            <text:p>livingstonii</text:p>
          </table:table-cell>
          <table:table-cell table:style-name="ce7" office:value-type="string">
            <text:p>(Boulenger, 1899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livingstoni</text:p>
          </table:table-cell>
          <table:table-cell office:value-type="string">
            <text:p>(Boulenger, 1899)</text:p>
          </table:table-cell>
          <table:table-cell office:value-type="string">
            <text:p>Maylandia</text:p>
          </table:table-cell>
          <table:table-cell office:value-type="string">
            <text:p>livingstonii</text:p>
          </table:table-cell>
          <table:table-cell table:style-name="ce7" office:value-type="string">
            <text:p>(Boulenger, 1899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livingstonii</text:p>
          </table:table-cell>
          <table:table-cell office:value-type="string">
            <text:p>(Boulenger, 1899)</text:p>
          </table:table-cell>
          <table:table-cell office:value-type="string">
            <text:p>Maylandia</text:p>
          </table:table-cell>
          <table:table-cell office:value-type="string">
            <text:p>livingstonii</text:p>
          </table:table-cell>
          <table:table-cell table:style-name="ce7" office:value-type="string">
            <text:p>(Boulenger, 1899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williamsi</text:p>
          </table:table-cell>
          <table:table-cell office:value-type="string">
            <text:p>(non Günther, 1894)</text:p>
          </table:table-cell>
          <table:table-cell office:value-type="string">
            <text:p>Maylandia</text:p>
          </table:table-cell>
          <table:table-cell office:value-type="string">
            <text:p>livingstonii</text:p>
          </table:table-cell>
          <table:table-cell table:style-name="ce7" office:value-type="string">
            <text:p>(Boulenger, 1899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livingstonei</text:p>
          </table:table-cell>
          <table:table-cell office:value-type="string">
            <text:p>Boulenger, 1899</text:p>
          </table:table-cell>
          <table:table-cell office:value-type="string">
            <text:p>Maylandia</text:p>
          </table:table-cell>
          <table:table-cell office:value-type="string">
            <text:p>livingstonii</text:p>
          </table:table-cell>
          <table:table-cell table:style-name="ce7" office:value-type="string">
            <text:p>(Boulenger, 1899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livingstoni</text:p>
          </table:table-cell>
          <table:table-cell office:value-type="string">
            <text:p>Boulenger, 1899</text:p>
          </table:table-cell>
          <table:table-cell office:value-type="string">
            <text:p>Maylandia</text:p>
          </table:table-cell>
          <table:table-cell office:value-type="string">
            <text:p>livingstonii</text:p>
          </table:table-cell>
          <table:table-cell table:style-name="ce7" office:value-type="string">
            <text:p>(Boulenger, 1899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livingstonii</text:p>
          </table:table-cell>
          <table:table-cell office:value-type="string">
            <text:p>Boulenger, 1899</text:p>
          </table:table-cell>
          <table:table-cell office:value-type="string">
            <text:p>Maylandia</text:p>
          </table:table-cell>
          <table:table-cell office:value-type="string">
            <text:p>livingstonii</text:p>
          </table:table-cell>
          <table:table-cell table:style-name="ce7" office:value-type="string">
            <text:p>(Boulenger, 1899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lombardoi</text:p>
          </table:table-cell>
          <table:table-cell office:value-type="string">
            <text:p>(Burgess, 1977)</text:p>
          </table:table-cell>
          <table:table-cell office:value-type="string">
            <text:p>Maylandia</text:p>
          </table:table-cell>
          <table:table-cell office:value-type="string">
            <text:p>lombardoi</text:p>
          </table:table-cell>
          <table:table-cell table:style-name="ce7" office:value-type="string">
            <text:p>(Burgess, 197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lombardoi</text:p>
          </table:table-cell>
          <table:table-cell office:value-type="string">
            <text:p>(Burgess, 1977)</text:p>
          </table:table-cell>
          <table:table-cell office:value-type="string">
            <text:p>Maylandia</text:p>
          </table:table-cell>
          <table:table-cell office:value-type="string">
            <text:p>lombardoi</text:p>
          </table:table-cell>
          <table:table-cell table:style-name="ce7" office:value-type="string">
            <text:p>(Burgess, 197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lombardoi</text:p>
          </table:table-cell>
          <table:table-cell office:value-type="string">
            <text:p>Burgess, 1977</text:p>
          </table:table-cell>
          <table:table-cell office:value-type="string">
            <text:p>Maylandia</text:p>
          </table:table-cell>
          <table:table-cell office:value-type="string">
            <text:p>lombardoi</text:p>
          </table:table-cell>
          <table:table-cell table:style-name="ce7" office:value-type="string">
            <text:p>(Burgess, 197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Kenyi</text:p>
          </table:table-cell>
          <table:table-cell/>
          <table:table-cell office:value-type="string">
            <text:p>Maylandia</text:p>
          </table:table-cell>
          <table:table-cell office:value-type="string">
            <text:p>lombardoi</text:p>
          </table:table-cell>
          <table:table-cell table:style-name="ce7" office:value-type="string">
            <text:p>(Burgess, 1977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Lilancinius</text:p>
          </table:table-cell>
          <table:table-cell/>
          <table:table-cell office:value-type="string">
            <text:p>Maylandia</text:p>
          </table:table-cell>
          <table:table-cell office:value-type="string">
            <text:p>lombardoi</text:p>
          </table:table-cell>
          <table:table-cell table:style-name="ce7" office:value-type="string">
            <text:p>(Burgess, 1977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mbenjii</text:p>
          </table:table-cell>
          <table:table-cell office:value-type="string">
            <text:p>(Stauffer, Bowers, Kellogg, &amp; McKaye, 1997)</text:p>
          </table:table-cell>
          <table:table-cell office:value-type="string">
            <text:p>Maylandia</text:p>
          </table:table-cell>
          <table:table-cell office:value-type="string">
            <text:p>mbenjii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mbenjii</text:p>
          </table:table-cell>
          <table:table-cell office:value-type="string">
            <text:p>Stauffer, Bowers, Kellogg, &amp; McKaye, 1997</text:p>
          </table:table-cell>
          <table:table-cell office:value-type="string">
            <text:p>Maylandia</text:p>
          </table:table-cell>
          <table:table-cell office:value-type="string">
            <text:p>mbenjii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mbenji"</text:p>
          </table:table-cell>
          <table:table-cell/>
          <table:table-cell office:value-type="string">
            <text:p>Maylandia</text:p>
          </table:table-cell>
          <table:table-cell office:value-type="string">
            <text:p>mbenjii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Red Top Cobalt</text:p>
          </table:table-cell>
          <table:table-cell/>
          <table:table-cell office:value-type="string">
            <text:p>Maylandia</text:p>
          </table:table-cell>
          <table:table-cell office:value-type="string">
            <text:p>mbenjii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melabranchion</text:p>
          </table:table-cell>
          <table:table-cell office:value-type="string">
            <text:p>(Stauffer, Bowers, Kellogg, &amp; McKaye, 1997)</text:p>
          </table:table-cell>
          <table:table-cell office:value-type="string">
            <text:p>Maylandia</text:p>
          </table:table-cell>
          <table:table-cell office:value-type="string">
            <text:p>melabranchion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melabranchion</text:p>
          </table:table-cell>
          <table:table-cell office:value-type="string">
            <text:p>Stauffer, Bowers, Kellogg, &amp; McKaye, 1997</text:p>
          </table:table-cell>
          <table:table-cell office:value-type="string">
            <text:p>Maylandia</text:p>
          </table:table-cell>
          <table:table-cell office:value-type="string">
            <text:p>melabranchion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phaeos</text:p>
          </table:table-cell>
          <table:table-cell office:value-type="string">
            <text:p>(Stauffer, Bowers, Kellogg, &amp; McKaye, 1997)</text:p>
          </table:table-cell>
          <table:table-cell office:value-type="string">
            <text:p>Maylandia</text:p>
          </table:table-cell>
          <table:table-cell office:value-type="string">
            <text:p>phaeo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phaeos</text:p>
          </table:table-cell>
          <table:table-cell office:value-type="string">
            <text:p>(Stauffer, Bowers, Kellogg, &amp; McKaye, 1997)</text:p>
          </table:table-cell>
          <table:table-cell office:value-type="string">
            <text:p>Maylandia</text:p>
          </table:table-cell>
          <table:table-cell office:value-type="string">
            <text:p>phaeo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black dorsal shauri"</text:p>
          </table:table-cell>
          <table:table-cell/>
          <table:table-cell office:value-type="string">
            <text:p>Maylandia</text:p>
          </table:table-cell>
          <table:table-cell office:value-type="string">
            <text:p>phaeo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black dorsal tanzania"</text:p>
          </table:table-cell>
          <table:table-cell/>
          <table:table-cell office:value-type="string">
            <text:p>Maylandia</text:p>
          </table:table-cell>
          <table:table-cell office:value-type="string">
            <text:p>phaeo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Shauri</text:p>
          </table:table-cell>
          <table:table-cell/>
          <table:table-cell office:value-type="string">
            <text:p>Maylandia</text:p>
          </table:table-cell>
          <table:table-cell office:value-type="string">
            <text:p>phaeo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Black Dorsal Tanzania</text:p>
          </table:table-cell>
          <table:table-cell/>
          <table:table-cell office:value-type="string">
            <text:p>Maylandia</text:p>
          </table:table-cell>
          <table:table-cell office:value-type="string">
            <text:p>phaeo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Shauri</text:p>
          </table:table-cell>
          <table:table-cell/>
          <table:table-cell office:value-type="string">
            <text:p>Maylandia</text:p>
          </table:table-cell>
          <table:table-cell office:value-type="string">
            <text:p>phaeos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pursus</text:p>
          </table:table-cell>
          <table:table-cell office:value-type="string">
            <text:p>(Stauffer, 1991)</text:p>
          </table:table-cell>
          <table:table-cell office:value-type="string">
            <text:p>Maylandia</text:p>
          </table:table-cell>
          <table:table-cell office:value-type="string">
            <text:p>pursus</text:p>
          </table:table-cell>
          <table:table-cell table:style-name="ce7" office:value-type="string">
            <text:p>(Stauffer, 199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ylandia</text:p>
          </table:table-cell>
          <table:table-cell table:style-name="ce6" office:value-type="string">
            <text:p>pursa</text:p>
          </table:table-cell>
          <table:table-cell office:value-type="string">
            <text:p>(Stauffer, 1991)</text:p>
          </table:table-cell>
          <table:table-cell office:value-type="string">
            <text:p>Maylandia</text:p>
          </table:table-cell>
          <table:table-cell office:value-type="string">
            <text:p>pursus</text:p>
          </table:table-cell>
          <table:table-cell table:style-name="ce7" office:value-type="string">
            <text:p>(Stauffer, 1991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pursus</text:p>
          </table:table-cell>
          <table:table-cell office:value-type="string">
            <text:p>(Stauffer, 1991)</text:p>
          </table:table-cell>
          <table:table-cell office:value-type="string">
            <text:p>Maylandia</text:p>
          </table:table-cell>
          <table:table-cell office:value-type="string">
            <text:p>pursus</text:p>
          </table:table-cell>
          <table:table-cell table:style-name="ce7" office:value-type="string">
            <text:p>(Stauffer, 199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pursus</text:p>
          </table:table-cell>
          <table:table-cell office:value-type="string">
            <text:p>Stauffer, 1991</text:p>
          </table:table-cell>
          <table:table-cell office:value-type="string">
            <text:p>Maylandia</text:p>
          </table:table-cell>
          <table:table-cell office:value-type="string">
            <text:p>pursus</text:p>
          </table:table-cell>
          <table:table-cell table:style-name="ce7" office:value-type="string">
            <text:p>(Stauffer, 199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pyrsonotos</text:p>
          </table:table-cell>
          <table:table-cell office:value-type="string">
            <text:p>(Stauffer, Bowers, Kellogg, &amp; McKaye, 1997) </text:p>
          </table:table-cell>
          <table:table-cell office:value-type="string">
            <text:p>Maylandia</text:p>
          </table:table-cell>
          <table:table-cell office:value-type="string">
            <text:p>pyrsonotos</text:p>
          </table:table-cell>
          <table:table-cell table:style-name="ce7" office:value-type="string">
            <text:p>(Stauffer, Bowers, Kellogg, &amp; McKaye, 1997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pyrsonotos</text:p>
          </table:table-cell>
          <table:table-cell office:value-type="string">
            <text:p>Stauffer, Bowers, Kellogg, &amp; McKaye, 1997 </text:p>
          </table:table-cell>
          <table:table-cell office:value-type="string">
            <text:p>Maylandia</text:p>
          </table:table-cell>
          <table:table-cell office:value-type="string">
            <text:p>pyrsonotos</text:p>
          </table:table-cell>
          <table:table-cell table:style-name="ce7" office:value-type="string">
            <text:p>(Stauffer, Bowers, Kellogg, &amp; McKaye, 1997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andaracinos</text:p>
          </table:table-cell>
          <table:table-cell office:value-type="string">
            <text:p>(Stauffer, Bowers, Kellogg, &amp; McKaye, 1997) </text:p>
          </table:table-cell>
          <table:table-cell office:value-type="string">
            <text:p>Maylandia</text:p>
          </table:table-cell>
          <table:table-cell office:value-type="string">
            <text:p>sandaracinos</text:p>
          </table:table-cell>
          <table:table-cell table:style-name="ce7" office:value-type="string">
            <text:p>(Stauffer, Bowers, Kellogg, &amp; McKaye, 1997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sandaracinos</text:p>
          </table:table-cell>
          <table:table-cell office:value-type="string">
            <text:p>Stauffer, Bowers, Kellogg, &amp; McKaye, 1997</text:p>
          </table:table-cell>
          <table:table-cell office:value-type="string">
            <text:p>Maylandia</text:p>
          </table:table-cell>
          <table:table-cell office:value-type="string">
            <text:p>sandaracinos</text:p>
          </table:table-cell>
          <table:table-cell table:style-name="ce7" office:value-type="string">
            <text:p>(Stauffer, Bowers, Kellogg, &amp; McKaye, 1997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aggressive bars"</text:p>
          </table:table-cell>
          <table:table-cell/>
          <table:table-cell office:value-type="string">
            <text:p>Maylandia</text:p>
          </table:table-cell>
          <table:table-cell office:value-type="string">
            <text:p>sp. "aggressive bar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aggressive bars"</text:p>
          </table:table-cell>
          <table:table-cell/>
          <table:table-cell office:value-type="string">
            <text:p>Maylandia</text:p>
          </table:table-cell>
          <table:table-cell office:value-type="string">
            <text:p>sp. "aggressive bar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aggressive bars"</text:p>
          </table:table-cell>
          <table:table-cell/>
          <table:table-cell office:value-type="string">
            <text:p>Maylandia</text:p>
          </table:table-cell>
          <table:table-cell office:value-type="string">
            <text:p>sp. "aggressive bars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aggressive greyhead"</text:p>
          </table:table-cell>
          <table:table-cell/>
          <table:table-cell office:value-type="string">
            <text:p>Maylandia</text:p>
          </table:table-cell>
          <table:table-cell office:value-type="string">
            <text:p>sp. "aggressive greyhea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aggressive greyhead"</text:p>
          </table:table-cell>
          <table:table-cell/>
          <table:table-cell office:value-type="string">
            <text:p>Maylandia</text:p>
          </table:table-cell>
          <table:table-cell office:value-type="string">
            <text:p>sp. "aggressive greyhea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aggressive grey head"</text:p>
          </table:table-cell>
          <table:table-cell/>
          <table:table-cell office:value-type="string">
            <text:p>Maylandia</text:p>
          </table:table-cell>
          <table:table-cell office:value-type="string">
            <text:p>sp. "aggressive greyhead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aggressive yellow head"</text:p>
          </table:table-cell>
          <table:table-cell/>
          <table:table-cell office:value-type="string">
            <text:p>Maylandia</text:p>
          </table:table-cell>
          <table:table-cell office:value-type="string">
            <text:p>sp. "aggressive greyhead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aggressive zebra maleri"</text:p>
          </table:table-cell>
          <table:table-cell/>
          <table:table-cell office:value-type="string">
            <text:p>Maylandia</text:p>
          </table:table-cell>
          <table:table-cell office:value-type="string">
            <text:p>sp. "aggressive zebra maler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aggressive zebra maleri"</text:p>
          </table:table-cell>
          <table:table-cell/>
          <table:table-cell office:value-type="string">
            <text:p>Maylandia</text:p>
          </table:table-cell>
          <table:table-cell office:value-type="string">
            <text:p>sp. "aggressive zebra maler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aggressive zebra"</text:p>
          </table:table-cell>
          <table:table-cell/>
          <table:table-cell office:value-type="string">
            <text:p>Maylandia</text:p>
          </table:table-cell>
          <table:table-cell office:value-type="string">
            <text:p>sp. "aggressive zebra maler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aurora bevous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bevou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zebra bevous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bevous"</text:p>
          </table:table-cell>
          <table:table-cell/>
          <table:table-cell office:value-type="string">
            <text:p>Konings 2001 - Ed. 3</text:p>
          </table:table-cell>
          <table:table-cell office:value-type="string">
            <text:p>variété de Chizumulu Island</text:p>
          </table:table-cell>
          <table:table-cell table:number-columns-repeated="1015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aurora bevous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bevou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zebra bevous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bevous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bevous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bevous"</text:p>
          </table:table-cell>
          <table:table-cell/>
          <table:table-cell office:value-type="string">
            <text:p>Konings 1995 - Ed. 2</text:p>
          </table:table-cell>
          <table:table-cell office:value-type="string">
            <text:p>variété de Chizumulu Island</text:p>
          </table:table-cell>
          <table:table-cell table:number-columns-repeated="1015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aurora blacktail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blacktai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aurora blacktail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blacktai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aurora blacktail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blacktail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aurora blue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aurora blue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aurora blue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blu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Flameback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aurora chinuni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chinun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aurora chinuni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chinun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aurora lumbaulo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lumbaul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aurora lumbaulo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lumbaul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aurora lumbaulo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lumbaulo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aurora north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nor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aurora north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nor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kingsizei north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nor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aurora yellow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yel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aurora yellow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yel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aurora yellow"</text:p>
          </table:table-cell>
          <table:table-cell/>
          <table:table-cell office:value-type="string">
            <text:p>Maylandia</text:p>
          </table:table-cell>
          <table:table-cell office:value-type="string">
            <text:p>sp. "aurora yellow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black dorsal chiloelo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chiloel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black dorsal chiloelo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chiloel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black dorsal chiloelo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chiloelo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black dorsal lundo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lund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aylandia</text:p>
          </table:table-cell>
          <table:table-cell table:style-name="ce6" office:value-type="string">
            <text:p>sp. "black dorsal cobalt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lundo"</text:p>
          </table:table-cell>
          <table:table-cell/>
          <table:table-cell office:value-type="string">
            <text:p>Konings 2007 - Ed. 4</text:p>
          </table:table-cell>
          <table:table-cell office:value-type="string">
            <text:p>variété de Lundo</text:p>
          </table:table-cell>
          <table:table-cell table:number-columns-repeated="1015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black dorsal cobalt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lundo"</text:p>
          </table:table-cell>
          <table:table-cell/>
          <table:table-cell office:value-type="string">
            <text:p>Konings 2007 - Ed. 4</text:p>
          </table:table-cell>
          <table:table-cell office:value-type="string">
            <text:p>variété de Lundo</text:p>
          </table:table-cell>
          <table:table-cell table:number-columns-repeated="1015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black dorsal lundo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lund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black dorsal cobalt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lundo"</text:p>
          </table:table-cell>
          <table:table-cell/>
          <table:table-cell office:value-type="string">
            <text:p>Konings 1995 - Ed. 2</text:p>
          </table:table-cell>
          <table:table-cell office:value-type="string">
            <text:p>variété de Lundo</text:p>
          </table:table-cell>
          <table:table-cell table:number-columns-repeated="1015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black dorsal mbenji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mbenj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ynotilapia</text:p>
          </table:table-cell>
          <table:table-cell table:style-name="ce6" office:value-type="string">
            <text:p>sp. "black dorsal"</text:p>
          </table:table-cell>
          <table:table-cell table:style-name="ce10"/>
          <table:table-cell office:value-type="string">
            <text:p>Maylandia</text:p>
          </table:table-cell>
          <table:table-cell office:value-type="string">
            <text:p>sp. "black dorsal mbenj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black dorsal mbenji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mbenj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black dorsal nkhungu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nkhung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black dorsal nkhungu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nkhung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black dorsal nkhungu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nkhungu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black dorsal nkolongwe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nkolongw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black dorsal nkolongwe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nkolongw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black dorsal nkolongwe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nkolongw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Zebra Nkolongwe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nkolongw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black dorsal thundu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thund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black dorsal thundu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thund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black dorsal thundu"</text:p>
          </table:table-cell>
          <table:table-cell/>
          <table:table-cell office:value-type="string">
            <text:p>Maylandia</text:p>
          </table:table-cell>
          <table:table-cell office:value-type="string">
            <text:p>sp. "black dorsal thundu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blue reef"</text:p>
          </table:table-cell>
          <table:table-cell/>
          <table:table-cell office:value-type="string">
            <text:p>Maylandia</text:p>
          </table:table-cell>
          <table:table-cell office:value-type="string">
            <text:p>sp. "blue reef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blue reef"</text:p>
          </table:table-cell>
          <table:table-cell/>
          <table:table-cell office:value-type="string">
            <text:p>Maylandia</text:p>
          </table:table-cell>
          <table:table-cell office:value-type="string">
            <text:p>sp. "blue reef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blue reef"</text:p>
          </table:table-cell>
          <table:table-cell/>
          <table:table-cell office:value-type="string">
            <text:p>Maylandia</text:p>
          </table:table-cell>
          <table:table-cell office:value-type="string">
            <text:p>sp. "blue reef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boadzulu"</text:p>
          </table:table-cell>
          <table:table-cell/>
          <table:table-cell office:value-type="string">
            <text:p>Maylandia</text:p>
          </table:table-cell>
          <table:table-cell office:value-type="string">
            <text:p>sp. "boadzul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boadzulu"</text:p>
          </table:table-cell>
          <table:table-cell/>
          <table:table-cell office:value-type="string">
            <text:p>Maylandia</text:p>
          </table:table-cell>
          <table:table-cell office:value-type="string">
            <text:p>sp. "boadzul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cave manda"</text:p>
          </table:table-cell>
          <table:table-cell/>
          <table:table-cell office:value-type="string">
            <text:p>Maylandia</text:p>
          </table:table-cell>
          <table:table-cell office:value-type="string">
            <text:p>sp. "cave mand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cave manda"</text:p>
          </table:table-cell>
          <table:table-cell/>
          <table:table-cell office:value-type="string">
            <text:p>Maylandia</text:p>
          </table:table-cell>
          <table:table-cell office:value-type="string">
            <text:p>sp. "cave mand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chinyankwazi"</text:p>
          </table:table-cell>
          <table:table-cell/>
          <table:table-cell office:value-type="string">
            <text:p>Maylandia</text:p>
          </table:table-cell>
          <table:table-cell office:value-type="string">
            <text:p>sp. "chinyankwaz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lanochromis</text:p>
          </table:table-cell>
          <table:table-cell table:style-name="ce6" office:value-type="string">
            <text:p>sp. "brown"</text:p>
          </table:table-cell>
          <table:table-cell/>
          <table:table-cell office:value-type="string">
            <text:p>Maylandia</text:p>
          </table:table-cell>
          <table:table-cell office:value-type="string">
            <text:p>sp. "chinyankwaz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chinyankwazi"</text:p>
          </table:table-cell>
          <table:table-cell/>
          <table:table-cell office:value-type="string">
            <text:p>Maylandia</text:p>
          </table:table-cell>
          <table:table-cell office:value-type="string">
            <text:p>sp. "chinyankwaz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chinyankwazi"</text:p>
          </table:table-cell>
          <table:table-cell/>
          <table:table-cell office:value-type="string">
            <text:p>Maylandia</text:p>
          </table:table-cell>
          <table:table-cell office:value-type="string">
            <text:p>sp. "chinyankwazi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daktari"</text:p>
          </table:table-cell>
          <table:table-cell/>
          <table:table-cell office:value-type="string">
            <text:p>Maylandia</text:p>
          </table:table-cell>
          <table:table-cell office:value-type="string">
            <text:p>sp. "daktar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daktari"</text:p>
          </table:table-cell>
          <table:table-cell/>
          <table:table-cell office:value-type="string">
            <text:p>Maylandia</text:p>
          </table:table-cell>
          <table:table-cell office:value-type="string">
            <text:p>sp. "daktar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daktari"</text:p>
          </table:table-cell>
          <table:table-cell/>
          <table:table-cell office:value-type="string">
            <text:p>Maylandia</text:p>
          </table:table-cell>
          <table:table-cell office:value-type="string">
            <text:p>sp. "daktari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Daktari</text:p>
          </table:table-cell>
          <table:table-cell/>
          <table:table-cell office:value-type="string">
            <text:p>Maylandia</text:p>
          </table:table-cell>
          <table:table-cell office:value-type="string">
            <text:p>sp. "daktari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Daktari Blue</text:p>
          </table:table-cell>
          <table:table-cell/>
          <table:table-cell office:value-type="string">
            <text:p>Maylandia</text:p>
          </table:table-cell>
          <table:table-cell office:value-type="string">
            <text:p>sp. "daktari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dolphin"</text:p>
          </table:table-cell>
          <table:table-cell/>
          <table:table-cell office:value-type="string">
            <text:p>Maylandia</text:p>
          </table:table-cell>
          <table:table-cell office:value-type="string">
            <text:p>sp. "dolphi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dolphin"</text:p>
          </table:table-cell>
          <table:table-cell/>
          <table:table-cell office:value-type="string">
            <text:p>Maylandia</text:p>
          </table:table-cell>
          <table:table-cell office:value-type="string">
            <text:p>sp. "dolphi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dumpy tanzania"</text:p>
          </table:table-cell>
          <table:table-cell/>
          <table:table-cell office:value-type="string">
            <text:p>Maylandia</text:p>
          </table:table-cell>
          <table:table-cell office:value-type="string">
            <text:p>sp. "dumpy tanzani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dumpy tanzania"</text:p>
          </table:table-cell>
          <table:table-cell/>
          <table:table-cell office:value-type="string">
            <text:p>Maylandia</text:p>
          </table:table-cell>
          <table:table-cell office:value-type="string">
            <text:p>sp. "dumpy tanzani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dumpy tanzania"</text:p>
          </table:table-cell>
          <table:table-cell/>
          <table:table-cell office:value-type="string">
            <text:p>Maylandia</text:p>
          </table:table-cell>
          <table:table-cell office:value-type="string">
            <text:p>sp. "dumpy tanzania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table:style-name="ce7" office:value-type="string">
            <text:p>Pseudotropheus</text:p>
          </table:table-cell>
          <table:table-cell table:style-name="ce6" office:value-type="string">
            <text:p>sp. "zebra dwarf tanzania"</text:p>
          </table:table-cell>
          <table:table-cell/>
          <table:table-cell office:value-type="string">
            <text:p>Maylandia</text:p>
          </table:table-cell>
          <table:table-cell office:value-type="string">
            <text:p>sp. "dumpy tanzania"</text:p>
          </table:table-cell>
          <table:table-cell office:value-type="string">
            <text:p>Pseudotropheus "Zebra Darf Tanzania" dans Konings 2001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dumpy"</text:p>
          </table:table-cell>
          <table:table-cell/>
          <table:table-cell office:value-type="string">
            <text:p>Maylandia</text:p>
          </table:table-cell>
          <table:table-cell office:value-type="string">
            <text:p>sp. "dumpy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dumpy"</text:p>
          </table:table-cell>
          <table:table-cell/>
          <table:table-cell office:value-type="string">
            <text:p>Maylandia</text:p>
          </table:table-cell>
          <table:table-cell office:value-type="string">
            <text:p>sp. "dumpy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dumpy"</text:p>
          </table:table-cell>
          <table:table-cell/>
          <table:table-cell office:value-type="string">
            <text:p>Maylandia</text:p>
          </table:table-cell>
          <table:table-cell office:value-type="string">
            <text:p>sp. "dumpy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elongatus bee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be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elongatus bee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be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bee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be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elongatus chailosi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chailos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elongatus chailosi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chailos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chailosi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chailosi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Bee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chailosi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Chailosi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chailosi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elongatus chewere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chewer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elongatus chewere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chewer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chewere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chewere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Elongatus Chewere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chewer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elongatus chidunga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chidung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elongatus chidunga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chidung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chidunga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chidunga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chipoka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chidung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elongatus goldbar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goldba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elongatus goldbar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goldba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gold bar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goldbar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Elongatus Gold Bar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goldbar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elongatus linganjala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linganjal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elongatus linganjala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linganjal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linganjala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linganjala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elongatus mdoka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mdok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elongatus mdoka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mdok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mdoka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mdoka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elongatus ngkuyo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ngkuy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elongatus ngkuyo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ngkuy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elongatus usisya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usisy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elongatus usisya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usisy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usisya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usisya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elongatus yellow tail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yellow tai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elongatus yellow tail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yellow tai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yellow tail"</text:p>
          </table:table-cell>
          <table:table-cell/>
          <table:table-cell office:value-type="string">
            <text:p>Maylandia</text:p>
          </table:table-cell>
          <table:table-cell office:value-type="string">
            <text:p>sp. "elongatus yellow tail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estherae blueface"</text:p>
          </table:table-cell>
          <table:table-cell/>
          <table:table-cell office:value-type="string">
            <text:p>Maylandia</text:p>
          </table:table-cell>
          <table:table-cell office:value-type="string">
            <text:p>sp. "estherae bluefac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estherae blueface"</text:p>
          </table:table-cell>
          <table:table-cell/>
          <table:table-cell office:value-type="string">
            <text:p>Maylandia</text:p>
          </table:table-cell>
          <table:table-cell office:value-type="string">
            <text:p>sp. "estherae bluefac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stherae blueface"</text:p>
          </table:table-cell>
          <table:table-cell/>
          <table:table-cell office:value-type="string">
            <text:p>Maylandia</text:p>
          </table:table-cell>
          <table:table-cell office:value-type="string">
            <text:p>sp. "estherae bluefac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hajomaylandi pombo"</text:p>
          </table:table-cell>
          <table:table-cell/>
          <table:table-cell office:value-type="string">
            <text:p>Maylandia</text:p>
          </table:table-cell>
          <table:table-cell office:value-type="string">
            <text:p>sp. "hajomaylandi pomb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hajomaylandi pombo"</text:p>
          </table:table-cell>
          <table:table-cell/>
          <table:table-cell office:value-type="string">
            <text:p>Maylandia</text:p>
          </table:table-cell>
          <table:table-cell office:value-type="string">
            <text:p>sp. "hajomaylandi pomb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barred"</text:p>
          </table:table-cell>
          <table:table-cell/>
          <table:table-cell office:value-type="string">
            <text:p>Maylandia</text:p>
          </table:table-cell>
          <table:table-cell office:value-type="string">
            <text:p>sp. "hajomaylandi pombo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hajomaylandi pombo"</text:p>
          </table:table-cell>
          <table:table-cell/>
          <table:table-cell office:value-type="string">
            <text:p>Maylandia</text:p>
          </table:table-cell>
          <table:table-cell office:value-type="string">
            <text:p>sp. "hajomaylandi pombo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yellow belly"</text:p>
          </table:table-cell>
          <table:table-cell/>
          <table:table-cell office:value-type="string">
            <text:p>Maylandia</text:p>
          </table:table-cell>
          <table:table-cell office:value-type="string">
            <text:p>sp. "hajomaylandi pombo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Zebra Yellow Belly</text:p>
          </table:table-cell>
          <table:table-cell/>
          <table:table-cell office:value-type="string">
            <text:p>Maylandia</text:p>
          </table:table-cell>
          <table:table-cell office:value-type="string">
            <text:p>sp. "hajomaylandi pombo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Barred</text:p>
          </table:table-cell>
          <table:table-cell/>
          <table:table-cell office:value-type="string">
            <text:p>Maylandia</text:p>
          </table:table-cell>
          <table:table-cell office:value-type="string">
            <text:p>sp. "hajomaylandi pombo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kingsizei lupingu"</text:p>
          </table:table-cell>
          <table:table-cell/>
          <table:table-cell office:value-type="string">
            <text:p>Maylandia</text:p>
          </table:table-cell>
          <table:table-cell office:value-type="string">
            <text:p>sp. "kingsizei luping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kingsizei lupingu"</text:p>
          </table:table-cell>
          <table:table-cell/>
          <table:table-cell office:value-type="string">
            <text:p>Maylandia</text:p>
          </table:table-cell>
          <table:table-cell office:value-type="string">
            <text:p>sp. "kingsizei luping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kingsizei lupingu"</text:p>
          </table:table-cell>
          <table:table-cell/>
          <table:table-cell office:value-type="string">
            <text:p>Maylandia</text:p>
          </table:table-cell>
          <table:table-cell office:value-type="string">
            <text:p>sp. "kingsizei luping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orange"</text:p>
          </table:table-cell>
          <table:table-cell/>
          <table:table-cell office:value-type="string">
            <text:p>Maylandia</text:p>
          </table:table-cell>
          <table:table-cell office:value-type="string">
            <text:p>sp. "kingsizei lupingu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blue gold"</text:p>
          </table:table-cell>
          <table:table-cell/>
          <table:table-cell office:value-type="string">
            <text:p>Maylandia</text:p>
          </table:table-cell>
          <table:table-cell office:value-type="string">
            <text:p>sp. "kingsizei lupingu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Solid Orange</text:p>
          </table:table-cell>
          <table:table-cell/>
          <table:table-cell office:value-type="string">
            <text:p>Maylandia</text:p>
          </table:table-cell>
          <table:table-cell office:value-type="string">
            <text:p>sp. "kingsizei lupingu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Zebra Blue Gold</text:p>
          </table:table-cell>
          <table:table-cell/>
          <table:table-cell office:value-type="string">
            <text:p>Maylandia</text:p>
          </table:table-cell>
          <table:table-cell office:value-type="string">
            <text:p>sp. "kingsizei lupingu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Zebra Slim</text:p>
          </table:table-cell>
          <table:table-cell/>
          <table:table-cell office:value-type="string">
            <text:p>Maylandia</text:p>
          </table:table-cell>
          <table:table-cell office:value-type="string">
            <text:p>sp. "kingsizei lupingu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kingsizei masimbwe"</text:p>
          </table:table-cell>
          <table:table-cell/>
          <table:table-cell office:value-type="string">
            <text:p>Maylandia</text:p>
          </table:table-cell>
          <table:table-cell office:value-type="string">
            <text:p>sp. "kingsizei masimbw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kingsizei masimbwe"</text:p>
          </table:table-cell>
          <table:table-cell/>
          <table:table-cell office:value-type="string">
            <text:p>Maylandia</text:p>
          </table:table-cell>
          <table:table-cell office:value-type="string">
            <text:p>sp. "kingsizei masimbw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lanisticola north"</text:p>
          </table:table-cell>
          <table:table-cell/>
          <table:table-cell office:value-type="string">
            <text:p>Maylandia</text:p>
          </table:table-cell>
          <table:table-cell office:value-type="string">
            <text:p>sp. "lanisticola nor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lanisticola north"</text:p>
          </table:table-cell>
          <table:table-cell/>
          <table:table-cell office:value-type="string">
            <text:p>Maylandia</text:p>
          </table:table-cell>
          <table:table-cell office:value-type="string">
            <text:p>sp. "lanisticola nor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lime jalo"</text:p>
          </table:table-cell>
          <table:table-cell/>
          <table:table-cell office:value-type="string">
            <text:p>Maylandia</text:p>
          </table:table-cell>
          <table:table-cell office:value-type="string">
            <text:p>sp. "lime jal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lime jalo"</text:p>
          </table:table-cell>
          <table:table-cell/>
          <table:table-cell office:value-type="string">
            <text:p>Maylandia</text:p>
          </table:table-cell>
          <table:table-cell office:value-type="string">
            <text:p>sp. "lime jal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lime jalo"</text:p>
          </table:table-cell>
          <table:table-cell/>
          <table:table-cell office:value-type="string">
            <text:p>Maylandia</text:p>
          </table:table-cell>
          <table:table-cell office:value-type="string">
            <text:p>sp. "lime jalo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lime nkhomo"</text:p>
          </table:table-cell>
          <table:table-cell/>
          <table:table-cell office:value-type="string">
            <text:p>Maylandia</text:p>
          </table:table-cell>
          <table:table-cell office:value-type="string">
            <text:p>sp. "lime nkhom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lime nkhomo"</text:p>
          </table:table-cell>
          <table:table-cell/>
          <table:table-cell office:value-type="string">
            <text:p>Maylandia</text:p>
          </table:table-cell>
          <table:table-cell office:value-type="string">
            <text:p>sp. "lime nkhom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lime nkhomo"</text:p>
          </table:table-cell>
          <table:table-cell/>
          <table:table-cell office:value-type="string">
            <text:p>Maylandia</text:p>
          </table:table-cell>
          <table:table-cell office:value-type="string">
            <text:p>sp. "lime nkhomo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nkhomo"</text:p>
          </table:table-cell>
          <table:table-cell/>
          <table:table-cell office:value-type="string">
            <text:p>Maylandia</text:p>
          </table:table-cell>
          <table:table-cell office:value-type="string">
            <text:p>sp. "lime nkhomo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lime"</text:p>
          </table:table-cell>
          <table:table-cell/>
          <table:table-cell office:value-type="string">
            <text:p>Maylandia</text:p>
          </table:table-cell>
          <table:table-cell office:value-type="string">
            <text:p>sp. "lim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lime"</text:p>
          </table:table-cell>
          <table:table-cell/>
          <table:table-cell office:value-type="string">
            <text:p>Maylandia</text:p>
          </table:table-cell>
          <table:table-cell office:value-type="string">
            <text:p>sp. "lim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lime"</text:p>
          </table:table-cell>
          <table:table-cell/>
          <table:table-cell office:value-type="string">
            <text:p>Maylandia</text:p>
          </table:table-cell>
          <table:table-cell office:value-type="string">
            <text:p>sp. "lime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mbweca"</text:p>
          </table:table-cell>
          <table:table-cell/>
          <table:table-cell office:value-type="string">
            <text:p>Maylandia</text:p>
          </table:table-cell>
          <table:table-cell office:value-type="string">
            <text:p>sp. "mbwec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ynotilapia</text:p>
          </table:table-cell>
          <table:table-cell table:style-name="ce6" office:value-type="string">
            <text:p>sp. "mbweca"</text:p>
          </table:table-cell>
          <table:table-cell table:style-name="ce10"/>
          <table:table-cell office:value-type="string">
            <text:p>Maylandia</text:p>
          </table:table-cell>
          <table:table-cell office:value-type="string">
            <text:p>sp. "mbwec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mbweca"</text:p>
          </table:table-cell>
          <table:table-cell/>
          <table:table-cell office:value-type="string">
            <text:p>Maylandia</text:p>
          </table:table-cell>
          <table:table-cell office:value-type="string">
            <text:p>sp. "mbwec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Cynotilapia</text:p>
          </table:table-cell>
          <table:table-cell table:style-name="ce6" office:value-type="string">
            <text:p>Mbweca</text:p>
          </table:table-cell>
          <table:table-cell table:style-name="ce10"/>
          <table:table-cell office:value-type="string">
            <text:p>Maylandia</text:p>
          </table:table-cell>
          <table:table-cell office:value-type="string">
            <text:p>sp. "mbwec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Thomasi</text:p>
          </table:table-cell>
          <table:table-cell table:style-name="ce10"/>
          <table:table-cell office:value-type="string">
            <text:p>Maylandia</text:p>
          </table:table-cell>
          <table:table-cell office:value-type="string">
            <text:p>sp. "mbwec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membe deep"</text:p>
          </table:table-cell>
          <table:table-cell/>
          <table:table-cell office:value-type="string">
            <text:p>Maylandia</text:p>
          </table:table-cell>
          <table:table-cell office:value-type="string">
            <text:p>sp. "membe deep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membe deep"</text:p>
          </table:table-cell>
          <table:table-cell/>
          <table:table-cell office:value-type="string">
            <text:p>Maylandia</text:p>
          </table:table-cell>
          <table:table-cell office:value-type="string">
            <text:p>sp. "membe deep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membe deep"</text:p>
          </table:table-cell>
          <table:table-cell/>
          <table:table-cell office:value-type="string">
            <text:p>Maylandia</text:p>
          </table:table-cell>
          <table:table-cell office:value-type="string">
            <text:p>sp. "membe deep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Membe Deep</text:p>
          </table:table-cell>
          <table:table-cell/>
          <table:table-cell office:value-type="string">
            <text:p>Maylandia</text:p>
          </table:table-cell>
          <table:table-cell office:value-type="string">
            <text:p>sp. "membe deep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msobo heteropictus"</text:p>
          </table:table-cell>
          <table:table-cell/>
          <table:table-cell office:value-type="string">
            <text:p>Maylandia</text:p>
          </table:table-cell>
          <table:table-cell office:value-type="string">
            <text:p>sp. "msobo heteropictu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msobo heteropictus"</text:p>
          </table:table-cell>
          <table:table-cell/>
          <table:table-cell office:value-type="string">
            <text:p>Maylandia</text:p>
          </table:table-cell>
          <table:table-cell office:value-type="string">
            <text:p>sp. "msobo heteropictu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msobo heteropictus"</text:p>
          </table:table-cell>
          <table:table-cell/>
          <table:table-cell office:value-type="string">
            <text:p>Maylandia</text:p>
          </table:table-cell>
          <table:table-cell office:value-type="string">
            <text:p>sp. "msobo heteropictus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Heteropictus Tanzania</text:p>
          </table:table-cell>
          <table:table-cell/>
          <table:table-cell office:value-type="string">
            <text:p>Maylandia</text:p>
          </table:table-cell>
          <table:table-cell office:value-type="string">
            <text:p>sp. "msobo heteropictus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Lundo</text:p>
          </table:table-cell>
          <table:table-cell/>
          <table:table-cell office:value-type="string">
            <text:p>Maylandia</text:p>
          </table:table-cell>
          <table:table-cell office:value-type="string">
            <text:p>sp. "msobo heteropictus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Msobo</text:p>
          </table:table-cell>
          <table:table-cell/>
          <table:table-cell office:value-type="string">
            <text:p>Maylandia</text:p>
          </table:table-cell>
          <table:table-cell office:value-type="string">
            <text:p>sp. "msobo heteropictus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msobo"</text:p>
          </table:table-cell>
          <table:table-cell/>
          <table:table-cell office:value-type="string">
            <text:p>Maylandia</text:p>
          </table:table-cell>
          <table:table-cell office:value-type="string">
            <text:p>sp. "msob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msobo"</text:p>
          </table:table-cell>
          <table:table-cell/>
          <table:table-cell office:value-type="string">
            <text:p>Maylandia</text:p>
          </table:table-cell>
          <table:table-cell office:value-type="string">
            <text:p>sp. "msob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deep tanzania"</text:p>
          </table:table-cell>
          <table:table-cell/>
          <table:table-cell office:value-type="string">
            <text:p>Maylandia</text:p>
          </table:table-cell>
          <table:table-cell office:value-type="string">
            <text:p>sp. "msobo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msobo"</text:p>
          </table:table-cell>
          <table:table-cell/>
          <table:table-cell office:value-type="string">
            <text:p>Maylandia</text:p>
          </table:table-cell>
          <table:table-cell office:value-type="string">
            <text:p>sp. "msobo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Deep Manda</text:p>
          </table:table-cell>
          <table:table-cell/>
          <table:table-cell office:value-type="string">
            <text:p>Maylandia</text:p>
          </table:table-cell>
          <table:table-cell office:value-type="string">
            <text:p>sp. "msobo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Deep Tanzania</text:p>
          </table:table-cell>
          <table:table-cell/>
          <table:table-cell office:value-type="string">
            <text:p>Maylandia</text:p>
          </table:table-cell>
          <table:table-cell office:value-type="string">
            <text:p>sp. "msobo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Magunga Red</text:p>
          </table:table-cell>
          <table:table-cell/>
          <table:table-cell office:value-type="string">
            <text:p>Maylandia</text:p>
          </table:table-cell>
          <table:table-cell office:value-type="string">
            <text:p>sp. "msobo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Msobo</text:p>
          </table:table-cell>
          <table:table-cell/>
          <table:table-cell office:value-type="string">
            <text:p>Maylandia</text:p>
          </table:table-cell>
          <table:table-cell office:value-type="string">
            <text:p>sp. "msobo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patricki"</text:p>
          </table:table-cell>
          <table:table-cell/>
          <table:table-cell office:value-type="string">
            <text:p>Maylandia</text:p>
          </table:table-cell>
          <table:table-cell office:value-type="string">
            <text:p>sp. "patrick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aylandia</text:p>
          </table:table-cell>
          <table:table-cell table:style-name="ce6" office:value-type="string">
            <text:p>sp. "zebra patricki"</text:p>
          </table:table-cell>
          <table:table-cell/>
          <table:table-cell office:value-type="string">
            <text:p>Maylandia</text:p>
          </table:table-cell>
          <table:table-cell office:value-type="string">
            <text:p>sp. "patricki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patricki"</text:p>
          </table:table-cell>
          <table:table-cell/>
          <table:table-cell office:value-type="string">
            <text:p>Maylandia</text:p>
          </table:table-cell>
          <table:table-cell office:value-type="string">
            <text:p>sp. "patrick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zebra patricki"</text:p>
          </table:table-cell>
          <table:table-cell/>
          <table:table-cell office:value-type="string">
            <text:p>Maylandia</text:p>
          </table:table-cell>
          <table:table-cell office:value-type="string">
            <text:p>sp. "patricki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patricki"</text:p>
          </table:table-cell>
          <table:table-cell/>
          <table:table-cell office:value-type="string">
            <text:p>Maylandia</text:p>
          </table:table-cell>
          <table:table-cell office:value-type="string">
            <text:p>sp. "patricki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Patricki</text:p>
          </table:table-cell>
          <table:table-cell/>
          <table:table-cell office:value-type="string">
            <text:p>Maylandia</text:p>
          </table:table-cell>
          <table:table-cell office:value-type="string">
            <text:p>sp. "patricki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red top gallireya"</text:p>
          </table:table-cell>
          <table:table-cell/>
          <table:table-cell office:value-type="string">
            <text:p>Maylandia</text:p>
          </table:table-cell>
          <table:table-cell office:value-type="string">
            <text:p>sp. "red top gallirey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aylandia</text:p>
          </table:table-cell>
          <table:table-cell table:style-name="ce6" office:value-type="string">
            <text:p>sp. "zebra long pelvic hara"</text:p>
          </table:table-cell>
          <table:table-cell/>
          <table:table-cell office:value-type="string">
            <text:p>Maylandia</text:p>
          </table:table-cell>
          <table:table-cell office:value-type="string">
            <text:p>sp. "red top gallirey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red top gallireya"</text:p>
          </table:table-cell>
          <table:table-cell/>
          <table:table-cell office:value-type="string">
            <text:p>Maylandia</text:p>
          </table:table-cell>
          <table:table-cell office:value-type="string">
            <text:p>sp. "red top gallirey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zebra long pelvic hara"</text:p>
          </table:table-cell>
          <table:table-cell/>
          <table:table-cell office:value-type="string">
            <text:p>Maylandia</text:p>
          </table:table-cell>
          <table:table-cell office:value-type="string">
            <text:p>sp. "red top gallirey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red top londo"</text:p>
          </table:table-cell>
          <table:table-cell/>
          <table:table-cell office:value-type="string">
            <text:p>Maylandia</text:p>
          </table:table-cell>
          <table:table-cell office:value-type="string">
            <text:p>sp. "red top lond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red top londo"</text:p>
          </table:table-cell>
          <table:table-cell/>
          <table:table-cell office:value-type="string">
            <text:p>Maylandia</text:p>
          </table:table-cell>
          <table:table-cell office:value-type="string">
            <text:p>sp. "red top lond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taiwan masimbwe"</text:p>
          </table:table-cell>
          <table:table-cell/>
          <table:table-cell office:value-type="string">
            <text:p>Maylandia</text:p>
          </table:table-cell>
          <table:table-cell office:value-type="string">
            <text:p>sp. "taiwan masimbw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taiwan masimbwe"</text:p>
          </table:table-cell>
          <table:table-cell/>
          <table:table-cell office:value-type="string">
            <text:p>Maylandia</text:p>
          </table:table-cell>
          <table:table-cell office:value-type="string">
            <text:p>sp. "taiwan masimbw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taiwan"</text:p>
          </table:table-cell>
          <table:table-cell/>
          <table:table-cell office:value-type="string">
            <text:p>Maylandia</text:p>
          </table:table-cell>
          <table:table-cell office:value-type="string">
            <text:p>sp. "taiwa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taiwan"</text:p>
          </table:table-cell>
          <table:table-cell/>
          <table:table-cell office:value-type="string">
            <text:p>Maylandia</text:p>
          </table:table-cell>
          <table:table-cell office:value-type="string">
            <text:p>sp. "taiwa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aiwan"</text:p>
          </table:table-cell>
          <table:table-cell/>
          <table:table-cell office:value-type="string">
            <text:p>Maylandia</text:p>
          </table:table-cell>
          <table:table-cell office:value-type="string">
            <text:p>sp. "taiwan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zebra chilumba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chilumb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zebra chilumba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chilumb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chilumba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chilumb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Yellow Chin Chilumba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chilumb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Chilumba Zebra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chilumb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Zebra Mara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chilumb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zebra gold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gol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zebra gold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gol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Mustardi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gold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zebra long pelvic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long pelvic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zebra long pelvic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long pelvic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long pelvic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long pelvic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zebra mbowe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mbow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zebra mbowe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mbow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mbowe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mbow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mbowe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mbowe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zebra ruarwe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ruarw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zebra ruarwe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ruarw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zebra ruarwe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ruarwe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zebra slim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slim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zebra slim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slim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e zebra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slim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mbamba bay kompact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slim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slim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slim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Elongate Zebra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slim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Zebra Mbamba Bay Kompact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slim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sp. "zebra yellow tail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yellow tai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zebra yellow tail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yellow tai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yellow tail"</text:p>
          </table:table-cell>
          <table:table-cell/>
          <table:table-cell office:value-type="string">
            <text:p>Maylandia</text:p>
          </table:table-cell>
          <table:table-cell office:value-type="string">
            <text:p>sp. "zebra yellow tail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thapsinogen</text:p>
          </table:table-cell>
          <table:table-cell office:value-type="string">
            <text:p>(Stauffer, Bowers, Kellogg, &amp; McKaye, 1997)</text:p>
          </table:table-cell>
          <table:table-cell office:value-type="string">
            <text:p>Maylandia</text:p>
          </table:table-cell>
          <table:table-cell office:value-type="string">
            <text:p>thapsinogen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thapsinogen</text:p>
          </table:table-cell>
          <table:table-cell office:value-type="string">
            <text:p>Stauffer, Bowers, Kellogg, &amp; McKaye, 1997</text:p>
          </table:table-cell>
          <table:table-cell office:value-type="string">
            <text:p>Maylandia</text:p>
          </table:table-cell>
          <table:table-cell office:value-type="string">
            <text:p>thapsinogen</text:p>
          </table:table-cell>
          <table:table-cell table:style-name="ce7" office:value-type="string">
            <text:p>(Stauffer, Bowers, Kellogg, &amp; McKaye, 19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xanstomachus</text:p>
          </table:table-cell>
          <table:table-cell office:value-type="string">
            <text:p>(Stauffer &amp; Boltz, 1989)</text:p>
          </table:table-cell>
          <table:table-cell office:value-type="string">
            <text:p>Maylandia</text:p>
          </table:table-cell>
          <table:table-cell office:value-type="string">
            <text:p>xanstomachus</text:p>
          </table:table-cell>
          <table:table-cell table:style-name="ce7" office:value-type="string">
            <text:p>(Stauffer &amp; Boltz, 1989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xanstomachus</text:p>
          </table:table-cell>
          <table:table-cell office:value-type="string">
            <text:p>(Stauffer &amp; Boltz, 1989)</text:p>
          </table:table-cell>
          <table:table-cell office:value-type="string">
            <text:p>Maylandia</text:p>
          </table:table-cell>
          <table:table-cell office:value-type="string">
            <text:p>xanstomachus</text:p>
          </table:table-cell>
          <table:table-cell table:style-name="ce7" office:value-type="string">
            <text:p>(Stauffer &amp; Boltz, 1989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xanstomachus</text:p>
          </table:table-cell>
          <table:table-cell office:value-type="string">
            <text:p>Stauffer &amp; Boltz, 1989</text:p>
          </table:table-cell>
          <table:table-cell office:value-type="string">
            <text:p>Maylandia</text:p>
          </table:table-cell>
          <table:table-cell office:value-type="string">
            <text:p>xanstomachus</text:p>
          </table:table-cell>
          <table:table-cell table:style-name="ce7" office:value-type="string">
            <text:p>(Stauffer &amp; Boltz, 1989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zebra</text:p>
          </table:table-cell>
          <table:table-cell office:value-type="string">
            <text:p>(non Boulenger, 1899)</text:p>
          </table:table-cell>
          <table:table-cell office:value-type="string">
            <text:p>Maylandia</text:p>
          </table:table-cell>
          <table:table-cell office:value-type="string">
            <text:p>xanstomachus</text:p>
          </table:table-cell>
          <table:table-cell table:style-name="ce7" office:value-type="string">
            <text:p>(Stauffer &amp; Boltz, 1989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yellow throat"</text:p>
          </table:table-cell>
          <table:table-cell/>
          <table:table-cell office:value-type="string">
            <text:p>Maylandia</text:p>
          </table:table-cell>
          <table:table-cell office:value-type="string">
            <text:p>xanstomachus</text:p>
          </table:table-cell>
          <table:table-cell table:style-name="ce7" office:value-type="string">
            <text:p>(Stauffer &amp; Boltz, 1989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aylandia</text:p>
          </table:table-cell>
          <table:table-cell table:style-name="ce5" office:value-type="string">
            <text:p>zebra</text:p>
          </table:table-cell>
          <table:table-cell office:value-type="string">
            <text:p>(Boulenger, 1899)</text:p>
          </table:table-cell>
          <table:table-cell office:value-type="string">
            <text:p>Maylandia</text:p>
          </table:table-cell>
          <table:table-cell office:value-type="string">
            <text:p>zebra</text:p>
          </table:table-cell>
          <table:table-cell table:style-name="ce7" office:value-type="string">
            <text:p>(Boulenger, 1899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zebra</text:p>
          </table:table-cell>
          <table:table-cell office:value-type="string">
            <text:p>(Boulenger, 1899)</text:p>
          </table:table-cell>
          <table:table-cell office:value-type="string">
            <text:p>Maylandia</text:p>
          </table:table-cell>
          <table:table-cell office:value-type="string">
            <text:p>zebra</text:p>
          </table:table-cell>
          <table:table-cell table:style-name="ce7" office:value-type="string">
            <text:p>(Boulenger, 1899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zebra</text:p>
          </table:table-cell>
          <table:table-cell office:value-type="string">
            <text:p>(Boulenger, 1899)</text:p>
          </table:table-cell>
          <table:table-cell office:value-type="string">
            <text:p>Maylandia</text:p>
          </table:table-cell>
          <table:table-cell office:value-type="string">
            <text:p>zebra</text:p>
          </table:table-cell>
          <table:table-cell table:style-name="ce7" office:value-type="string">
            <text:p>(Boulenger, 1899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zebra</text:p>
          </table:table-cell>
          <table:table-cell office:value-type="string">
            <text:p>Boulenger, 1899</text:p>
          </table:table-cell>
          <table:table-cell office:value-type="string">
            <text:p>Maylandia</text:p>
          </table:table-cell>
          <table:table-cell office:value-type="string">
            <text:p>zebra</text:p>
          </table:table-cell>
          <table:table-cell table:style-name="ce7" office:value-type="string">
            <text:p>(Boulenger, 1899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bandawe"</text:p>
          </table:table-cell>
          <table:table-cell/>
          <table:table-cell office:value-type="string">
            <text:p>Maylandia</text:p>
          </table:table-cell>
          <table:table-cell office:value-type="string">
            <text:p>zebra</text:p>
          </table:table-cell>
          <table:table-cell table:style-name="ce7" office:value-type="string">
            <text:p>(Boulenger, 1899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blue"</text:p>
          </table:table-cell>
          <table:table-cell/>
          <table:table-cell office:value-type="string">
            <text:p>Maylandia</text:p>
          </table:table-cell>
          <table:table-cell office:value-type="string">
            <text:p>zebra</text:p>
          </table:table-cell>
          <table:table-cell table:style-name="ce7" office:value-type="string">
            <text:p>(Boulenger, 1899)</text:p>
          </table:table-cell>
          <table:table-cell office:value-type="string">
            <text:p>Konings 2001 - Ed. 3</text:p>
          </table:table-cell>
          <table:table-cell office:value-type="string">
            <text:p>Variétés de Maleri Island et Nankoma</text:p>
          </table:table-cell>
          <table:table-cell table:number-columns-repeated="1015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mazinzi"</text:p>
          </table:table-cell>
          <table:table-cell/>
          <table:table-cell office:value-type="string">
            <text:p>Maylandia</text:p>
          </table:table-cell>
          <table:table-cell office:value-type="string">
            <text:p>zebra</text:p>
          </table:table-cell>
          <table:table-cell table:style-name="ce7" office:value-type="string">
            <text:p>(Boulenger, 1899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red dorsal"</text:p>
          </table:table-cell>
          <table:table-cell/>
          <table:table-cell office:value-type="string">
            <text:p>Maylandia</text:p>
          </table:table-cell>
          <table:table-cell office:value-type="string">
            <text:p>zebra</text:p>
          </table:table-cell>
          <table:table-cell table:style-name="ce7" office:value-type="string">
            <text:p>(Boulenger, 1899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Blue Zebra</text:p>
          </table:table-cell>
          <table:table-cell/>
          <table:table-cell office:value-type="string">
            <text:p>Maylandia</text:p>
          </table:table-cell>
          <table:table-cell office:value-type="string">
            <text:p>zebra</text:p>
          </table:table-cell>
          <table:table-cell table:style-name="ce7" office:value-type="string">
            <text:p>(Boulenger, 1899)</text:p>
          </table:table-cell>
          <table:table-cell office:value-type="string">
            <text:p>Konings 2001 - Ed. 3</text:p>
          </table:table-cell>
          <table:table-cell office:value-type="string">
            <text:p>Variétés de Maleri Island et Nankoma</text:p>
          </table:table-cell>
          <table:table-cell table:number-columns-repeated="1015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Red Top Zebra</text:p>
          </table:table-cell>
          <table:table-cell/>
          <table:table-cell office:value-type="string">
            <text:p>Maylandia</text:p>
          </table:table-cell>
          <table:table-cell office:value-type="string">
            <text:p>zebra</text:p>
          </table:table-cell>
          <table:table-cell table:style-name="ce7" office:value-type="string">
            <text:p>(Boulenger, 1899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Zebra Cichlid</text:p>
          </table:table-cell>
          <table:table-cell/>
          <table:table-cell office:value-type="string">
            <text:p>Maylandia</text:p>
          </table:table-cell>
          <table:table-cell office:value-type="string">
            <text:p>zebra</text:p>
          </table:table-cell>
          <table:table-cell table:style-name="ce7" office:value-type="string">
            <text:p>(Boulenger, 1899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Zebra Mazinzi</text:p>
          </table:table-cell>
          <table:table-cell/>
          <table:table-cell office:value-type="string">
            <text:p>Maylandia</text:p>
          </table:table-cell>
          <table:table-cell office:value-type="string">
            <text:p>zebra</text:p>
          </table:table-cell>
          <table:table-cell table:style-name="ce7" office:value-type="string">
            <text:p>(Boulenger, 1899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Zebra Red Top</text:p>
          </table:table-cell>
          <table:table-cell/>
          <table:table-cell office:value-type="string">
            <text:p>Maylandia</text:p>
          </table:table-cell>
          <table:table-cell office:value-type="string">
            <text:p>zebra</text:p>
          </table:table-cell>
          <table:table-cell table:style-name="ce7" office:value-type="string">
            <text:p>(Boulenger, 1899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Zebra</text:p>
          </table:table-cell>
          <table:table-cell/>
          <table:table-cell office:value-type="string">
            <text:p>Maylandia</text:p>
          </table:table-cell>
          <table:table-cell office:value-type="string">
            <text:p>zebra</text:p>
          </table:table-cell>
          <table:table-cell table:style-name="ce7" office:value-type="string">
            <text:p>(Boulenger, 1899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chenga</text:p>
          </table:table-cell>
          <table:table-cell table:style-name="ce5" office:value-type="string">
            <text:p>conophoros</text:p>
          </table:table-cell>
          <table:table-cell table:style-name="ce6" office:value-type="string">
            <text:p>(Stauffer, LoVullo, &amp; McKaye, 1993)</text:p>
          </table:table-cell>
          <table:table-cell office:value-type="string">
            <text:p>Mchenga</text:p>
          </table:table-cell>
          <table:table-cell office:value-type="string">
            <text:p>conophoros</text:p>
          </table:table-cell>
          <table:table-cell office:value-type="string">
            <text:p>(Stauffer, LoVullo, &amp; McKaye, 1993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opadichromis</text:p>
          </table:table-cell>
          <table:table-cell table:style-name="ce6" office:value-type="string">
            <text:p>conophoros</text:p>
          </table:table-cell>
          <table:table-cell table:style-name="ce6" office:value-type="string">
            <text:p>Stauffer, LoVullo, &amp; McKaye, 1993</text:p>
          </table:table-cell>
          <table:table-cell office:value-type="string">
            <text:p>Mchenga</text:p>
          </table:table-cell>
          <table:table-cell office:value-type="string">
            <text:p>conophoros</text:p>
          </table:table-cell>
          <table:table-cell office:value-type="string">
            <text:p>(Stauffer, LoVullo, &amp; McKaye, 1993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opadichromis</text:p>
          </table:table-cell>
          <table:table-cell table:style-name="ce6" office:value-type="string">
            <text:p>conophorus</text:p>
          </table:table-cell>
          <table:table-cell table:style-name="ce6" office:value-type="string">
            <text:p>Stauffer, LoVullo, &amp; McKaye, 1993</text:p>
          </table:table-cell>
          <table:table-cell office:value-type="string">
            <text:p>Mchenga</text:p>
          </table:table-cell>
          <table:table-cell office:value-type="string">
            <text:p>conophoros</text:p>
          </table:table-cell>
          <table:table-cell office:value-type="string">
            <text:p>(Stauffer, LoVullo, &amp; McKaye, 1993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chenga</text:p>
          </table:table-cell>
          <table:table-cell table:style-name="ce5" office:value-type="string">
            <text:p>cyclicos</text:p>
          </table:table-cell>
          <table:table-cell table:style-name="ce6" office:value-type="string">
            <text:p>(Stauffer, LoVullo, &amp; McKaye, 1993)</text:p>
          </table:table-cell>
          <table:table-cell office:value-type="string">
            <text:p>Mchenga</text:p>
          </table:table-cell>
          <table:table-cell office:value-type="string">
            <text:p>cyclicos</text:p>
          </table:table-cell>
          <table:table-cell office:value-type="string">
            <text:p>(Stauffer, LoVullo, &amp; McKaye, 1993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opadichromis</text:p>
          </table:table-cell>
          <table:table-cell table:style-name="ce6" office:value-type="string">
            <text:p>cyclicos</text:p>
          </table:table-cell>
          <table:table-cell table:style-name="ce6" office:value-type="string">
            <text:p>Stauffer, LoVullo, &amp; McKaye, 1993</text:p>
          </table:table-cell>
          <table:table-cell office:value-type="string">
            <text:p>Mchenga</text:p>
          </table:table-cell>
          <table:table-cell office:value-type="string">
            <text:p>cyclicos</text:p>
          </table:table-cell>
          <table:table-cell office:value-type="string">
            <text:p>(Stauffer, LoVullo, &amp; McKaye, 1993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Eucinostomus</text:p>
          </table:table-cell>
          <table:table-cell table:style-name="ce6"/>
          <table:table-cell office:value-type="string">
            <text:p>Mchenga</text:p>
          </table:table-cell>
          <table:table-cell office:value-type="string">
            <text:p>cyclicos</text:p>
          </table:table-cell>
          <table:table-cell office:value-type="string">
            <text:p>(Stauffer, LoVullo, &amp; McKaye, 1993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chenga</text:p>
          </table:table-cell>
          <table:table-cell table:style-name="ce5" office:value-type="string">
            <text:p>eucinostomus</text:p>
          </table:table-cell>
          <table:table-cell table:style-name="ce6" office:value-type="string">
            <text:p>(Regan, 1922)</text:p>
          </table:table-cell>
          <table:table-cell office:value-type="string">
            <text:p>Mchenga</text:p>
          </table:table-cell>
          <table:table-cell office:value-type="string">
            <text:p>eucinostomus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opadichromis</text:p>
          </table:table-cell>
          <table:table-cell table:style-name="ce6" office:value-type="string">
            <text:p>eucinostomus </text:p>
          </table:table-cell>
          <table:table-cell office:value-type="string">
            <text:p>(Regan, 1922)</text:p>
          </table:table-cell>
          <table:table-cell office:value-type="string">
            <text:p>Mchenga</text:p>
          </table:table-cell>
          <table:table-cell office:value-type="string">
            <text:p>eucinostomus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eucinostoma </text:p>
          </table:table-cell>
          <table:table-cell office:value-type="string">
            <text:p>(Regan, 1922)</text:p>
          </table:table-cell>
          <table:table-cell office:value-type="string">
            <text:p>Mchenga</text:p>
          </table:table-cell>
          <table:table-cell office:value-type="string">
            <text:p>eucinostomus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eucinostomus </text:p>
          </table:table-cell>
          <table:table-cell office:value-type="string">
            <text:p>(Regan, 1922)</text:p>
          </table:table-cell>
          <table:table-cell office:value-type="string">
            <text:p>Mchenga</text:p>
          </table:table-cell>
          <table:table-cell office:value-type="string">
            <text:p>eucinostomus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eucinostomus </text:p>
          </table:table-cell>
          <table:table-cell office:value-type="string">
            <text:p>Regan, 1922</text:p>
          </table:table-cell>
          <table:table-cell office:value-type="string">
            <text:p>Mchenga</text:p>
          </table:table-cell>
          <table:table-cell office:value-type="string">
            <text:p>eucinostomus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eusinostomus </text:p>
          </table:table-cell>
          <table:table-cell office:value-type="string">
            <text:p>Regan, 1922</text:p>
          </table:table-cell>
          <table:table-cell office:value-type="string">
            <text:p>Mchenga</text:p>
          </table:table-cell>
          <table:table-cell office:value-type="string">
            <text:p>eucinostomus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Nyassachromis</text:p>
          </table:table-cell>
          <table:table-cell table:style-name="ce6" office:value-type="string">
            <text:p>eucinostomus </text:p>
          </table:table-cell>
          <table:table-cell office:value-type="string">
            <text:p>(Regan, 1922)</text:p>
          </table:table-cell>
          <table:table-cell office:value-type="string">
            <text:p>Mchenga</text:p>
          </table:table-cell>
          <table:table-cell office:value-type="string">
            <text:p>eucinostomus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chenga</text:p>
          </table:table-cell>
          <table:table-cell table:style-name="ce5" office:value-type="string">
            <text:p>flavimanus</text:p>
          </table:table-cell>
          <table:table-cell table:style-name="ce6" office:value-type="string">
            <text:p>(Iles, 1960)</text:p>
          </table:table-cell>
          <table:table-cell office:value-type="string">
            <text:p>Mchenga</text:p>
          </table:table-cell>
          <table:table-cell office:value-type="string">
            <text:p>flavimanus</text:p>
          </table:table-cell>
          <table:table-cell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opadichromis</text:p>
          </table:table-cell>
          <table:table-cell table:style-name="ce6" office:value-type="string">
            <text:p>flavimanus </text:p>
          </table:table-cell>
          <table:table-cell office:value-type="string">
            <text:p>(Iles, 1960)</text:p>
          </table:table-cell>
          <table:table-cell office:value-type="string">
            <text:p>Mchenga</text:p>
          </table:table-cell>
          <table:table-cell office:value-type="string">
            <text:p>flavimanus</text:p>
          </table:table-cell>
          <table:table-cell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flavimanus </text:p>
          </table:table-cell>
          <table:table-cell office:value-type="string">
            <text:p>(Iles, 1960)</text:p>
          </table:table-cell>
          <table:table-cell office:value-type="string">
            <text:p>Mchenga</text:p>
          </table:table-cell>
          <table:table-cell office:value-type="string">
            <text:p>flavimanus</text:p>
          </table:table-cell>
          <table:table-cell office:value-type="string">
            <text:p>(Iles, 1960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flavimanus </text:p>
          </table:table-cell>
          <table:table-cell office:value-type="string">
            <text:p>Iles, 1960</text:p>
          </table:table-cell>
          <table:table-cell office:value-type="string">
            <text:p>Mchenga</text:p>
          </table:table-cell>
          <table:table-cell office:value-type="string">
            <text:p>flavimanus</text:p>
          </table:table-cell>
          <table:table-cell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chenga</text:p>
          </table:table-cell>
          <table:table-cell table:style-name="ce5" office:value-type="string">
            <text:p>inornata</text:p>
          </table:table-cell>
          <table:table-cell table:style-name="ce6" office:value-type="string">
            <text:p>(Boulenger, 1908)</text:p>
          </table:table-cell>
          <table:table-cell office:value-type="string">
            <text:p>Mchenga</text:p>
          </table:table-cell>
          <table:table-cell office:value-type="string">
            <text:p>inornata</text:p>
          </table:table-cell>
          <table:table-cell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opadichromis</text:p>
          </table:table-cell>
          <table:table-cell table:style-name="ce6" office:value-type="string">
            <text:p>inornatus</text:p>
          </table:table-cell>
          <table:table-cell table:style-name="ce6" office:value-type="string">
            <text:p>(Boulenger, 1908)</text:p>
          </table:table-cell>
          <table:table-cell office:value-type="string">
            <text:p>Mchenga</text:p>
          </table:table-cell>
          <table:table-cell office:value-type="string">
            <text:p>inornata</text:p>
          </table:table-cell>
          <table:table-cell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inornata </text:p>
          </table:table-cell>
          <table:table-cell office:value-type="string">
            <text:p>(Boulenger, 1908)</text:p>
          </table:table-cell>
          <table:table-cell office:value-type="string">
            <text:p>Mchenga</text:p>
          </table:table-cell>
          <table:table-cell office:value-type="string">
            <text:p>inornata</text:p>
          </table:table-cell>
          <table:table-cell office:value-type="string">
            <text:p>(Boulenger, 1908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inornatus</text:p>
          </table:table-cell>
          <table:table-cell office:value-type="string">
            <text:p>(Boulenger, 1908)</text:p>
          </table:table-cell>
          <table:table-cell office:value-type="string">
            <text:p>Mchenga</text:p>
          </table:table-cell>
          <table:table-cell office:value-type="string">
            <text:p>inornata</text:p>
          </table:table-cell>
          <table:table-cell office:value-type="string">
            <text:p>(Boulenger, 1908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inornata</text:p>
          </table:table-cell>
          <table:table-cell table:style-name="ce6" office:value-type="string">
            <text:p>Boulenger, 1908</text:p>
          </table:table-cell>
          <table:table-cell office:value-type="string">
            <text:p>Mchenga</text:p>
          </table:table-cell>
          <table:table-cell office:value-type="string">
            <text:p>inornata</text:p>
          </table:table-cell>
          <table:table-cell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chenga</text:p>
          </table:table-cell>
          <table:table-cell table:style-name="ce5" office:value-type="string">
            <text:p>thinos</text:p>
          </table:table-cell>
          <table:table-cell table:style-name="ce6" office:value-type="string">
            <text:p>(Stauffer, LoVullo, &amp; McKaye, 1993)</text:p>
          </table:table-cell>
          <table:table-cell office:value-type="string">
            <text:p>Mchenga</text:p>
          </table:table-cell>
          <table:table-cell office:value-type="string">
            <text:p>thinos</text:p>
          </table:table-cell>
          <table:table-cell office:value-type="string">
            <text:p>(Stauffer, LoVullo, &amp; McKaye, 1993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opadichromis</text:p>
          </table:table-cell>
          <table:table-cell table:style-name="ce6" office:value-type="string">
            <text:p>thinos</text:p>
          </table:table-cell>
          <table:table-cell table:style-name="ce6" office:value-type="string">
            <text:p>Stauffer, LoVullo, &amp; McKaye, 1993</text:p>
          </table:table-cell>
          <table:table-cell office:value-type="string">
            <text:p>Mchenga</text:p>
          </table:table-cell>
          <table:table-cell office:value-type="string">
            <text:p>thinos</text:p>
          </table:table-cell>
          <table:table-cell office:value-type="string">
            <text:p>(Stauffer, LoVullo, &amp; McKaye, 1993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Eucinostomus</text:p>
          </table:table-cell>
          <table:table-cell table:style-name="ce6"/>
          <table:table-cell office:value-type="string">
            <text:p>Mchenga</text:p>
          </table:table-cell>
          <table:table-cell office:value-type="string">
            <text:p>thinos</text:p>
          </table:table-cell>
          <table:table-cell office:value-type="string">
            <text:p>(Stauffer, LoVullo, &amp; McKaye, 1993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auratus</text:p>
          </table:table-cell>
          <table:table-cell office:value-type="string">
            <text:p>(Boulenger, 1897)</text:p>
          </table:table-cell>
          <table:table-cell office:value-type="string">
            <text:p>Melanochromis</text:p>
          </table:table-cell>
          <table:table-cell office:value-type="string">
            <text:p>auratus</text:p>
          </table:table-cell>
          <table:table-cell table:style-name="ce7" office:value-type="string">
            <text:p>(Boulenger, 18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omis</text:p>
          </table:table-cell>
          <table:table-cell table:style-name="ce6" office:value-type="string">
            <text:p>auratus</text:p>
          </table:table-cell>
          <table:table-cell office:value-type="string">
            <text:p>Boulenger, 1897</text:p>
          </table:table-cell>
          <table:table-cell office:value-type="string">
            <text:p>Melanochromis</text:p>
          </table:table-cell>
          <table:table-cell office:value-type="string">
            <text:p>auratus</text:p>
          </table:table-cell>
          <table:table-cell table:style-name="ce7" office:value-type="string">
            <text:p>(Boulenger, 1897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auratus</text:p>
          </table:table-cell>
          <table:table-cell office:value-type="string">
            <text:p>Boulenger, 1897</text:p>
          </table:table-cell>
          <table:table-cell office:value-type="string">
            <text:p>Melanochromis</text:p>
          </table:table-cell>
          <table:table-cell office:value-type="string">
            <text:p>auratus</text:p>
          </table:table-cell>
          <table:table-cell table:style-name="ce7" office:value-type="string">
            <text:p>(Boulenger, 1897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aurata</text:p>
          </table:table-cell>
          <table:table-cell office:value-type="string">
            <text:p>(Boulenger, 1897)</text:p>
          </table:table-cell>
          <table:table-cell office:value-type="string">
            <text:p>Melanochromis</text:p>
          </table:table-cell>
          <table:table-cell office:value-type="string">
            <text:p>auratus</text:p>
          </table:table-cell>
          <table:table-cell table:style-name="ce7" office:value-type="string">
            <text:p>(Boulenger, 1897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elanochromis</text:p>
          </table:table-cell>
          <table:table-cell table:style-name="ce6" office:value-type="string">
            <text:p>Auratus Metangula</text:p>
          </table:table-cell>
          <table:table-cell/>
          <table:table-cell office:value-type="string">
            <text:p>Melanochromis</text:p>
          </table:table-cell>
          <table:table-cell office:value-type="string">
            <text:p>auratus</text:p>
          </table:table-cell>
          <table:table-cell table:style-name="ce7" office:value-type="string">
            <text:p>(Boulenger, 1897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baliodigma</text:p>
          </table:table-cell>
          <table:table-cell office:value-type="string">
            <text:p>Bowers &amp; Stauffer, 1997</text:p>
          </table:table-cell>
          <table:table-cell office:value-type="string">
            <text:p>Melanochromis</text:p>
          </table:table-cell>
          <table:table-cell office:value-type="string">
            <text:p>baliodigma</text:p>
          </table:table-cell>
          <table:table-cell table:style-name="ce7" office:value-type="string">
            <text:p>Bowers &amp; Stauffer, 1997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lanochromis</text:p>
          </table:table-cell>
          <table:table-cell table:style-name="ce6" office:value-type="string">
            <text:p>sp. "blotch"</text:p>
          </table:table-cell>
          <table:table-cell/>
          <table:table-cell office:value-type="string">
            <text:p>Melanochromis</text:p>
          </table:table-cell>
          <table:table-cell office:value-type="string">
            <text:p>baliodigma</text:p>
          </table:table-cell>
          <table:table-cell table:style-name="ce7" office:value-type="string">
            <text:p>Bowers &amp; Stauffer, 1997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Chizumulu Blotch</text:p>
          </table:table-cell>
          <table:table-cell/>
          <table:table-cell office:value-type="string">
            <text:p>Melanochromis</text:p>
          </table:table-cell>
          <table:table-cell office:value-type="string">
            <text:p>baliodigma</text:p>
          </table:table-cell>
          <table:table-cell table:style-name="ce7" office:value-type="string">
            <text:p>Bowers &amp; Stauffer, 1997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elanochromis</text:p>
          </table:table-cell>
          <table:table-cell table:style-name="ce6" office:value-type="string">
            <text:p>Blotch</text:p>
          </table:table-cell>
          <table:table-cell/>
          <table:table-cell office:value-type="string">
            <text:p>Melanochromis</text:p>
          </table:table-cell>
          <table:table-cell office:value-type="string">
            <text:p>baliodigma</text:p>
          </table:table-cell>
          <table:table-cell table:style-name="ce7" office:value-type="string">
            <text:p>Bowers &amp; Stauffer, 1997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benetos</text:p>
          </table:table-cell>
          <table:table-cell office:value-type="string">
            <text:p>Bowers &amp; Stauffer, 1997</text:p>
          </table:table-cell>
          <table:table-cell office:value-type="string">
            <text:p>Melanochromis</text:p>
          </table:table-cell>
          <table:table-cell office:value-type="string">
            <text:p>benetos</text:p>
          </table:table-cell>
          <table:table-cell table:style-name="ce7" office:value-type="string">
            <text:p>Bowers &amp; Stauffer, 1997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brevis</text:p>
          </table:table-cell>
          <table:table-cell office:value-type="string">
            <text:p>Trewavas, 1935</text:p>
          </table:table-cell>
          <table:table-cell office:value-type="string">
            <text:p>Melanochromis</text:p>
          </table:table-cell>
          <table:table-cell office:value-type="string">
            <text:p>brevis</text:p>
          </table:table-cell>
          <table:table-cell table:style-name="ce7" office:value-type="string">
            <text:p>Trewavas, 193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brevis</text:p>
          </table:table-cell>
          <table:table-cell office:value-type="string">
            <text:p>(Trewavas, 1935)</text:p>
          </table:table-cell>
          <table:table-cell office:value-type="string">
            <text:p>Melanochromis</text:p>
          </table:table-cell>
          <table:table-cell office:value-type="string">
            <text:p>brevis</text:p>
          </table:table-cell>
          <table:table-cell table:style-name="ce7" office:value-type="string">
            <text:p>Trewavas, 1935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chipokae</text:p>
          </table:table-cell>
          <table:table-cell office:value-type="string">
            <text:p>Johnson, 1975</text:p>
          </table:table-cell>
          <table:table-cell office:value-type="string">
            <text:p>Melanochromis</text:p>
          </table:table-cell>
          <table:table-cell office:value-type="string">
            <text:p>chipokae</text:p>
          </table:table-cell>
          <table:table-cell table:style-name="ce7" office:value-type="string">
            <text:p>Johnson, 197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chipokae</text:p>
          </table:table-cell>
          <table:table-cell office:value-type="string">
            <text:p>Johnson, 1975</text:p>
          </table:table-cell>
          <table:table-cell office:value-type="string">
            <text:p>Melanochromis</text:p>
          </table:table-cell>
          <table:table-cell office:value-type="string">
            <text:p>chipokae</text:p>
          </table:table-cell>
          <table:table-cell table:style-name="ce7" office:value-type="string">
            <text:p>Johnson, 1975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lanochromis</text:p>
          </table:table-cell>
          <table:table-cell table:style-name="ce6" office:value-type="string">
            <text:p>chipoke</text:p>
          </table:table-cell>
          <table:table-cell office:value-type="string">
            <text:p>Johnson, 1975</text:p>
          </table:table-cell>
          <table:table-cell office:value-type="string">
            <text:p>Melanochromis</text:p>
          </table:table-cell>
          <table:table-cell office:value-type="string">
            <text:p>chipokae</text:p>
          </table:table-cell>
          <table:table-cell table:style-name="ce7" office:value-type="string">
            <text:p>Johnson, 1975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lanochromis</text:p>
          </table:table-cell>
          <table:table-cell table:style-name="ce6" office:value-type="string">
            <text:p>chipokee</text:p>
          </table:table-cell>
          <table:table-cell office:value-type="string">
            <text:p>Johnson, 1975</text:p>
          </table:table-cell>
          <table:table-cell office:value-type="string">
            <text:p>Melanochromis</text:p>
          </table:table-cell>
          <table:table-cell office:value-type="string">
            <text:p>chipokae</text:p>
          </table:table-cell>
          <table:table-cell table:style-name="ce7" office:value-type="string">
            <text:p>Johnson, 1975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elanochromis</text:p>
          </table:table-cell>
          <table:table-cell table:style-name="ce6" office:value-type="string">
            <text:p>Chipokae</text:p>
          </table:table-cell>
          <table:table-cell/>
          <table:table-cell office:value-type="string">
            <text:p>Melanochromis</text:p>
          </table:table-cell>
          <table:table-cell office:value-type="string">
            <text:p>chipokae</text:p>
          </table:table-cell>
          <table:table-cell table:style-name="ce7" office:value-type="string">
            <text:p>Johnson, 197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cyaneorhabdos</text:p>
          </table:table-cell>
          <table:table-cell office:value-type="string">
            <text:p>Bowers &amp; Stauffer, 1997</text:p>
          </table:table-cell>
          <table:table-cell office:value-type="string">
            <text:p>Melanochromis</text:p>
          </table:table-cell>
          <table:table-cell office:value-type="string">
            <text:p>cyaneorhabdos</text:p>
          </table:table-cell>
          <table:table-cell table:style-name="ce7" office:value-type="string">
            <text:p>Bowers &amp; Stauffer, 1997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lanochromis</text:p>
          </table:table-cell>
          <table:table-cell table:style-name="ce6" office:value-type="string">
            <text:p>sp. "maingano"</text:p>
          </table:table-cell>
          <table:table-cell/>
          <table:table-cell office:value-type="string">
            <text:p>Melanochromis</text:p>
          </table:table-cell>
          <table:table-cell office:value-type="string">
            <text:p>cyaneorhabdos</text:p>
          </table:table-cell>
          <table:table-cell table:style-name="ce7" office:value-type="string">
            <text:p>Bowers &amp; Stauffer, 1997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Blue Johanni</text:p>
          </table:table-cell>
          <table:table-cell/>
          <table:table-cell office:value-type="string">
            <text:p>Melanochromis</text:p>
          </table:table-cell>
          <table:table-cell office:value-type="string">
            <text:p>cyaneorhabdos</text:p>
          </table:table-cell>
          <table:table-cell table:style-name="ce7" office:value-type="string">
            <text:p>Bowers &amp; Stauffer, 1997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elanochromis</text:p>
          </table:table-cell>
          <table:table-cell table:style-name="ce6" office:value-type="string">
            <text:p>Electric Blue</text:p>
          </table:table-cell>
          <table:table-cell/>
          <table:table-cell office:value-type="string">
            <text:p>Melanochromis</text:p>
          </table:table-cell>
          <table:table-cell office:value-type="string">
            <text:p>cyaneorhabdos</text:p>
          </table:table-cell>
          <table:table-cell table:style-name="ce7" office:value-type="string">
            <text:p>Bowers &amp; Stauffer, 1997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dialeptos</text:p>
          </table:table-cell>
          <table:table-cell office:value-type="string">
            <text:p>Bowers &amp; Stauffer, 1997</text:p>
          </table:table-cell>
          <table:table-cell office:value-type="string">
            <text:p>Melanochromis</text:p>
          </table:table-cell>
          <table:table-cell office:value-type="string">
            <text:p>dialeptos</text:p>
          </table:table-cell>
          <table:table-cell table:style-name="ce7" office:value-type="string">
            <text:p>Bowers &amp; Stauffer, 1997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lanochromis</text:p>
          </table:table-cell>
          <table:table-cell table:style-name="ce6" office:value-type="string">
            <text:p>sp. "auratus dwarf"</text:p>
          </table:table-cell>
          <table:table-cell/>
          <table:table-cell office:value-type="string">
            <text:p>Melanochromis</text:p>
          </table:table-cell>
          <table:table-cell office:value-type="string">
            <text:p>dialeptos</text:p>
          </table:table-cell>
          <table:table-cell table:style-name="ce7" office:value-type="string">
            <text:p>Bowers &amp; Stauffer, 1997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Loriae</text:p>
          </table:table-cell>
          <table:table-cell/>
          <table:table-cell office:value-type="string">
            <text:p>Melanochromis</text:p>
          </table:table-cell>
          <table:table-cell office:value-type="string">
            <text:p>dialeptos</text:p>
          </table:table-cell>
          <table:table-cell table:style-name="ce7" office:value-type="string">
            <text:p>Bowers &amp; Stauffer, 1997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elastodema</text:p>
          </table:table-cell>
          <table:table-cell office:value-type="string">
            <text:p>Bowers &amp; Stauffer, 1997</text:p>
          </table:table-cell>
          <table:table-cell office:value-type="string">
            <text:p>Melanochromis</text:p>
          </table:table-cell>
          <table:table-cell office:value-type="string">
            <text:p>elastodema</text:p>
          </table:table-cell>
          <table:table-cell table:style-name="ce7" office:value-type="string">
            <text:p>Bowers &amp; Stauffer, 1997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exasperatus</text:p>
          </table:table-cell>
          <table:table-cell office:value-type="string">
            <text:p>Burgess 1976</text:p>
          </table:table-cell>
          <table:table-cell office:value-type="string">
            <text:p>Melanochromis</text:p>
          </table:table-cell>
          <table:table-cell office:value-type="string">
            <text:p>exasperatus</text:p>
          </table:table-cell>
          <table:table-cell table:style-name="ce7" office:value-type="string">
            <text:p>Burgess 197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abidochromis</text:p>
          </table:table-cell>
          <table:table-cell table:style-name="ce6" office:value-type="string">
            <text:p>exasperatus</text:p>
          </table:table-cell>
          <table:table-cell office:value-type="string">
            <text:p>(Burgess 1976)</text:p>
          </table:table-cell>
          <table:table-cell office:value-type="string">
            <text:p>Melanochromis</text:p>
          </table:table-cell>
          <table:table-cell office:value-type="string">
            <text:p>exasperatus</text:p>
          </table:table-cell>
          <table:table-cell table:style-name="ce7" office:value-type="string">
            <text:p>Burgess 1976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heterochromis</text:p>
          </table:table-cell>
          <table:table-cell office:value-type="string">
            <text:p>Bowers &amp; Stauffer, 1993</text:p>
          </table:table-cell>
          <table:table-cell office:value-type="string">
            <text:p>Melanochromis</text:p>
          </table:table-cell>
          <table:table-cell office:value-type="string">
            <text:p>heterochromis</text:p>
          </table:table-cell>
          <table:table-cell table:style-name="ce7" office:value-type="string">
            <text:p>Bowers &amp; Stauffer, 1993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interruptus</text:p>
          </table:table-cell>
          <table:table-cell office:value-type="string">
            <text:p>Johnson, 1975</text:p>
          </table:table-cell>
          <table:table-cell office:value-type="string">
            <text:p>Melanochromis</text:p>
          </table:table-cell>
          <table:table-cell office:value-type="string">
            <text:p>interruptus</text:p>
          </table:table-cell>
          <table:table-cell table:style-name="ce7" office:value-type="string">
            <text:p>Johnson, 197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lanochromis</text:p>
          </table:table-cell>
          <table:table-cell table:style-name="ce6" office:value-type="string">
            <text:p>sp. "chizumulu johannii"</text:p>
          </table:table-cell>
          <table:table-cell/>
          <table:table-cell office:value-type="string">
            <text:p>Melanochromis</text:p>
          </table:table-cell>
          <table:table-cell office:value-type="string">
            <text:p>interruptus</text:p>
          </table:table-cell>
          <table:table-cell table:style-name="ce7" office:value-type="string">
            <text:p>Johnson, 1975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lanochromis</text:p>
          </table:table-cell>
          <table:table-cell table:style-name="ce6" office:value-type="string">
            <text:p>sp. "red"</text:p>
          </table:table-cell>
          <table:table-cell/>
          <table:table-cell office:value-type="string">
            <text:p>Melanochromis</text:p>
          </table:table-cell>
          <table:table-cell office:value-type="string">
            <text:p>interruptus</text:p>
          </table:table-cell>
          <table:table-cell table:style-name="ce7" office:value-type="string">
            <text:p>Johnson, 1975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Chizumulu Johanni</text:p>
          </table:table-cell>
          <table:table-cell/>
          <table:table-cell office:value-type="string">
            <text:p>Melanochromis</text:p>
          </table:table-cell>
          <table:table-cell office:value-type="string">
            <text:p>interruptus</text:p>
          </table:table-cell>
          <table:table-cell table:style-name="ce7" office:value-type="string">
            <text:p>Johnson, 197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elanochromis</text:p>
          </table:table-cell>
          <table:table-cell table:style-name="ce6" office:value-type="string">
            <text:p>Red</text:p>
          </table:table-cell>
          <table:table-cell/>
          <table:table-cell office:value-type="string">
            <text:p>Melanochromis</text:p>
          </table:table-cell>
          <table:table-cell office:value-type="string">
            <text:p>interruptus</text:p>
          </table:table-cell>
          <table:table-cell table:style-name="ce7" office:value-type="string">
            <text:p>Johnson, 197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joanjohnsonae</text:p>
          </table:table-cell>
          <table:table-cell office:value-type="string">
            <text:p>(Johnson, 1974)</text:p>
          </table:table-cell>
          <table:table-cell office:value-type="string">
            <text:p>Melanochromis</text:p>
          </table:table-cell>
          <table:table-cell office:value-type="string">
            <text:p>joanjohnsonae</text:p>
          </table:table-cell>
          <table:table-cell table:style-name="ce7" office:value-type="string">
            <text:p>(Johnson, 197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abidochromis</text:p>
          </table:table-cell>
          <table:table-cell table:style-name="ce6" office:value-type="string">
            <text:p>joanjohnson</text:p>
          </table:table-cell>
          <table:table-cell office:value-type="string">
            <text:p>Johnson, 1974</text:p>
          </table:table-cell>
          <table:table-cell office:value-type="string">
            <text:p>Melanochromis</text:p>
          </table:table-cell>
          <table:table-cell office:value-type="string">
            <text:p>joanjohnsonae</text:p>
          </table:table-cell>
          <table:table-cell table:style-name="ce7" office:value-type="string">
            <text:p>(Johnson, 197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abidochromis</text:p>
          </table:table-cell>
          <table:table-cell table:style-name="ce6" office:value-type="string">
            <text:p>joanjohnsonae</text:p>
          </table:table-cell>
          <table:table-cell office:value-type="string">
            <text:p>Johnson, 1974</text:p>
          </table:table-cell>
          <table:table-cell office:value-type="string">
            <text:p>Melanochromis</text:p>
          </table:table-cell>
          <table:table-cell office:value-type="string">
            <text:p>joanjohnsonae</text:p>
          </table:table-cell>
          <table:table-cell table:style-name="ce7" office:value-type="string">
            <text:p>(Johnson, 197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joanjohnsonae</text:p>
          </table:table-cell>
          <table:table-cell office:value-type="string">
            <text:p>(Johnson, 1974)</text:p>
          </table:table-cell>
          <table:table-cell office:value-type="string">
            <text:p>Melanochromis</text:p>
          </table:table-cell>
          <table:table-cell office:value-type="string">
            <text:p>joanjohnsonae</text:p>
          </table:table-cell>
          <table:table-cell table:style-name="ce7" office:value-type="string">
            <text:p>(Johnson, 197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Pearl of Likoma</text:p>
          </table:table-cell>
          <table:table-cell table:style-name="ce6"/>
          <table:table-cell office:value-type="string">
            <text:p>Melanochromis</text:p>
          </table:table-cell>
          <table:table-cell office:value-type="string">
            <text:p>joanjohnsonae</text:p>
          </table:table-cell>
          <table:table-cell table:style-name="ce7" office:value-type="string">
            <text:p>(Johnson, 1974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elanochromis</text:p>
          </table:table-cell>
          <table:table-cell table:style-name="ce6" office:value-type="string">
            <text:p>Exasperatus</text:p>
          </table:table-cell>
          <table:table-cell table:style-name="ce6"/>
          <table:table-cell office:value-type="string">
            <text:p>Melanochromis</text:p>
          </table:table-cell>
          <table:table-cell office:value-type="string">
            <text:p>joanjohnsonae</text:p>
          </table:table-cell>
          <table:table-cell table:style-name="ce7" office:value-type="string">
            <text:p>(Johnson, 197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elanochromis</text:p>
          </table:table-cell>
          <table:table-cell table:style-name="ce6" office:value-type="string">
            <text:p>Textilis</text:p>
          </table:table-cell>
          <table:table-cell table:style-name="ce6"/>
          <table:table-cell office:value-type="string">
            <text:p>Melanochromis</text:p>
          </table:table-cell>
          <table:table-cell office:value-type="string">
            <text:p>joanjohnsonae</text:p>
          </table:table-cell>
          <table:table-cell table:style-name="ce7" office:value-type="string">
            <text:p>(Johnson, 197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johannii</text:p>
          </table:table-cell>
          <table:table-cell office:value-type="string">
            <text:p>(Eccles, 1973)</text:p>
          </table:table-cell>
          <table:table-cell office:value-type="string">
            <text:p>Melanochromis</text:p>
          </table:table-cell>
          <table:table-cell office:value-type="string">
            <text:p>johannii</text:p>
          </table:table-cell>
          <table:table-cell table:style-name="ce7" office:value-type="string">
            <text:p>(Eccles, 1973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lanochromis</text:p>
          </table:table-cell>
          <table:table-cell table:style-name="ce6" office:value-type="string">
            <text:p>johanni</text:p>
          </table:table-cell>
          <table:table-cell office:value-type="string">
            <text:p>(Eccles, 1973)</text:p>
          </table:table-cell>
          <table:table-cell office:value-type="string">
            <text:p>Melanochromis</text:p>
          </table:table-cell>
          <table:table-cell office:value-type="string">
            <text:p>johannii</text:p>
          </table:table-cell>
          <table:table-cell table:style-name="ce7" office:value-type="string">
            <text:p>(Eccles, 1973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johannii</text:p>
          </table:table-cell>
          <table:table-cell office:value-type="string">
            <text:p>Eccles, 1973</text:p>
          </table:table-cell>
          <table:table-cell office:value-type="string">
            <text:p>Melanochromis</text:p>
          </table:table-cell>
          <table:table-cell office:value-type="string">
            <text:p>johannii</text:p>
          </table:table-cell>
          <table:table-cell table:style-name="ce7" office:value-type="string">
            <text:p>(Eccles, 1973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elanochromis</text:p>
          </table:table-cell>
          <table:table-cell table:style-name="ce6" office:value-type="string">
            <text:p>Johannii</text:p>
          </table:table-cell>
          <table:table-cell/>
          <table:table-cell office:value-type="string">
            <text:p>Melanochromis</text:p>
          </table:table-cell>
          <table:table-cell office:value-type="string">
            <text:p>johannii</text:p>
          </table:table-cell>
          <table:table-cell table:style-name="ce7" office:value-type="string">
            <text:p>(Eccles, 1973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9" office:value-type="string">
            <text:p>kaskazini</text:p>
          </table:table-cell>
          <table:table-cell office:value-type="string">
            <text:p>Konings-Dudin, Konings &amp; Stauffer, 2009</text:p>
          </table:table-cell>
          <table:table-cell office:value-type="string">
            <text:p>Melanochromis</text:p>
          </table:table-cell>
          <table:table-cell table:style-name="ce7" office:value-type="string">
            <text:p>kaskazini</text:p>
          </table:table-cell>
          <table:table-cell table:style-name="ce7" office:value-type="string">
            <text:p>Konings-Dudin, Konings &amp; Stauffer, 2009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lanochromis</text:p>
          </table:table-cell>
          <table:table-cell table:style-name="ce6" office:value-type="string">
            <text:p>sp. "northern blue"</text:p>
          </table:table-cell>
          <table:table-cell/>
          <table:table-cell office:value-type="string">
            <text:p>Melanochromis</text:p>
          </table:table-cell>
          <table:table-cell table:style-name="ce7" office:value-type="string">
            <text:p>kaskazini</text:p>
          </table:table-cell>
          <table:table-cell table:style-name="ce7" office:value-type="string">
            <text:p>Konings-Dudin, Konings &amp; Stauffer, 2009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lanochromis</text:p>
          </table:table-cell>
          <table:table-cell table:style-name="ce6" office:value-type="string">
            <text:p>sp. "northern"</text:p>
          </table:table-cell>
          <table:table-cell/>
          <table:table-cell office:value-type="string">
            <text:p>Melanochromis</text:p>
          </table:table-cell>
          <table:table-cell table:style-name="ce7" office:value-type="string">
            <text:p>kaskazini</text:p>
          </table:table-cell>
          <table:table-cell table:style-name="ce7" office:value-type="string">
            <text:p>Konings-Dudin, Konings &amp; Stauffer, 2009</text:p>
          </table:table-cell>
          <table:table-cell table:style-name="ce18"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lanochromis</text:p>
          </table:table-cell>
          <table:table-cell table:style-name="ce6" office:value-type="string">
            <text:p>sp. "tanzania"</text:p>
          </table:table-cell>
          <table:table-cell/>
          <table:table-cell office:value-type="string">
            <text:p>Melanochromis</text:p>
          </table:table-cell>
          <table:table-cell table:style-name="ce7" office:value-type="string">
            <text:p>kaskazini</text:p>
          </table:table-cell>
          <table:table-cell table:style-name="ce7" office:value-type="string">
            <text:p>Konings-Dudin, Konings &amp; Stauffer, 2009</text:p>
          </table:table-cell>
          <table:table-cell table:style-name="ce18"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elanochromis</text:p>
          </table:table-cell>
          <table:table-cell table:style-name="ce6" office:value-type="string">
            <text:p>northern</text:p>
          </table:table-cell>
          <table:table-cell/>
          <table:table-cell office:value-type="string">
            <text:p>Melanochromis</text:p>
          </table:table-cell>
          <table:table-cell table:style-name="ce7" office:value-type="string">
            <text:p>kaskazini</text:p>
          </table:table-cell>
          <table:table-cell table:style-name="ce7" office:value-type="string">
            <text:p>Konings-Dudin, Konings &amp; Stauffer, 2009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labrosus</text:p>
          </table:table-cell>
          <table:table-cell office:value-type="string">
            <text:p>Trewavas, 1935</text:p>
          </table:table-cell>
          <table:table-cell office:value-type="string">
            <text:p>Melanochromis</text:p>
          </table:table-cell>
          <table:table-cell office:value-type="string">
            <text:p>labrosus</text:p>
          </table:table-cell>
          <table:table-cell table:style-name="ce7" office:value-type="string">
            <text:p>Trewavas, 193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labrosa </text:p>
          </table:table-cell>
          <table:table-cell office:value-type="string">
            <text:p>(Trewavas, 1935)</text:p>
          </table:table-cell>
          <table:table-cell office:value-type="string">
            <text:p>Melanochromis</text:p>
          </table:table-cell>
          <table:table-cell office:value-type="string">
            <text:p>labrosus</text:p>
          </table:table-cell>
          <table:table-cell table:style-name="ce7" office:value-type="string">
            <text:p>Trewavas, 1935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labrosus</text:p>
          </table:table-cell>
          <table:table-cell office:value-type="string">
            <text:p>(Trewavas, 1935)</text:p>
          </table:table-cell>
          <table:table-cell office:value-type="string">
            <text:p>Melanochromis</text:p>
          </table:table-cell>
          <table:table-cell office:value-type="string">
            <text:p>labrosus</text:p>
          </table:table-cell>
          <table:table-cell table:style-name="ce7" office:value-type="string">
            <text:p>Trewavas, 1935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Labrosus</text:p>
          </table:table-cell>
          <table:table-cell/>
          <table:table-cell office:value-type="string">
            <text:p>Melanochromis</text:p>
          </table:table-cell>
          <table:table-cell office:value-type="string">
            <text:p>labrosus</text:p>
          </table:table-cell>
          <table:table-cell table:style-name="ce7" office:value-type="string">
            <text:p>Trewavas, 193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elanochromis</text:p>
          </table:table-cell>
          <table:table-cell table:style-name="ce6" office:value-type="string">
            <text:p>Labrosus</text:p>
          </table:table-cell>
          <table:table-cell/>
          <table:table-cell office:value-type="string">
            <text:p>Melanochromis</text:p>
          </table:table-cell>
          <table:table-cell office:value-type="string">
            <text:p>labrosus</text:p>
          </table:table-cell>
          <table:table-cell table:style-name="ce7" office:value-type="string">
            <text:p>Trewavas, 193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lepidiadaptes</text:p>
          </table:table-cell>
          <table:table-cell office:value-type="string">
            <text:p>Bowers &amp; Stauffer, 1997</text:p>
          </table:table-cell>
          <table:table-cell office:value-type="string">
            <text:p>Melanochromis</text:p>
          </table:table-cell>
          <table:table-cell office:value-type="string">
            <text:p>lepidiadaptes</text:p>
          </table:table-cell>
          <table:table-cell table:style-name="ce7" office:value-type="string">
            <text:p>Bowers &amp; Stauffer, 1997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lanochromis</text:p>
          </table:table-cell>
          <table:table-cell table:style-name="ce6" office:value-type="string">
            <text:p>sp. "lepidophage"</text:p>
          </table:table-cell>
          <table:table-cell/>
          <table:table-cell office:value-type="string">
            <text:p>Melanochromis</text:p>
          </table:table-cell>
          <table:table-cell office:value-type="string">
            <text:p>lepidiadaptes</text:p>
          </table:table-cell>
          <table:table-cell table:style-name="ce7" office:value-type="string">
            <text:p>Bowers &amp; Stauffer, 1997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loriae</text:p>
          </table:table-cell>
          <table:table-cell office:value-type="string">
            <text:p>Johnson, 1975</text:p>
          </table:table-cell>
          <table:table-cell office:value-type="string">
            <text:p>Melanochromis</text:p>
          </table:table-cell>
          <table:table-cell office:value-type="string">
            <text:p>loriae</text:p>
          </table:table-cell>
          <table:table-cell table:style-name="ce7" office:value-type="string">
            <text:p>Johnson, 197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melanopterus</text:p>
          </table:table-cell>
          <table:table-cell office:value-type="string">
            <text:p>Trewavas, 1935</text:p>
          </table:table-cell>
          <table:table-cell office:value-type="string">
            <text:p>Melanochromis</text:p>
          </table:table-cell>
          <table:table-cell office:value-type="string">
            <text:p>melanopterus</text:p>
          </table:table-cell>
          <table:table-cell table:style-name="ce7" office:value-type="string">
            <text:p>Trewavas, 193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lanochromis</text:p>
          </table:table-cell>
          <table:table-cell table:style-name="ce6" office:value-type="string">
            <text:p>mellitus</text:p>
          </table:table-cell>
          <table:table-cell office:value-type="string">
            <text:p>Johnson, 1976</text:p>
          </table:table-cell>
          <table:table-cell office:value-type="string">
            <text:p>Melanochromis</text:p>
          </table:table-cell>
          <table:table-cell office:value-type="string">
            <text:p>melanopterus</text:p>
          </table:table-cell>
          <table:table-cell table:style-name="ce7" office:value-type="string">
            <text:p>Trewavas, 193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lanochromis</text:p>
          </table:table-cell>
          <table:table-cell table:style-name="ce6" office:value-type="string">
            <text:p>sp. "slab"</text:p>
          </table:table-cell>
          <table:table-cell/>
          <table:table-cell office:value-type="string">
            <text:p>Melanochromis</text:p>
          </table:table-cell>
          <table:table-cell office:value-type="string">
            <text:p>melanopterus</text:p>
          </table:table-cell>
          <table:table-cell table:style-name="ce7" office:value-type="string">
            <text:p>Trewavas, 1935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9" office:value-type="string">
            <text:p>mossambiquensis</text:p>
          </table:table-cell>
          <table:table-cell office:value-type="string">
            <text:p>Konings-Dudin, Konings &amp; Stauffer, 2009</text:p>
          </table:table-cell>
          <table:table-cell office:value-type="string">
            <text:p>Melanochromis</text:p>
          </table:table-cell>
          <table:table-cell table:style-name="ce7" office:value-type="string">
            <text:p>mossambiquensis</text:p>
          </table:table-cell>
          <table:table-cell table:style-name="ce7" office:value-type="string">
            <text:p>Konings-Dudin, Konings &amp; Stauffer, 2009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lanochromis</text:p>
          </table:table-cell>
          <table:table-cell table:style-name="ce6" office:value-type="string">
            <text:p>sp. "auratus elongate" </text:p>
          </table:table-cell>
          <table:table-cell/>
          <table:table-cell office:value-type="string">
            <text:p>Melanochromis</text:p>
          </table:table-cell>
          <table:table-cell table:style-name="ce7" office:value-type="string">
            <text:p>mossambiquensis</text:p>
          </table:table-cell>
          <table:table-cell table:style-name="ce7" office:value-type="string">
            <text:p>Konings-Dudin, Konings &amp; Stauffer, 2009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parallelus</text:p>
          </table:table-cell>
          <table:table-cell office:value-type="string">
            <text:p>Burgess &amp; Axelrod, 1976</text:p>
          </table:table-cell>
          <table:table-cell office:value-type="string">
            <text:p>Melanochromis</text:p>
          </table:table-cell>
          <table:table-cell office:value-type="string">
            <text:p>parallelus</text:p>
          </table:table-cell>
          <table:table-cell table:style-name="ce7" office:value-type="string">
            <text:p>Burgess &amp; Axelrod, 197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elanochromis</text:p>
          </table:table-cell>
          <table:table-cell table:style-name="ce6" office:value-type="string">
            <text:p>Parallelus</text:p>
          </table:table-cell>
          <table:table-cell/>
          <table:table-cell office:value-type="string">
            <text:p>Melanochromis</text:p>
          </table:table-cell>
          <table:table-cell office:value-type="string">
            <text:p>parallelus</text:p>
          </table:table-cell>
          <table:table-cell table:style-name="ce7" office:value-type="string">
            <text:p>Burgess &amp; Axelrod, 197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elanochromis</text:p>
          </table:table-cell>
          <table:table-cell table:style-name="ce6" office:value-type="string">
            <text:p>White Auratus</text:p>
          </table:table-cell>
          <table:table-cell/>
          <table:table-cell office:value-type="string">
            <text:p>Melanochromis</text:p>
          </table:table-cell>
          <table:table-cell office:value-type="string">
            <text:p>parallelus</text:p>
          </table:table-cell>
          <table:table-cell table:style-name="ce7" office:value-type="string">
            <text:p>Burgess &amp; Axelrod, 197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perileucos</text:p>
          </table:table-cell>
          <table:table-cell office:value-type="string">
            <text:p>Bowers &amp; Stauffer, 1997 </text:p>
          </table:table-cell>
          <table:table-cell office:value-type="string">
            <text:p>Melanochromis</text:p>
          </table:table-cell>
          <table:table-cell office:value-type="string">
            <text:p>perileucos</text:p>
          </table:table-cell>
          <table:table-cell table:style-name="ce7" office:value-type="string">
            <text:p>Bowers &amp; Stauffer, 1997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lanochromis</text:p>
          </table:table-cell>
          <table:table-cell table:style-name="ce6" office:value-type="string">
            <text:p>sp. "black-white johannii"</text:p>
          </table:table-cell>
          <table:table-cell/>
          <table:table-cell office:value-type="string">
            <text:p>Melanochromis</text:p>
          </table:table-cell>
          <table:table-cell office:value-type="string">
            <text:p>perileucos</text:p>
          </table:table-cell>
          <table:table-cell table:style-name="ce7" office:value-type="string">
            <text:p>Bowers &amp; Stauffer, 1997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Black &amp; White Johannii</text:p>
          </table:table-cell>
          <table:table-cell/>
          <table:table-cell office:value-type="string">
            <text:p>Melanochromis</text:p>
          </table:table-cell>
          <table:table-cell office:value-type="string">
            <text:p>perileucos</text:p>
          </table:table-cell>
          <table:table-cell table:style-name="ce7" office:value-type="string">
            <text:p>Bowers &amp; Stauffer, 1997 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robustus</text:p>
          </table:table-cell>
          <table:table-cell office:value-type="string">
            <text:p>Johnson, 1986</text:p>
          </table:table-cell>
          <table:table-cell office:value-type="string">
            <text:p>Melanochromis</text:p>
          </table:table-cell>
          <table:table-cell office:value-type="string">
            <text:p>robustus</text:p>
          </table:table-cell>
          <table:table-cell table:style-name="ce7" office:value-type="string">
            <text:p>Johnson, 198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lanochromis</text:p>
          </table:table-cell>
          <table:table-cell table:style-name="ce6" office:value-type="string">
            <text:p>sp. "blue"</text:p>
          </table:table-cell>
          <table:table-cell/>
          <table:table-cell office:value-type="string">
            <text:p>Melanochromis</text:p>
          </table:table-cell>
          <table:table-cell office:value-type="string">
            <text:p>robustus</text:p>
          </table:table-cell>
          <table:table-cell table:style-name="ce7" office:value-type="string">
            <text:p>Johnson, 1986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simulans</text:p>
          </table:table-cell>
          <table:table-cell office:value-type="string">
            <text:p>Eccles, 1973</text:p>
          </table:table-cell>
          <table:table-cell office:value-type="string">
            <text:p>Melanochromis</text:p>
          </table:table-cell>
          <table:table-cell office:value-type="string">
            <text:p>simulans</text:p>
          </table:table-cell>
          <table:table-cell table:style-name="ce7" office:value-type="string">
            <text:p>Eccles, 1973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elanochromis</text:p>
          </table:table-cell>
          <table:table-cell table:style-name="ce6" office:value-type="string">
            <text:p>Simulans</text:p>
          </table:table-cell>
          <table:table-cell/>
          <table:table-cell office:value-type="string">
            <text:p>Melanochromis</text:p>
          </table:table-cell>
          <table:table-cell office:value-type="string">
            <text:p>simulans</text:p>
          </table:table-cell>
          <table:table-cell table:style-name="ce7" office:value-type="string">
            <text:p>Eccles, 1973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sp. "parallelus mbweca"</text:p>
          </table:table-cell>
          <table:table-cell/>
          <table:table-cell office:value-type="string">
            <text:p>Melanochromis</text:p>
          </table:table-cell>
          <table:table-cell office:value-type="string">
            <text:p>sp. "parallelus mbwec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sp. "robustus mbenji"</text:p>
          </table:table-cell>
          <table:table-cell/>
          <table:table-cell office:value-type="string">
            <text:p>Melanochromis</text:p>
          </table:table-cell>
          <table:table-cell office:value-type="string">
            <text:p>sp. "robustus mbenj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vermivorus</text:p>
          </table:table-cell>
          <table:table-cell office:value-type="string">
            <text:p>Trewavas, 1935 </text:p>
          </table:table-cell>
          <table:table-cell office:value-type="string">
            <text:p>Melanochromis</text:p>
          </table:table-cell>
          <table:table-cell office:value-type="string">
            <text:p>vermivorus</text:p>
          </table:table-cell>
          <table:table-cell table:style-name="ce7" office:value-type="string">
            <text:p>Trewavas, 1935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lanochromis</text:p>
          </table:table-cell>
          <table:table-cell table:style-name="ce6" office:value-type="string">
            <text:p>sp. "chinyamwezi"</text:p>
          </table:table-cell>
          <table:table-cell/>
          <table:table-cell office:value-type="string">
            <text:p>Melanochromis</text:p>
          </table:table-cell>
          <table:table-cell office:value-type="string">
            <text:p>vermivorus</text:p>
          </table:table-cell>
          <table:table-cell table:style-name="ce7" office:value-type="string">
            <text:p>Trewavas, 1935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9" office:value-type="string">
            <text:p>wochepa</text:p>
          </table:table-cell>
          <table:table-cell office:value-type="string">
            <text:p>Konings-Dudin, Konings &amp; Stauffer, 2009</text:p>
          </table:table-cell>
          <table:table-cell office:value-type="string">
            <text:p>Melanochromis</text:p>
          </table:table-cell>
          <table:table-cell table:style-name="ce7" office:value-type="string">
            <text:p>wochepa</text:p>
          </table:table-cell>
          <table:table-cell table:style-name="ce7" office:value-type="string">
            <text:p>Konings-Dudin, Konings &amp; Stauffer, 2009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lanochromis</text:p>
          </table:table-cell>
          <table:table-cell table:style-name="ce6" office:value-type="string">
            <text:p>sp. "blue dialeptos"</text:p>
          </table:table-cell>
          <table:table-cell/>
          <table:table-cell office:value-type="string">
            <text:p>Melanochromis</text:p>
          </table:table-cell>
          <table:table-cell table:style-name="ce7" office:value-type="string">
            <text:p>wochepa</text:p>
          </table:table-cell>
          <table:table-cell table:style-name="ce7" office:value-type="string">
            <text:p>Konings-Dudin, Konings &amp; Stauffer, 2009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lanochromis</text:p>
          </table:table-cell>
          <table:table-cell table:style-name="ce6" office:value-type="string">
            <text:p>sp. "dialeptos blue"</text:p>
          </table:table-cell>
          <table:table-cell/>
          <table:table-cell office:value-type="string">
            <text:p>Melanochromis</text:p>
          </table:table-cell>
          <table:table-cell table:style-name="ce7" office:value-type="string">
            <text:p>wochepa</text:p>
          </table:table-cell>
          <table:table-cell table:style-name="ce7" office:value-type="string">
            <text:p>Konings-Dudin, Konings &amp; Stauffer, 2009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elanochromis</text:p>
          </table:table-cell>
          <table:table-cell table:style-name="ce5" office:value-type="string">
            <text:p>xanthodigma</text:p>
          </table:table-cell>
          <table:table-cell office:value-type="string">
            <text:p>Bowers &amp; Stauffer, 1997</text:p>
          </table:table-cell>
          <table:table-cell office:value-type="string">
            <text:p>Melanochromis</text:p>
          </table:table-cell>
          <table:table-cell office:value-type="string">
            <text:p>xanthodigma</text:p>
          </table:table-cell>
          <table:table-cell table:style-name="ce7" office:value-type="string">
            <text:p>Bowers &amp; Stauffer, 1997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icrochromis</text:p>
          </table:table-cell>
          <table:table-cell table:style-name="ce8" office:value-type="string">
            <text:p>zebroides</text:p>
          </table:table-cell>
          <table:table-cell table:style-name="ce12" office:value-type="string">
            <text:p>Johnson, 1975</text:p>
          </table:table-cell>
          <table:table-cell office:value-type="string">
            <text:p>Microchromis</text:p>
          </table:table-cell>
          <table:table-cell table:style-name="ce12" office:value-type="string">
            <text:p>zebroides</text:p>
          </table:table-cell>
          <table:table-cell table:style-name="ce12" office:value-type="string">
            <text:p>Johnson, 197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notilapia</text:p>
          </table:table-cell>
          <table:table-cell table:style-name="ce12" office:value-type="string">
            <text:p>zebroides</text:p>
          </table:table-cell>
          <table:table-cell table:style-name="ce12" office:value-type="string">
            <text:p>(Johnson, 1975)</text:p>
          </table:table-cell>
          <table:table-cell office:value-type="string">
            <text:p>Microchromis</text:p>
          </table:table-cell>
          <table:table-cell table:style-name="ce12" office:value-type="string">
            <text:p>zebroides</text:p>
          </table:table-cell>
          <table:table-cell table:style-name="ce12" office:value-type="string">
            <text:p>Johnson, 1975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anaphyrmus</text:p>
          </table:table-cell>
          <table:table-cell office:value-type="string">
            <text:p>(Burgess &amp; Axelrod, 1973) </text:p>
          </table:table-cell>
          <table:table-cell office:value-type="string">
            <text:p>Mylochromis</text:p>
          </table:table-cell>
          <table:table-cell office:value-type="string">
            <text:p>anaphyrmus</text:p>
          </table:table-cell>
          <table:table-cell table:style-name="ce7" office:value-type="string">
            <text:p>(Burgess &amp; Axelrod, 1973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anaphyrmus </text:p>
          </table:table-cell>
          <table:table-cell office:value-type="string">
            <text:p>(Burgess &amp; Axelrod, 1973)</text:p>
          </table:table-cell>
          <table:table-cell office:value-type="string">
            <text:p>Mylochromis</text:p>
          </table:table-cell>
          <table:table-cell office:value-type="string">
            <text:p>anaphyrmus</text:p>
          </table:table-cell>
          <table:table-cell table:style-name="ce7" office:value-type="string">
            <text:p>(Burgess &amp; Axelrod, 1973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anaphyrmus</text:p>
          </table:table-cell>
          <table:table-cell office:value-type="string">
            <text:p>Burgess &amp; Axelrod, 1973</text:p>
          </table:table-cell>
          <table:table-cell office:value-type="string">
            <text:p>Mylochromis</text:p>
          </table:table-cell>
          <table:table-cell office:value-type="string">
            <text:p>anaphyrmus</text:p>
          </table:table-cell>
          <table:table-cell table:style-name="ce7" office:value-type="string">
            <text:p>(Burgess &amp; Axelrod, 1973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anaphyrmus </text:p>
          </table:table-cell>
          <table:table-cell office:value-type="string">
            <text:p>(Burgess &amp; Axelrod, 1973)</text:p>
          </table:table-cell>
          <table:table-cell office:value-type="string">
            <text:p>Mylochromis</text:p>
          </table:table-cell>
          <table:table-cell office:value-type="string">
            <text:p>anaphyrmus</text:p>
          </table:table-cell>
          <table:table-cell table:style-name="ce7" office:value-type="string">
            <text:p>(Burgess &amp; Axelrod, 1973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balteatus</text:p>
          </table:table-cell>
          <table:table-cell office:value-type="string">
            <text:p>(Trewavas, 1935) </text:p>
          </table:table-cell>
          <table:table-cell office:value-type="string">
            <text:p>Mylochromis</text:p>
          </table:table-cell>
          <table:table-cell office:value-type="string">
            <text:p>balteatus</text:p>
          </table:table-cell>
          <table:table-cell table:style-name="ce7" office:value-type="string">
            <text:p>(Trewavas, 193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balteata 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balteatus</text:p>
          </table:table-cell>
          <table:table-cell table:style-name="ce7" office:value-type="string">
            <text:p>(Trewavas, 1935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balteatus</text:p>
          </table:table-cell>
          <table:table-cell office:value-type="string">
            <text:p>Trewavas, 1935</text:p>
          </table:table-cell>
          <table:table-cell office:value-type="string">
            <text:p>Mylochromis</text:p>
          </table:table-cell>
          <table:table-cell office:value-type="string">
            <text:p>balteatus</text:p>
          </table:table-cell>
          <table:table-cell table:style-name="ce7" office:value-type="string">
            <text:p>(Trewavas, 193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balteatus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balteatus</text:p>
          </table:table-cell>
          <table:table-cell table:style-name="ce7" office:value-type="string">
            <text:p>(Trewavas, 193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chekopae</text:p>
          </table:table-cell>
          <table:table-cell office:value-type="string">
            <text:p>Turner &amp; Howarth, 2001</text:p>
          </table:table-cell>
          <table:table-cell office:value-type="string">
            <text:p>Mylochromis</text:p>
          </table:table-cell>
          <table:table-cell office:value-type="string">
            <text:p>chekopae</text:p>
          </table:table-cell>
          <table:table-cell table:style-name="ce7" office:value-type="string">
            <text:p>Turner &amp; Howarth, 2001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ensatus</text:p>
          </table:table-cell>
          <table:table-cell office:value-type="string">
            <text:p>Turner &amp; Howarth, 2001</text:p>
          </table:table-cell>
          <table:table-cell office:value-type="string">
            <text:p>Mylochromis</text:p>
          </table:table-cell>
          <table:table-cell office:value-type="string">
            <text:p>ensatus</text:p>
          </table:table-cell>
          <table:table-cell table:style-name="ce7" office:value-type="string">
            <text:p>Turner &amp; Howarth, 2001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epichorialis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epichoriali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epichorialis 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epichoriali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epichorialis</text:p>
          </table:table-cell>
          <table:table-cell office:value-type="string">
            <text:p>Trewavas, 1935</text:p>
          </table:table-cell>
          <table:table-cell office:value-type="string">
            <text:p>Mylochromis</text:p>
          </table:table-cell>
          <table:table-cell office:value-type="string">
            <text:p>epichoriali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epichorialis 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epichoriali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Amadi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epichoriali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ericotaenia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ericotaenia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ericotaenia 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ericotaenia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ericotaenia</text:p>
          </table:table-cell>
          <table:table-cell office:value-type="string">
            <text:p>Regan, 1922</text:p>
          </table:table-cell>
          <table:table-cell office:value-type="string">
            <text:p>Mylochromis</text:p>
          </table:table-cell>
          <table:table-cell office:value-type="string">
            <text:p>ericotaenia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ericotaenia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ericotaenia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lacidochromis</text:p>
          </table:table-cell>
          <table:table-cell table:style-name="ce6" office:value-type="string">
            <text:p>Thick Bars</text:p>
          </table:table-cell>
          <table:table-cell/>
          <table:table-cell office:value-type="string">
            <text:p>Mylochromis</text:p>
          </table:table-cell>
          <table:table-cell office:value-type="string">
            <text:p>ericotaenia</text:p>
          </table:table-cell>
          <table:table-cell table:style-name="ce7"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formosus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formos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formosa 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formos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formosus</text:p>
          </table:table-cell>
          <table:table-cell office:value-type="string">
            <text:p>Trewavas, 1935</text:p>
          </table:table-cell>
          <table:table-cell office:value-type="string">
            <text:p>Mylochromis</text:p>
          </table:table-cell>
          <table:table-cell office:value-type="string">
            <text:p>formos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formosus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formos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Mbwanae Type</text:p>
          </table:table-cell>
          <table:table-cell/>
          <table:table-cell office:value-type="string">
            <text:p>Mylochromis</text:p>
          </table:table-cell>
          <table:table-cell office:value-type="string">
            <text:p>formos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guentheri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guentheri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omis</text:p>
          </table:table-cell>
          <table:table-cell table:style-name="ce6" office:value-type="string">
            <text:p>lateristriga</text:p>
          </table:table-cell>
          <table:table-cell office:value-type="string">
            <text:p>(non Günther, 1864)</text:p>
          </table:table-cell>
          <table:table-cell office:value-type="string">
            <text:p>Mylochromis</text:p>
          </table:table-cell>
          <table:table-cell office:value-type="string">
            <text:p>guentheri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guentheri 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guentheri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guentheri</text:p>
          </table:table-cell>
          <table:table-cell office:value-type="string">
            <text:p>Regan, 1922</text:p>
          </table:table-cell>
          <table:table-cell office:value-type="string">
            <text:p>Mylochromis</text:p>
          </table:table-cell>
          <table:table-cell office:value-type="string">
            <text:p>guentheri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guentheri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guentheri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dimidiata</text:p>
          </table:table-cell>
          <table:table-cell office:value-type="string">
            <text:p>(non Günther, 1864)</text:p>
          </table:table-cell>
          <table:table-cell office:value-type="string">
            <text:p>Mylochromis</text:p>
          </table:table-cell>
          <table:table-cell office:value-type="string">
            <text:p>guentheri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lateristriga</text:p>
          </table:table-cell>
          <table:table-cell office:value-type="string">
            <text:p>(non Günther, 1864)</text:p>
          </table:table-cell>
          <table:table-cell office:value-type="string">
            <text:p>Mylochromis</text:p>
          </table:table-cell>
          <table:table-cell office:value-type="string">
            <text:p>guentheri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incola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incola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incola 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incola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incola</text:p>
          </table:table-cell>
          <table:table-cell office:value-type="string">
            <text:p>Trewavas, 1935</text:p>
          </table:table-cell>
          <table:table-cell office:value-type="string">
            <text:p>Mylochromis</text:p>
          </table:table-cell>
          <table:table-cell office:value-type="string">
            <text:p>incola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incola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incola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Golden Mola</text:p>
          </table:table-cell>
          <table:table-cell/>
          <table:table-cell office:value-type="string">
            <text:p>Mylochromis</text:p>
          </table:table-cell>
          <table:table-cell office:value-type="string">
            <text:p>incola</text:p>
          </table:table-cell>
          <table:table-cell table:style-name="ce7" office:value-type="string">
            <text:p>(Trewavas, 1935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labidodon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labidodon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labidodon 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labidodon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labidodon</text:p>
          </table:table-cell>
          <table:table-cell office:value-type="string">
            <text:p>Trewavas, 1935</text:p>
          </table:table-cell>
          <table:table-cell office:value-type="string">
            <text:p>Mylochromis</text:p>
          </table:table-cell>
          <table:table-cell office:value-type="string">
            <text:p>labidodon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labidodon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labidodon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lateristriga</text:p>
          </table:table-cell>
          <table:table-cell office:value-type="string">
            <text:p>(Günther, 1864)</text:p>
          </table:table-cell>
          <table:table-cell office:value-type="string">
            <text:p>Mylochromis</text:p>
          </table:table-cell>
          <table:table-cell office:value-type="string">
            <text:p>lateristriga</text:p>
          </table:table-cell>
          <table:table-cell table:style-name="ce7" office:value-type="string">
            <text:p>(Günther, 186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omis</text:p>
          </table:table-cell>
          <table:table-cell table:style-name="ce6" office:value-type="string">
            <text:p>lateristriga</text:p>
          </table:table-cell>
          <table:table-cell office:value-type="string">
            <text:p>Günther, 1864</text:p>
          </table:table-cell>
          <table:table-cell office:value-type="string">
            <text:p>Mylochromis</text:p>
          </table:table-cell>
          <table:table-cell office:value-type="string">
            <text:p>lateristriga</text:p>
          </table:table-cell>
          <table:table-cell table:style-name="ce7" office:value-type="string">
            <text:p>(Günther, 186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lateristriga </text:p>
          </table:table-cell>
          <table:table-cell office:value-type="string">
            <text:p>(Günther, 1864)</text:p>
          </table:table-cell>
          <table:table-cell office:value-type="string">
            <text:p>Mylochromis</text:p>
          </table:table-cell>
          <table:table-cell office:value-type="string">
            <text:p>lateristriga</text:p>
          </table:table-cell>
          <table:table-cell table:style-name="ce7"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lateristriga </text:p>
          </table:table-cell>
          <table:table-cell office:value-type="string">
            <text:p>(Günther, 1864)</text:p>
          </table:table-cell>
          <table:table-cell office:value-type="string">
            <text:p>Mylochromis</text:p>
          </table:table-cell>
          <table:table-cell office:value-type="string">
            <text:p>lateristriga</text:p>
          </table:table-cell>
          <table:table-cell table:style-name="ce7"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lateristriga</text:p>
          </table:table-cell>
          <table:table-cell office:value-type="string">
            <text:p>(Günther, 1864)</text:p>
          </table:table-cell>
          <table:table-cell office:value-type="string">
            <text:p>Mylochromis</text:p>
          </table:table-cell>
          <table:table-cell office:value-type="string">
            <text:p>lateristriga</text:p>
          </table:table-cell>
          <table:table-cell table:style-name="ce7" office:value-type="string">
            <text:p>(Günther, 186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lateristriga </text:p>
          </table:table-cell>
          <table:table-cell office:value-type="string">
            <text:p>(Günther, 1864)</text:p>
          </table:table-cell>
          <table:table-cell office:value-type="string">
            <text:p>Mylochromis</text:p>
          </table:table-cell>
          <table:table-cell office:value-type="string">
            <text:p>lateristriga</text:p>
          </table:table-cell>
          <table:table-cell table:style-name="ce7"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lethrinus</text:p>
          </table:table-cell>
          <table:table-cell office:value-type="string">
            <text:p>(non Günther, 1894)</text:p>
          </table:table-cell>
          <table:table-cell office:value-type="string">
            <text:p>Mylochromis</text:p>
          </table:table-cell>
          <table:table-cell office:value-type="string">
            <text:p>lateristriga</text:p>
          </table:table-cell>
          <table:table-cell table:style-name="ce7"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Giant Flame Oxyrhynchus</text:p>
          </table:table-cell>
          <table:table-cell table:style-name="ce6"/>
          <table:table-cell office:value-type="string">
            <text:p>Mylochromis</text:p>
          </table:table-cell>
          <table:table-cell office:value-type="string">
            <text:p>lateristriga</text:p>
          </table:table-cell>
          <table:table-cell table:style-name="ce7" office:value-type="string">
            <text:p>(Günther, 1864)</text:p>
          </table:table-cell>
          <table:table-cell office:value-type="string">
            <text:p>Konings 2007 - Ed. 4</text:p>
          </table:table-cell>
          <table:table-cell table:style-name="ce19"/>
          <table:table-cell table:number-columns-repeated="1015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Flame Oxyrhynchus</text:p>
          </table:table-cell>
          <table:table-cell table:style-name="ce6"/>
          <table:table-cell office:value-type="string">
            <text:p>Mylochromis</text:p>
          </table:table-cell>
          <table:table-cell office:value-type="string">
            <text:p>lateristriga</text:p>
          </table:table-cell>
          <table:table-cell table:style-name="ce7" office:value-type="string">
            <text:p>(Günther, 186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melanonotus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melanonotus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omis</text:p>
          </table:table-cell>
          <table:table-cell table:style-name="ce6" office:value-type="string">
            <text:p>lateristriga</text:p>
          </table:table-cell>
          <table:table-cell office:value-type="string">
            <text:p>(non Günther, 1864)</text:p>
          </table:table-cell>
          <table:table-cell office:value-type="string">
            <text:p>Mylochromis</text:p>
          </table:table-cell>
          <table:table-cell office:value-type="string">
            <text:p>melanonotus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1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melanonotus 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melanonotus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/>
          <table:table-cell table:style-name="ce19" table:number-columns-repeated="1015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guentheri</text:p>
          </table:table-cell>
          <table:table-cell office:value-type="string">
            <text:p>(non Regan, 1922)</text:p>
          </table:table-cell>
          <table:table-cell office:value-type="string">
            <text:p>Mylochromis</text:p>
          </table:table-cell>
          <table:table-cell office:value-type="string">
            <text:p>melanonotus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elanonotus</text:p>
          </table:table-cell>
          <table:table-cell office:value-type="string">
            <text:p>Regan, 1922</text:p>
          </table:table-cell>
          <table:table-cell office:value-type="string">
            <text:p>Mylochromis</text:p>
          </table:table-cell>
          <table:table-cell office:value-type="string">
            <text:p>melanonotus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melanonotus 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melanonotus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dimidiata</text:p>
          </table:table-cell>
          <table:table-cell office:value-type="string">
            <text:p>(non Günther, 1864)</text:p>
          </table:table-cell>
          <table:table-cell office:value-type="string">
            <text:p>Mylochromis</text:p>
          </table:table-cell>
          <table:table-cell office:value-type="string">
            <text:p>melanonotus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latygnathochromis <text:s/></text:p>
          </table:table-cell>
          <table:table-cell table:style-name="ce6" office:value-type="string">
            <text:p>melanonotus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melanonotus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Yellow Black Line</text:p>
          </table:table-cell>
          <table:table-cell table:style-name="ce6"/>
          <table:table-cell office:value-type="string">
            <text:p>Mylochromis</text:p>
          </table:table-cell>
          <table:table-cell office:value-type="string">
            <text:p>melanonotus</text:p>
          </table:table-cell>
          <table:table-cell table:style-name="ce7" office:value-type="string">
            <text:p>(Regan, 1922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melanotaenia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melanotaenia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melanotaenia 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melanotaenia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elanotaenia</text:p>
          </table:table-cell>
          <table:table-cell office:value-type="string">
            <text:p>Regan, 1922</text:p>
          </table:table-cell>
          <table:table-cell office:value-type="string">
            <text:p>Mylochromis</text:p>
          </table:table-cell>
          <table:table-cell office:value-type="string">
            <text:p>melanotaenia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melanotaenia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melanotaenia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mola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mola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mola 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mola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ola</text:p>
          </table:table-cell>
          <table:table-cell office:value-type="string">
            <text:p>Trewavas, 1935</text:p>
          </table:table-cell>
          <table:table-cell office:value-type="string">
            <text:p>Mylochromis</text:p>
          </table:table-cell>
          <table:table-cell office:value-type="string">
            <text:p>mola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mola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mola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Trianodon</text:p>
          </table:table-cell>
          <table:table-cell/>
          <table:table-cell office:value-type="string">
            <text:p>Mylochromis</text:p>
          </table:table-cell>
          <table:table-cell office:value-type="string">
            <text:p>mola</text:p>
          </table:table-cell>
          <table:table-cell table:style-name="ce7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mollis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molli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mollis 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molli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ollis</text:p>
          </table:table-cell>
          <table:table-cell office:value-type="string">
            <text:p>Trewavas, 1935</text:p>
          </table:table-cell>
          <table:table-cell office:value-type="string">
            <text:p>Mylochromis</text:p>
          </table:table-cell>
          <table:table-cell office:value-type="string">
            <text:p>molli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mollis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molli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Margrette Diagonal Stripe</text:p>
          </table:table-cell>
          <table:table-cell/>
          <table:table-cell office:value-type="string">
            <text:p>Mylochromis</text:p>
          </table:table-cell>
          <table:table-cell office:value-type="string">
            <text:p>molli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obtusus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obtus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obtusa 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obtus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obtusus</text:p>
          </table:table-cell>
          <table:table-cell office:value-type="string">
            <text:p>Trewavas, 1935</text:p>
          </table:table-cell>
          <table:table-cell office:value-type="string">
            <text:p>Mylochromis</text:p>
          </table:table-cell>
          <table:table-cell office:value-type="string">
            <text:p>obtus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obtusus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obtus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plagiotaenia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plagiotaenia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plagiostoma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plagiotaenia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plagiotaenia 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plagiotaenia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plagiotaenia</text:p>
          </table:table-cell>
          <table:table-cell office:value-type="string">
            <text:p>Regan, 1922</text:p>
          </table:table-cell>
          <table:table-cell office:value-type="string">
            <text:p>Mylochromis</text:p>
          </table:table-cell>
          <table:table-cell office:value-type="string">
            <text:p>plagiotaenia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imnotilapia</text:p>
          </table:table-cell>
          <table:table-cell table:style-name="ce6" office:value-type="string">
            <text:p>pleurotaenia</text:p>
          </table:table-cell>
          <table:table-cell office:value-type="string">
            <text:p>(non Boulenger, 1901) </text:p>
          </table:table-cell>
          <table:table-cell office:value-type="string">
            <text:p>Mylochromis</text:p>
          </table:table-cell>
          <table:table-cell office:value-type="string">
            <text:p>plagiotaenia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plagiotaenia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plagiotaenia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lateristriga</text:p>
          </table:table-cell>
          <table:table-cell office:value-type="string">
            <text:p>(non Günther, 1864)</text:p>
          </table:table-cell>
          <table:table-cell office:value-type="string">
            <text:p>Mylochromis</text:p>
          </table:table-cell>
          <table:table-cell office:value-type="string">
            <text:p>plagiotaenia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pleurotaenia</text:p>
          </table:table-cell>
          <table:table-cell office:value-type="string">
            <text:p>(non Boulenger, 1901) </text:p>
          </table:table-cell>
          <table:table-cell office:value-type="string">
            <text:p>Mylochromis</text:p>
          </table:table-cell>
          <table:table-cell office:value-type="string">
            <text:p>plagiotaenia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emipalatus</text:p>
          </table:table-cell>
          <table:table-cell office:value-type="string">
            <text:p>(Trewavas, 1935) </text:p>
          </table:table-cell>
          <table:table-cell office:value-type="string">
            <text:p>Mylochromis</text:p>
          </table:table-cell>
          <table:table-cell office:value-type="string">
            <text:p>semipalatus</text:p>
          </table:table-cell>
          <table:table-cell table:style-name="ce7" office:value-type="string">
            <text:p>(Trewavas, 193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semipalatus </text:p>
          </table:table-cell>
          <table:table-cell office:value-type="string">
            <text:p>(Trewavas, 1935)</text:p>
          </table:table-cell>
          <table:table-cell office:value-type="string">
            <text:p>Mylochromis</text:p>
          </table:table-cell>
          <table:table-cell office:value-type="string">
            <text:p>semipalatus</text:p>
          </table:table-cell>
          <table:table-cell table:style-name="ce7" office:value-type="string">
            <text:p>(Trewavas, 1935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emipalatus</text:p>
          </table:table-cell>
          <table:table-cell office:value-type="string">
            <text:p>Trewavas, 1935)</text:p>
          </table:table-cell>
          <table:table-cell office:value-type="string">
            <text:p>Mylochromis</text:p>
          </table:table-cell>
          <table:table-cell office:value-type="string">
            <text:p>semipalatus</text:p>
          </table:table-cell>
          <table:table-cell table:style-name="ce7" office:value-type="string">
            <text:p>(Trewavas, 193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semipalatus</text:p>
          </table:table-cell>
          <table:table-cell office:value-type="string">
            <text:p>(Trewavas, 1935) </text:p>
          </table:table-cell>
          <table:table-cell office:value-type="string">
            <text:p>Mylochromis</text:p>
          </table:table-cell>
          <table:table-cell office:value-type="string">
            <text:p>semipalatus</text:p>
          </table:table-cell>
          <table:table-cell table:style-name="ce7" office:value-type="string">
            <text:p>(Trewavas, 193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. "balteatus mozombique"</text:p>
          </table:table-cell>
          <table:table-cell/>
          <table:table-cell office:value-type="string">
            <text:p>Mylochromis</text:p>
          </table:table-cell>
          <table:table-cell office:value-type="string">
            <text:p>sp. "balteatus mozombiq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. "chrysogaster lime"</text:p>
          </table:table-cell>
          <table:table-cell/>
          <table:table-cell office:value-type="string">
            <text:p>Mylochromis</text:p>
          </table:table-cell>
          <table:table-cell office:value-type="string">
            <text:p>sp. "chrysogaster lim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. "deep"</text:p>
          </table:table-cell>
          <table:table-cell/>
          <table:table-cell office:value-type="string">
            <text:p>Mylochromis</text:p>
          </table:table-cell>
          <table:table-cell office:value-type="string">
            <text:p>sp. "deep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. "guentheri mbenji"</text:p>
          </table:table-cell>
          <table:table-cell/>
          <table:table-cell office:value-type="string">
            <text:p>Mylochromis</text:p>
          </table:table-cell>
          <table:table-cell office:value-type="string">
            <text:p>sp. "guentheri mbenj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. "ikombe"</text:p>
          </table:table-cell>
          <table:table-cell/>
          <table:table-cell office:value-type="string">
            <text:p>Mylochromis</text:p>
          </table:table-cell>
          <table:table-cell office:value-type="string">
            <text:p>sp. "ikomb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. "incola mumbo"</text:p>
          </table:table-cell>
          <table:table-cell/>
          <table:table-cell office:value-type="string">
            <text:p>Mylochromis</text:p>
          </table:table-cell>
          <table:table-cell office:value-type="string">
            <text:p>sp. "incola mumb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. "kande"</text:p>
          </table:table-cell>
          <table:table-cell/>
          <table:table-cell office:value-type="string">
            <text:p>Mylochromis</text:p>
          </table:table-cell>
          <table:table-cell office:value-type="string">
            <text:p>sp. "kand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Sciaenochromis</text:p>
          </table:table-cell>
          <table:table-cell table:style-name="ce6" office:value-type="string">
            <text:p>sp. "spilostichus kande"</text:p>
          </table:table-cell>
          <table:table-cell/>
          <table:table-cell office:value-type="string">
            <text:p>Mylochromis</text:p>
          </table:table-cell>
          <table:table-cell office:value-type="string">
            <text:p>sp. "kand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. "lateristriga makanjila"</text:p>
          </table:table-cell>
          <table:table-cell/>
          <table:table-cell office:value-type="string">
            <text:p>Mylochromis</text:p>
          </table:table-cell>
          <table:table-cell office:value-type="string">
            <text:p>sp. "lateristriga makanjil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table:style-name="ce7" office:value-type="string">
            <text:p>Mylochromis</text:p>
          </table:table-cell>
          <table:table-cell table:style-name="ce6" office:value-type="string">
            <text:p>sp. "longnose mschuse"</text:p>
          </table:table-cell>
          <table:table-cell/>
          <table:table-cell office:value-type="string">
            <text:p>Mylochromis</text:p>
          </table:table-cell>
          <table:table-cell office:value-type="string">
            <text:p>sp. "lateristriga makanjil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table:style-name="ce7" office:value-type="string">
            <text:p>Mylochromis</text:p>
          </table:table-cell>
          <table:table-cell table:style-name="ce6" office:value-type="string">
            <text:p>sp. "tanzania"</text:p>
          </table:table-cell>
          <table:table-cell/>
          <table:table-cell office:value-type="string">
            <text:p>Mylochromis</text:p>
          </table:table-cell>
          <table:table-cell office:value-type="string">
            <text:p>sp. "lateristriga makanjil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Makanjila Longnose</text:p>
          </table:table-cell>
          <table:table-cell/>
          <table:table-cell office:value-type="string">
            <text:p>Mylochromis</text:p>
          </table:table-cell>
          <table:table-cell office:value-type="string">
            <text:p>sp. "lateristriga makanjil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Makanjila Mola</text:p>
          </table:table-cell>
          <table:table-cell/>
          <table:table-cell office:value-type="string">
            <text:p>Mylochromis</text:p>
          </table:table-cell>
          <table:table-cell office:value-type="string">
            <text:p>sp. "lateristriga makanjil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Makanjila Longnose</text:p>
          </table:table-cell>
          <table:table-cell/>
          <table:table-cell office:value-type="string">
            <text:p>Mylochromis</text:p>
          </table:table-cell>
          <table:table-cell office:value-type="string">
            <text:p>sp. "lateristriga makanjil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Makanjila Mola</text:p>
          </table:table-cell>
          <table:table-cell/>
          <table:table-cell office:value-type="string">
            <text:p>Mylochromis</text:p>
          </table:table-cell>
          <table:table-cell office:value-type="string">
            <text:p>sp. "lateristriga makanjil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ichnochromis</text:p>
          </table:table-cell>
          <table:table-cell table:style-name="ce6" office:value-type="string">
            <text:p>Acuticeps</text:p>
          </table:table-cell>
          <table:table-cell/>
          <table:table-cell office:value-type="string">
            <text:p>Mylochromis</text:p>
          </table:table-cell>
          <table:table-cell office:value-type="string">
            <text:p>sp. "lateristriga makanjil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ylochromis</text:p>
          </table:table-cell>
          <table:table-cell table:style-name="ce6" office:value-type="string">
            <text:p>Mschuse</text:p>
          </table:table-cell>
          <table:table-cell/>
          <table:table-cell office:value-type="string">
            <text:p>Mylochromis</text:p>
          </table:table-cell>
          <table:table-cell office:value-type="string">
            <text:p>sp. "lateristriga makanjil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. "lateristriga nkhata"</text:p>
          </table:table-cell>
          <table:table-cell/>
          <table:table-cell office:value-type="string">
            <text:p>Mylochromis</text:p>
          </table:table-cell>
          <table:table-cell office:value-type="string">
            <text:p>sp. "lateristriga nkhat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. "liemi small-mouth"</text:p>
          </table:table-cell>
          <table:table-cell/>
          <table:table-cell office:value-type="string">
            <text:p>Mylochromis</text:p>
          </table:table-cell>
          <table:table-cell office:value-type="string">
            <text:p>sp. "liemi small-mou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. "melanonotus deep"</text:p>
          </table:table-cell>
          <table:table-cell/>
          <table:table-cell office:value-type="string">
            <text:p>Mylochromis</text:p>
          </table:table-cell>
          <table:table-cell office:value-type="string">
            <text:p>sp. "melanonotus deep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. "mollis chitande"</text:p>
          </table:table-cell>
          <table:table-cell/>
          <table:table-cell office:value-type="string">
            <text:p>Mylochromis</text:p>
          </table:table-cell>
          <table:table-cell office:value-type="string">
            <text:p>sp. "mollis chitand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. "mollis gallireya"</text:p>
          </table:table-cell>
          <table:table-cell/>
          <table:table-cell office:value-type="string">
            <text:p>Mylochromis</text:p>
          </table:table-cell>
          <table:table-cell office:value-type="string">
            <text:p>sp. "mollis gallirey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. "mollis likoma"</text:p>
          </table:table-cell>
          <table:table-cell/>
          <table:table-cell office:value-type="string">
            <text:p>Mylochromis</text:p>
          </table:table-cell>
          <table:table-cell office:value-type="string">
            <text:p>sp. "mollis likom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. "mollis north"</text:p>
          </table:table-cell>
          <table:table-cell/>
          <table:table-cell office:value-type="string">
            <text:p>Mylochromis</text:p>
          </table:table-cell>
          <table:table-cell office:value-type="string">
            <text:p>sp. "mollis nor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. "sphaerodon nkhomo"</text:p>
          </table:table-cell>
          <table:table-cell/>
          <table:table-cell office:value-type="string">
            <text:p>Mylochromis</text:p>
          </table:table-cell>
          <table:table-cell office:value-type="string">
            <text:p>sp. "sphaerodon nkhom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. "torpedo elongate"</text:p>
          </table:table-cell>
          <table:table-cell/>
          <table:table-cell office:value-type="string">
            <text:p>Mylochromis</text:p>
          </table:table-cell>
          <table:table-cell office:value-type="string">
            <text:p>sp. "torpedo elongat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Mylochromis</text:p>
          </table:table-cell>
          <table:table-cell table:style-name="ce5" office:value-type="string">
            <text:p>sphaerodon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sphaerodon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sphaerodon 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sphaerodon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phaerodon</text:p>
          </table:table-cell>
          <table:table-cell office:value-type="string">
            <text:p>Regan, 1922</text:p>
          </table:table-cell>
          <table:table-cell office:value-type="string">
            <text:p>Mylochromis</text:p>
          </table:table-cell>
          <table:table-cell office:value-type="string">
            <text:p>sphaerodon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sphaerodon</text:p>
          </table:table-cell>
          <table:table-cell office:value-type="string">
            <text:p>(Regan, 1922)</text:p>
          </table:table-cell>
          <table:table-cell office:value-type="string">
            <text:p>Mylochromis</text:p>
          </table:table-cell>
          <table:table-cell office:value-type="string">
            <text:p>sphaerodon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lateristriga</text:p>
          </table:table-cell>
          <table:table-cell office:value-type="string">
            <text:p>(non Günther, 1864)</text:p>
          </table:table-cell>
          <table:table-cell office:value-type="string">
            <text:p>Mylochromis</text:p>
          </table:table-cell>
          <table:table-cell office:value-type="string">
            <text:p>sphaerodon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Trianodon Sandy Shore</text:p>
          </table:table-cell>
          <table:table-cell/>
          <table:table-cell office:value-type="string">
            <text:p>Mylochromis</text:p>
          </table:table-cell>
          <table:table-cell office:value-type="string">
            <text:p>sphaerodon</text:p>
          </table:table-cell>
          <table:table-cell table:style-name="ce7"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Naevochromis</text:p>
          </table:table-cell>
          <table:table-cell table:style-name="ce11" office:value-type="string">
            <text:p>chrysogaster</text:p>
          </table:table-cell>
          <table:table-cell table:style-name="ce10" office:value-type="string">
            <text:p>(Trewavas, 1935)</text:p>
          </table:table-cell>
          <table:table-cell office:value-type="string">
            <text:p>Naevochromis</text:p>
          </table:table-cell>
          <table:table-cell table:style-name="ce10" office:value-type="string">
            <text:p>chrysogaster</text:p>
          </table:table-cell>
          <table:table-cell table:style-name="ce10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chrysogaster </text:p>
          </table:table-cell>
          <table:table-cell office:value-type="string">
            <text:p>(Trewavas, 1935)</text:p>
          </table:table-cell>
          <table:table-cell office:value-type="string">
            <text:p>Naevochromis</text:p>
          </table:table-cell>
          <table:table-cell table:style-name="ce10" office:value-type="string">
            <text:p>chrysogaster</text:p>
          </table:table-cell>
          <table:table-cell table:style-name="ce10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10" office:value-type="string">
            <text:p>chrysogaster</text:p>
          </table:table-cell>
          <table:table-cell table:style-name="ce10" office:value-type="string">
            <text:p>Trewavas, 1935</text:p>
          </table:table-cell>
          <table:table-cell office:value-type="string">
            <text:p>Naevochromis</text:p>
          </table:table-cell>
          <table:table-cell table:style-name="ce10" office:value-type="string">
            <text:p>chrysogaster</text:p>
          </table:table-cell>
          <table:table-cell table:style-name="ce10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Otopharynx</text:p>
          </table:table-cell>
          <table:table-cell table:style-name="ce6" office:value-type="string">
            <text:p>chrysogaster </text:p>
          </table:table-cell>
          <table:table-cell office:value-type="string">
            <text:p>(Trewavas, 1935)</text:p>
          </table:table-cell>
          <table:table-cell office:value-type="string">
            <text:p>Naevochromis</text:p>
          </table:table-cell>
          <table:table-cell table:style-name="ce10" office:value-type="string">
            <text:p>chrysogaster</text:p>
          </table:table-cell>
          <table:table-cell table:style-name="ce10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Jack Dempsey</text:p>
          </table:table-cell>
          <table:table-cell table:style-name="ce6"/>
          <table:table-cell office:value-type="string">
            <text:p>Naevochromis</text:p>
          </table:table-cell>
          <table:table-cell table:style-name="ce10" office:value-type="string">
            <text:p>chrysogaster</text:p>
          </table:table-cell>
          <table:table-cell table:style-name="ce10" office:value-type="string">
            <text:p>(Trewavas, 1935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Nimbochromis</text:p>
          </table:table-cell>
          <table:table-cell table:style-name="ce5" office:value-type="string">
            <text:p>fuscotaeniatus</text:p>
          </table:table-cell>
          <table:table-cell table:style-name="ce6" office:value-type="string">
            <text:p>(Regan, 1922)</text:p>
          </table:table-cell>
          <table:table-cell office:value-type="string">
            <text:p>Nimbochromis</text:p>
          </table:table-cell>
          <table:table-cell office:value-type="string">
            <text:p>fuscotaeniatus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fuscotaeniata </text:p>
          </table:table-cell>
          <table:table-cell office:value-type="string">
            <text:p>(Regan, 1922)</text:p>
          </table:table-cell>
          <table:table-cell office:value-type="string">
            <text:p>Nimbochromis</text:p>
          </table:table-cell>
          <table:table-cell office:value-type="string">
            <text:p>fuscotaeniatus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fuscotaeniatus </text:p>
          </table:table-cell>
          <table:table-cell office:value-type="string">
            <text:p>(Regan, 1922)</text:p>
          </table:table-cell>
          <table:table-cell office:value-type="string">
            <text:p>Nimbochromis</text:p>
          </table:table-cell>
          <table:table-cell office:value-type="string">
            <text:p>fuscotaeniatus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fuscotaeniatus</text:p>
          </table:table-cell>
          <table:table-cell table:style-name="ce6" office:value-type="string">
            <text:p>Regan, 1922</text:p>
          </table:table-cell>
          <table:table-cell office:value-type="string">
            <text:p>Nimbochromis</text:p>
          </table:table-cell>
          <table:table-cell office:value-type="string">
            <text:p>fuscotaeniatus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Fusco</text:p>
          </table:table-cell>
          <table:table-cell table:style-name="ce6"/>
          <table:table-cell office:value-type="string">
            <text:p>Nimbochromis</text:p>
          </table:table-cell>
          <table:table-cell office:value-type="string">
            <text:p>fuscotaeniatus</text:p>
          </table:table-cell>
          <table:table-cell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Nimbochromis</text:p>
          </table:table-cell>
          <table:table-cell table:style-name="ce5" office:value-type="string">
            <text:p>linni</text:p>
          </table:table-cell>
          <table:table-cell table:style-name="ce6" office:value-type="string">
            <text:p>(Burgess &amp; Axelrod, 1974)</text:p>
          </table:table-cell>
          <table:table-cell office:value-type="string">
            <text:p>Nimbochromis</text:p>
          </table:table-cell>
          <table:table-cell office:value-type="string">
            <text:p>linni</text:p>
          </table:table-cell>
          <table:table-cell office:value-type="string">
            <text:p>(Burgess &amp; Axelrod, 197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linni </text:p>
          </table:table-cell>
          <table:table-cell office:value-type="string">
            <text:p>(Burgess &amp; Axelrod, 1975)</text:p>
          </table:table-cell>
          <table:table-cell office:value-type="string">
            <text:p>Nimbochromis</text:p>
          </table:table-cell>
          <table:table-cell office:value-type="string">
            <text:p>linni</text:p>
          </table:table-cell>
          <table:table-cell office:value-type="string">
            <text:p>(Burgess &amp; Axelrod, 197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linni</text:p>
          </table:table-cell>
          <table:table-cell table:style-name="ce6" office:value-type="string">
            <text:p>Burgess &amp; Axelrod, 1974</text:p>
          </table:table-cell>
          <table:table-cell office:value-type="string">
            <text:p>Nimbochromis</text:p>
          </table:table-cell>
          <table:table-cell office:value-type="string">
            <text:p>linni</text:p>
          </table:table-cell>
          <table:table-cell office:value-type="string">
            <text:p>(Burgess &amp; Axelrod, 197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Nimbochromis</text:p>
          </table:table-cell>
          <table:table-cell table:style-name="ce5" office:value-type="string">
            <text:p>livingstonii</text:p>
          </table:table-cell>
          <table:table-cell table:style-name="ce6" office:value-type="string">
            <text:p>(Günther, 1894)</text:p>
          </table:table-cell>
          <table:table-cell office:value-type="string">
            <text:p>Nimbochromis</text:p>
          </table:table-cell>
          <table:table-cell office:value-type="string">
            <text:p>livingstonii</text:p>
          </table:table-cell>
          <table:table-cell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statotilapia</text:p>
          </table:table-cell>
          <table:table-cell table:style-name="ce6" office:value-type="string">
            <text:p>livingstonii </text:p>
          </table:table-cell>
          <table:table-cell office:value-type="string">
            <text:p>(Günther, 1894)</text:p>
          </table:table-cell>
          <table:table-cell office:value-type="string">
            <text:p>Nimbochromis</text:p>
          </table:table-cell>
          <table:table-cell office:value-type="string">
            <text:p>livingstonii</text:p>
          </table:table-cell>
          <table:table-cell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livingstonii </text:p>
          </table:table-cell>
          <table:table-cell office:value-type="string">
            <text:p>(Günther, 1894)</text:p>
          </table:table-cell>
          <table:table-cell office:value-type="string">
            <text:p>Nimbochromis</text:p>
          </table:table-cell>
          <table:table-cell office:value-type="string">
            <text:p>livingstonii</text:p>
          </table:table-cell>
          <table:table-cell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livingstoni</text:p>
          </table:table-cell>
          <table:table-cell office:value-type="string">
            <text:p>(Günther, 1894)</text:p>
          </table:table-cell>
          <table:table-cell office:value-type="string">
            <text:p>Nimbochromis</text:p>
          </table:table-cell>
          <table:table-cell office:value-type="string">
            <text:p>livingstonii</text:p>
          </table:table-cell>
          <table:table-cell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livingstonii </text:p>
          </table:table-cell>
          <table:table-cell office:value-type="string">
            <text:p>(Günther, 1894)</text:p>
          </table:table-cell>
          <table:table-cell office:value-type="string">
            <text:p>Nimbochromis</text:p>
          </table:table-cell>
          <table:table-cell office:value-type="string">
            <text:p>livingstonii</text:p>
          </table:table-cell>
          <table:table-cell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emichromis</text:p>
          </table:table-cell>
          <table:table-cell table:style-name="ce6" office:value-type="string">
            <text:p>livingstonii</text:p>
          </table:table-cell>
          <table:table-cell table:style-name="ce6" office:value-type="string">
            <text:p>Günther, 1894</text:p>
          </table:table-cell>
          <table:table-cell office:value-type="string">
            <text:p>Nimbochromis</text:p>
          </table:table-cell>
          <table:table-cell office:value-type="string">
            <text:p>livingstonii</text:p>
          </table:table-cell>
          <table:table-cell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livingstonii </text:p>
          </table:table-cell>
          <table:table-cell office:value-type="string">
            <text:p>(Günther, 1894)</text:p>
          </table:table-cell>
          <table:table-cell office:value-type="string">
            <text:p>Nimbochromis</text:p>
          </table:table-cell>
          <table:table-cell office:value-type="string">
            <text:p>livingstonii</text:p>
          </table:table-cell>
          <table:table-cell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Livingstonii </text:p>
          </table:table-cell>
          <table:table-cell/>
          <table:table-cell office:value-type="string">
            <text:p>Nimbochromis</text:p>
          </table:table-cell>
          <table:table-cell office:value-type="string">
            <text:p>livingstonii</text:p>
          </table:table-cell>
          <table:table-cell office:value-type="string">
            <text:p>(Günther, 189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table:style-name="ce6" office:value-type="string">
            <text:p>Kaligono</text:p>
          </table:table-cell>
          <table:table-cell/>
          <table:table-cell office:value-type="string">
            <text:p>Nimbochromis</text:p>
          </table:table-cell>
          <table:table-cell office:value-type="string">
            <text:p>livingstonii</text:p>
          </table:table-cell>
          <table:table-cell office:value-type="string">
            <text:p>(Günther, 1894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Nimbochromis</text:p>
          </table:table-cell>
          <table:table-cell table:style-name="ce5" office:value-type="string">
            <text:p>polystigma</text:p>
          </table:table-cell>
          <table:table-cell table:style-name="ce6" office:value-type="string">
            <text:p>(Regan, 1922)</text:p>
          </table:table-cell>
          <table:table-cell office:value-type="string">
            <text:p>Nimbochromis</text:p>
          </table:table-cell>
          <table:table-cell office:value-type="string">
            <text:p>polystigma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maculimanus </text:p>
          </table:table-cell>
          <table:table-cell office:value-type="string">
            <text:p>(Regan, 1922)</text:p>
          </table:table-cell>
          <table:table-cell office:value-type="string">
            <text:p>Nimbochromis</text:p>
          </table:table-cell>
          <table:table-cell office:value-type="string">
            <text:p>polystigma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pardalis </text:p>
          </table:table-cell>
          <table:table-cell office:value-type="string">
            <text:p>(Trewavas, 1935)</text:p>
          </table:table-cell>
          <table:table-cell office:value-type="string">
            <text:p>Nimbochromis</text:p>
          </table:table-cell>
          <table:table-cell office:value-type="string">
            <text:p>polystigma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polystigma </text:p>
          </table:table-cell>
          <table:table-cell office:value-type="string">
            <text:p>(Regan, 1922)</text:p>
          </table:table-cell>
          <table:table-cell office:value-type="string">
            <text:p>Nimbochromis</text:p>
          </table:table-cell>
          <table:table-cell office:value-type="string">
            <text:p>polystigma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livingstonii</text:p>
          </table:table-cell>
          <table:table-cell office:value-type="string">
            <text:p>(non Günther, 1893)</text:p>
          </table:table-cell>
          <table:table-cell office:value-type="string">
            <text:p>Nimbochromis</text:p>
          </table:table-cell>
          <table:table-cell office:value-type="string">
            <text:p>polystigma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aculimanus </text:p>
          </table:table-cell>
          <table:table-cell office:value-type="string">
            <text:p>Regan, 1922</text:p>
          </table:table-cell>
          <table:table-cell office:value-type="string">
            <text:p>Nimbochromis</text:p>
          </table:table-cell>
          <table:table-cell office:value-type="string">
            <text:p>polystigma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pardalis </text:p>
          </table:table-cell>
          <table:table-cell office:value-type="string">
            <text:p>Trewavas, 1935</text:p>
          </table:table-cell>
          <table:table-cell office:value-type="string">
            <text:p>Nimbochromis</text:p>
          </table:table-cell>
          <table:table-cell office:value-type="string">
            <text:p>polystigma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polistigma </text:p>
          </table:table-cell>
          <table:table-cell office:value-type="string">
            <text:p>Regan, 1922</text:p>
          </table:table-cell>
          <table:table-cell office:value-type="string">
            <text:p>Nimbochromis</text:p>
          </table:table-cell>
          <table:table-cell office:value-type="string">
            <text:p>polystigma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polystigma </text:p>
          </table:table-cell>
          <table:table-cell office:value-type="string">
            <text:p>Regan, 1922</text:p>
          </table:table-cell>
          <table:table-cell office:value-type="string">
            <text:p>Nimbochromis</text:p>
          </table:table-cell>
          <table:table-cell office:value-type="string">
            <text:p>polystigma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Nimbochromis</text:p>
          </table:table-cell>
          <table:table-cell table:style-name="ce6" office:value-type="string">
            <text:p>maculimanus </text:p>
          </table:table-cell>
          <table:table-cell office:value-type="string">
            <text:p>(Regan, 1922)</text:p>
          </table:table-cell>
          <table:table-cell office:value-type="string">
            <text:p>Nimbochromis</text:p>
          </table:table-cell>
          <table:table-cell office:value-type="string">
            <text:p>polystigma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Nimbochromis</text:p>
          </table:table-cell>
          <table:table-cell table:style-name="ce6" office:value-type="string">
            <text:p>pardalis </text:p>
          </table:table-cell>
          <table:table-cell office:value-type="string">
            <text:p>(Trewavas, 1935)</text:p>
          </table:table-cell>
          <table:table-cell office:value-type="string">
            <text:p>Nimbochromis</text:p>
          </table:table-cell>
          <table:table-cell office:value-type="string">
            <text:p>polystigma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modesta</text:p>
          </table:table-cell>
          <table:table-cell office:value-type="string">
            <text:p>(non Günther, 1893)</text:p>
          </table:table-cell>
          <table:table-cell office:value-type="string">
            <text:p>Nimbochromis</text:p>
          </table:table-cell>
          <table:table-cell office:value-type="string">
            <text:p>polystigma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Polystigma</text:p>
          </table:table-cell>
          <table:table-cell/>
          <table:table-cell office:value-type="string">
            <text:p>Nimbochromis</text:p>
          </table:table-cell>
          <table:table-cell office:value-type="string">
            <text:p>polystigma</text:p>
          </table:table-cell>
          <table:table-cell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Nimbochromis</text:p>
          </table:table-cell>
          <table:table-cell table:style-name="ce5" office:value-type="string">
            <text:p>venustus</text:p>
          </table:table-cell>
          <table:table-cell table:style-name="ce6" office:value-type="string">
            <text:p>(Boulenger, 1908)</text:p>
          </table:table-cell>
          <table:table-cell office:value-type="string">
            <text:p>Nimbochromis</text:p>
          </table:table-cell>
          <table:table-cell office:value-type="string">
            <text:p>venustus</text:p>
          </table:table-cell>
          <table:table-cell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venusta </text:p>
          </table:table-cell>
          <table:table-cell office:value-type="string">
            <text:p>(Boulenger, 1908)</text:p>
          </table:table-cell>
          <table:table-cell office:value-type="string">
            <text:p>Nimbochromis</text:p>
          </table:table-cell>
          <table:table-cell office:value-type="string">
            <text:p>venustus</text:p>
          </table:table-cell>
          <table:table-cell office:value-type="string">
            <text:p>(Boulenger, 1908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imulans</text:p>
          </table:table-cell>
          <table:table-cell table:style-name="ce6" office:value-type="string">
            <text:p>Regan, 1922</text:p>
          </table:table-cell>
          <table:table-cell office:value-type="string">
            <text:p>Nimbochromis</text:p>
          </table:table-cell>
          <table:table-cell office:value-type="string">
            <text:p>venustus</text:p>
          </table:table-cell>
          <table:table-cell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venustus</text:p>
          </table:table-cell>
          <table:table-cell table:style-name="ce6" office:value-type="string">
            <text:p>Boulenger, 1908</text:p>
          </table:table-cell>
          <table:table-cell office:value-type="string">
            <text:p>Nimbochromis</text:p>
          </table:table-cell>
          <table:table-cell office:value-type="string">
            <text:p>venustus</text:p>
          </table:table-cell>
          <table:table-cell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Nyassachromis</text:p>
          </table:table-cell>
          <table:table-cell table:style-name="ce5" office:value-type="string">
            <text:p>boadzulu</text:p>
          </table:table-cell>
          <table:table-cell table:style-name="ce6" office:value-type="string">
            <text:p>(Iles, 1960)</text:p>
          </table:table-cell>
          <table:table-cell office:value-type="string">
            <text:p>Nyassachromis</text:p>
          </table:table-cell>
          <table:table-cell office:value-type="string">
            <text:p>boadzulu</text:p>
          </table:table-cell>
          <table:table-cell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opadichromis</text:p>
          </table:table-cell>
          <table:table-cell table:style-name="ce6" office:value-type="string">
            <text:p>boadzulu</text:p>
          </table:table-cell>
          <table:table-cell table:style-name="ce6" office:value-type="string">
            <text:p>(Iles, 1960)</text:p>
          </table:table-cell>
          <table:table-cell office:value-type="string">
            <text:p>Nyassachromis</text:p>
          </table:table-cell>
          <table:table-cell office:value-type="string">
            <text:p>boadzulu</text:p>
          </table:table-cell>
          <table:table-cell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boadzulu </text:p>
          </table:table-cell>
          <table:table-cell office:value-type="string">
            <text:p>(Iles, 1960)</text:p>
          </table:table-cell>
          <table:table-cell office:value-type="string">
            <text:p>Nyassachromis</text:p>
          </table:table-cell>
          <table:table-cell office:value-type="string">
            <text:p>boadzulu</text:p>
          </table:table-cell>
          <table:table-cell office:value-type="string">
            <text:p>(Iles, 1960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boadzulu</text:p>
          </table:table-cell>
          <table:table-cell table:style-name="ce6" office:value-type="string">
            <text:p>Iles, 1960</text:p>
          </table:table-cell>
          <table:table-cell office:value-type="string">
            <text:p>Nyassachromis</text:p>
          </table:table-cell>
          <table:table-cell office:value-type="string">
            <text:p>boadzulu</text:p>
          </table:table-cell>
          <table:table-cell office:value-type="string">
            <text:p>(Iles, 1960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table:style-name="ce7" office:value-type="string">
            <text:p>Copadichromis</text:p>
          </table:table-cell>
          <table:table-cell table:style-name="ce6" office:value-type="string">
            <text:p>Boadzulu</text:p>
          </table:table-cell>
          <table:table-cell table:style-name="ce6"/>
          <table:table-cell office:value-type="string">
            <text:p>Nyassachromis</text:p>
          </table:table-cell>
          <table:table-cell office:value-type="string">
            <text:p>boadzulu</text:p>
          </table:table-cell>
          <table:table-cell office:value-type="string">
            <text:p>(Iles, 1960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Nyassachromis</text:p>
          </table:table-cell>
          <table:table-cell table:style-name="ce5" office:value-type="string">
            <text:p>breviceps</text:p>
          </table:table-cell>
          <table:table-cell table:style-name="ce6" office:value-type="string">
            <text:p>(Regan, 1922)</text:p>
          </table:table-cell>
          <table:table-cell office:value-type="string">
            <text:p>Nyassachromis</text:p>
          </table:table-cell>
          <table:table-cell office:value-type="string">
            <text:p>breviceps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breviceps </text:p>
          </table:table-cell>
          <table:table-cell office:value-type="string">
            <text:p>(Regan, 1922)</text:p>
          </table:table-cell>
          <table:table-cell office:value-type="string">
            <text:p>Nyassachromis</text:p>
          </table:table-cell>
          <table:table-cell office:value-type="string">
            <text:p>breviceps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breviceps</text:p>
          </table:table-cell>
          <table:table-cell table:style-name="ce6" office:value-type="string">
            <text:p>Regan, 1922</text:p>
          </table:table-cell>
          <table:table-cell office:value-type="string">
            <text:p>Nyassachromis</text:p>
          </table:table-cell>
          <table:table-cell office:value-type="string">
            <text:p>breviceps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Nyassachromis</text:p>
          </table:table-cell>
          <table:table-cell table:style-name="ce5" office:value-type="string">
            <text:p>leuciscus</text:p>
          </table:table-cell>
          <table:table-cell table:style-name="ce6" office:value-type="string">
            <text:p>(Regan, 1922)</text:p>
          </table:table-cell>
          <table:table-cell office:value-type="string">
            <text:p>Nyassachromis</text:p>
          </table:table-cell>
          <table:table-cell office:value-type="string">
            <text:p>leuciscus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leucisca </text:p>
          </table:table-cell>
          <table:table-cell office:value-type="string">
            <text:p>(Regan, 1922)</text:p>
          </table:table-cell>
          <table:table-cell office:value-type="string">
            <text:p>Nyassachromis</text:p>
          </table:table-cell>
          <table:table-cell office:value-type="string">
            <text:p>leuciscus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leuciscus </text:p>
          </table:table-cell>
          <table:table-cell office:value-type="string">
            <text:p>(Regan, 1922)</text:p>
          </table:table-cell>
          <table:table-cell office:value-type="string">
            <text:p>Nyassachromis</text:p>
          </table:table-cell>
          <table:table-cell office:value-type="string">
            <text:p>leuciscus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leuciscus</text:p>
          </table:table-cell>
          <table:table-cell table:style-name="ce6" office:value-type="string">
            <text:p>Regan, 1922</text:p>
          </table:table-cell>
          <table:table-cell office:value-type="string">
            <text:p>Nyassachromis</text:p>
          </table:table-cell>
          <table:table-cell office:value-type="string">
            <text:p>leuciscus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Nyassachromis</text:p>
          </table:table-cell>
          <table:table-cell table:style-name="ce5" office:value-type="string">
            <text:p>microcephalus</text:p>
          </table:table-cell>
          <table:table-cell table:style-name="ce6" office:value-type="string">
            <text:p>(Trewavas, 1935)</text:p>
          </table:table-cell>
          <table:table-cell office:value-type="string">
            <text:p>Nyassachromis</text:p>
          </table:table-cell>
          <table:table-cell office:value-type="string">
            <text:p>microcephalus</text:p>
          </table:table-cell>
          <table:table-cell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microcephalus </text:p>
          </table:table-cell>
          <table:table-cell office:value-type="string">
            <text:p>(Trewavas, 1935)</text:p>
          </table:table-cell>
          <table:table-cell office:value-type="string">
            <text:p>Nyassachromis</text:p>
          </table:table-cell>
          <table:table-cell office:value-type="string">
            <text:p>microcephalus</text:p>
          </table:table-cell>
          <table:table-cell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icrocephalus</text:p>
          </table:table-cell>
          <table:table-cell table:style-name="ce6" office:value-type="string">
            <text:p>Trewavas, 1935</text:p>
          </table:table-cell>
          <table:table-cell office:value-type="string">
            <text:p>Nyassachromis</text:p>
          </table:table-cell>
          <table:table-cell office:value-type="string">
            <text:p>microcephalus</text:p>
          </table:table-cell>
          <table:table-cell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Nyassachromis</text:p>
          </table:table-cell>
          <table:table-cell table:style-name="ce5" office:value-type="string">
            <text:p>nigritaeniatus</text:p>
          </table:table-cell>
          <table:table-cell table:style-name="ce6" office:value-type="string">
            <text:p>(Trewavas, 1935)</text:p>
          </table:table-cell>
          <table:table-cell office:value-type="string">
            <text:p>Nyassachromis</text:p>
          </table:table-cell>
          <table:table-cell office:value-type="string">
            <text:p>nigritaeniatus</text:p>
          </table:table-cell>
          <table:table-cell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nigritaeniata </text:p>
          </table:table-cell>
          <table:table-cell office:value-type="string">
            <text:p>(Trewavas, 1935)</text:p>
          </table:table-cell>
          <table:table-cell office:value-type="string">
            <text:p>Nyassachromis</text:p>
          </table:table-cell>
          <table:table-cell office:value-type="string">
            <text:p>nigritaeniatus</text:p>
          </table:table-cell>
          <table:table-cell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nigritaeniatus</text:p>
          </table:table-cell>
          <table:table-cell table:style-name="ce6" office:value-type="string">
            <text:p>Trewavas, 1935</text:p>
          </table:table-cell>
          <table:table-cell office:value-type="string">
            <text:p>Nyassachromis</text:p>
          </table:table-cell>
          <table:table-cell office:value-type="string">
            <text:p>nigritaeniatus</text:p>
          </table:table-cell>
          <table:table-cell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Nyassachromis</text:p>
          </table:table-cell>
          <table:table-cell table:style-name="ce5" office:value-type="string">
            <text:p>prostoma</text:p>
          </table:table-cell>
          <table:table-cell table:style-name="ce6" office:value-type="string">
            <text:p>(Trewavas, 1935)</text:p>
          </table:table-cell>
          <table:table-cell office:value-type="string">
            <text:p>Nyassachromis</text:p>
          </table:table-cell>
          <table:table-cell office:value-type="string">
            <text:p>prostoma</text:p>
          </table:table-cell>
          <table:table-cell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opadichromis</text:p>
          </table:table-cell>
          <table:table-cell table:style-name="ce6" office:value-type="string">
            <text:p>prostoma</text:p>
          </table:table-cell>
          <table:table-cell table:style-name="ce6" office:value-type="string">
            <text:p>(Trewavas, 1935)</text:p>
          </table:table-cell>
          <table:table-cell office:value-type="string">
            <text:p>Nyassachromis</text:p>
          </table:table-cell>
          <table:table-cell office:value-type="string">
            <text:p>prostoma</text:p>
          </table:table-cell>
          <table:table-cell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prostoma </text:p>
          </table:table-cell>
          <table:table-cell office:value-type="string">
            <text:p>(Trewavas, 1935)</text:p>
          </table:table-cell>
          <table:table-cell office:value-type="string">
            <text:p>Nyassachromis</text:p>
          </table:table-cell>
          <table:table-cell office:value-type="string">
            <text:p>prostoma</text:p>
          </table:table-cell>
          <table:table-cell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prostoma</text:p>
          </table:table-cell>
          <table:table-cell table:style-name="ce6" office:value-type="string">
            <text:p>Trewavas, 1935</text:p>
          </table:table-cell>
          <table:table-cell office:value-type="string">
            <text:p>Nyassachromis</text:p>
          </table:table-cell>
          <table:table-cell office:value-type="string">
            <text:p>prostoma</text:p>
          </table:table-cell>
          <table:table-cell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Utaka East Coast</text:p>
          </table:table-cell>
          <table:table-cell table:style-name="ce6"/>
          <table:table-cell office:value-type="string">
            <text:p>Nyassachromis</text:p>
          </table:table-cell>
          <table:table-cell office:value-type="string">
            <text:p>prostoma</text:p>
          </table:table-cell>
          <table:table-cell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Nyassachromis</text:p>
          </table:table-cell>
          <table:table-cell table:style-name="ce5" office:value-type="string">
            <text:p>purpurans</text:p>
          </table:table-cell>
          <table:table-cell table:style-name="ce6" office:value-type="string">
            <text:p>(Trewavas, 1935)</text:p>
          </table:table-cell>
          <table:table-cell office:value-type="string">
            <text:p>Nyassachromis</text:p>
          </table:table-cell>
          <table:table-cell office:value-type="string">
            <text:p>purpurans</text:p>
          </table:table-cell>
          <table:table-cell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purpurans </text:p>
          </table:table-cell>
          <table:table-cell office:value-type="string">
            <text:p>(Trewavas, 1935)</text:p>
          </table:table-cell>
          <table:table-cell office:value-type="string">
            <text:p>Nyassachromis</text:p>
          </table:table-cell>
          <table:table-cell office:value-type="string">
            <text:p>purpurans</text:p>
          </table:table-cell>
          <table:table-cell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purpurans</text:p>
          </table:table-cell>
          <table:table-cell table:style-name="ce6" office:value-type="string">
            <text:p>Trewavas, 1935</text:p>
          </table:table-cell>
          <table:table-cell office:value-type="string">
            <text:p>Nyassachromis</text:p>
          </table:table-cell>
          <table:table-cell office:value-type="string">
            <text:p>purpurans</text:p>
          </table:table-cell>
          <table:table-cell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Nyassachromis</text:p>
          </table:table-cell>
          <table:table-cell table:style-name="ce5" office:value-type="string">
            <text:p>serenus</text:p>
          </table:table-cell>
          <table:table-cell table:style-name="ce6" office:value-type="string">
            <text:p>(Trewavas, 1935)</text:p>
          </table:table-cell>
          <table:table-cell office:value-type="string">
            <text:p>Nyassachromis</text:p>
          </table:table-cell>
          <table:table-cell office:value-type="string">
            <text:p>serenus</text:p>
          </table:table-cell>
          <table:table-cell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serena </text:p>
          </table:table-cell>
          <table:table-cell office:value-type="string">
            <text:p>(Trewavas, 1935)</text:p>
          </table:table-cell>
          <table:table-cell office:value-type="string">
            <text:p>Nyassachromis</text:p>
          </table:table-cell>
          <table:table-cell office:value-type="string">
            <text:p>serenus</text:p>
          </table:table-cell>
          <table:table-cell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erenus</text:p>
          </table:table-cell>
          <table:table-cell table:style-name="ce6" office:value-type="string">
            <text:p>Trewavas, 1935</text:p>
          </table:table-cell>
          <table:table-cell office:value-type="string">
            <text:p>Nyassachromis</text:p>
          </table:table-cell>
          <table:table-cell office:value-type="string">
            <text:p>serenus</text:p>
          </table:table-cell>
          <table:table-cell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Nyassachromis</text:p>
          </table:table-cell>
          <table:table-cell table:style-name="ce5" office:value-type="string">
            <text:p>sp. "interruptus"</text:p>
          </table:table-cell>
          <table:table-cell table:style-name="ce6"/>
          <table:table-cell office:value-type="string">
            <text:p>Nyassachromis</text:p>
          </table:table-cell>
          <table:table-cell office:value-type="string">
            <text:p>sp. "interruptu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Nyassachromis</text:p>
          </table:table-cell>
          <table:table-cell table:style-name="ce5" office:value-type="string">
            <text:p>sp. "mphanga"</text:p>
          </table:table-cell>
          <table:table-cell table:style-name="ce6"/>
          <table:table-cell office:value-type="string">
            <text:p>Nyassachromis</text:p>
          </table:table-cell>
          <table:table-cell office:value-type="string">
            <text:p>sp. "mphang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Nyassachromis</text:p>
          </table:table-cell>
          <table:table-cell table:style-name="ce6" office:value-type="string">
            <text:p>sp. "mpanga"</text:p>
          </table:table-cell>
          <table:table-cell table:style-name="ce6"/>
          <table:table-cell office:value-type="string">
            <text:p>Nyassachromis</text:p>
          </table:table-cell>
          <table:table-cell office:value-type="string">
            <text:p>sp. "mphanga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Nyassachromis</text:p>
          </table:table-cell>
          <table:table-cell table:style-name="ce5" office:value-type="string">
            <text:p>sp. "otter"</text:p>
          </table:table-cell>
          <table:table-cell table:style-name="ce6"/>
          <table:table-cell office:value-type="string">
            <text:p>Nyassachromis</text:p>
          </table:table-cell>
          <table:table-cell office:value-type="string">
            <text:p>sp. "otte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reochromis</text:p>
          </table:table-cell>
          <table:table-cell table:style-name="ce5" office:value-type="string">
            <text:p>karongae</text:p>
          </table:table-cell>
          <table:table-cell table:style-name="ce10" office:value-type="string">
            <text:p>(Trewavas, 1941)</text:p>
          </table:table-cell>
          <table:table-cell office:value-type="string">
            <text:p>Oreochromis</text:p>
          </table:table-cell>
          <table:table-cell office:value-type="string">
            <text:p>karongae</text:p>
          </table:table-cell>
          <table:table-cell table:style-name="ce10" office:value-type="string">
            <text:p>(Trewavas, 194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Sarotherodon</text:p>
          </table:table-cell>
          <table:table-cell table:style-name="ce6" office:value-type="string">
            <text:p>karongae</text:p>
          </table:table-cell>
          <table:table-cell table:style-name="ce10" office:value-type="string">
            <text:p>(Trewavas, 1941)</text:p>
          </table:table-cell>
          <table:table-cell office:value-type="string">
            <text:p>Oreochromis</text:p>
          </table:table-cell>
          <table:table-cell office:value-type="string">
            <text:p>karongae</text:p>
          </table:table-cell>
          <table:table-cell table:style-name="ce10" office:value-type="string">
            <text:p>(Trewavas, 1941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karongae</text:p>
          </table:table-cell>
          <table:table-cell table:style-name="ce10" office:value-type="string">
            <text:p>Trewavas, 1941</text:p>
          </table:table-cell>
          <table:table-cell office:value-type="string">
            <text:p>Oreochromis</text:p>
          </table:table-cell>
          <table:table-cell office:value-type="string">
            <text:p>karongae</text:p>
          </table:table-cell>
          <table:table-cell table:style-name="ce10" office:value-type="string">
            <text:p>(Trewavas, 194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karonge</text:p>
          </table:table-cell>
          <table:table-cell table:style-name="ce10" office:value-type="string">
            <text:p>Trewavas, 1941</text:p>
          </table:table-cell>
          <table:table-cell office:value-type="string">
            <text:p>Oreochromis</text:p>
          </table:table-cell>
          <table:table-cell office:value-type="string">
            <text:p>karongae</text:p>
          </table:table-cell>
          <table:table-cell table:style-name="ce10" office:value-type="string">
            <text:p>(Trewavas, 1941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squamipinnis</text:p>
          </table:table-cell>
          <table:table-cell table:style-name="ce10" office:value-type="string">
            <text:p>(non Günther, 1864)</text:p>
          </table:table-cell>
          <table:table-cell office:value-type="string">
            <text:p>Oreochromis</text:p>
          </table:table-cell>
          <table:table-cell office:value-type="string">
            <text:p>karongae</text:p>
          </table:table-cell>
          <table:table-cell table:style-name="ce10" office:value-type="string">
            <text:p>(Trewavas, 1941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office:value-type="string">
            <text:p>Chambo</text:p>
          </table:table-cell>
          <table:table-cell/>
          <table:table-cell office:value-type="string">
            <text:p>Oreochromis</text:p>
          </table:table-cell>
          <table:table-cell office:value-type="string">
            <text:p>karongae</text:p>
          </table:table-cell>
          <table:table-cell table:style-name="ce10" office:value-type="string">
            <text:p>(Trewavas, 1941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reochromis</text:p>
          </table:table-cell>
          <table:table-cell table:style-name="ce5" office:value-type="string">
            <text:p>lidole</text:p>
          </table:table-cell>
          <table:table-cell table:style-name="ce10" office:value-type="string">
            <text:p>(Trewavas, 1941)</text:p>
          </table:table-cell>
          <table:table-cell office:value-type="string">
            <text:p>Oreochromis</text:p>
          </table:table-cell>
          <table:table-cell office:value-type="string">
            <text:p>lidole</text:p>
          </table:table-cell>
          <table:table-cell table:style-name="ce10" office:value-type="string">
            <text:p>(Trewavas, 194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Sarotherodon</text:p>
          </table:table-cell>
          <table:table-cell table:style-name="ce6" office:value-type="string">
            <text:p>lidole</text:p>
          </table:table-cell>
          <table:table-cell table:style-name="ce10" office:value-type="string">
            <text:p>(Trewavas, 1941)</text:p>
          </table:table-cell>
          <table:table-cell office:value-type="string">
            <text:p>Oreochromis</text:p>
          </table:table-cell>
          <table:table-cell office:value-type="string">
            <text:p>lidole</text:p>
          </table:table-cell>
          <table:table-cell table:style-name="ce10" office:value-type="string">
            <text:p>(Trewavas, 1941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chungruruensis</text:p>
          </table:table-cell>
          <table:table-cell table:style-name="ce10" office:value-type="string">
            <text:p>(non Ahl, 1924)</text:p>
          </table:table-cell>
          <table:table-cell office:value-type="string">
            <text:p>Oreochromis</text:p>
          </table:table-cell>
          <table:table-cell office:value-type="string">
            <text:p>lidole</text:p>
          </table:table-cell>
          <table:table-cell table:style-name="ce10" office:value-type="string">
            <text:p>(Trewavas, 1941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lidole</text:p>
          </table:table-cell>
          <table:table-cell table:style-name="ce10" office:value-type="string">
            <text:p>Trewavas, 1941</text:p>
          </table:table-cell>
          <table:table-cell office:value-type="string">
            <text:p>Oreochromis</text:p>
          </table:table-cell>
          <table:table-cell office:value-type="string">
            <text:p>lidole</text:p>
          </table:table-cell>
          <table:table-cell table:style-name="ce10" office:value-type="string">
            <text:p>(Trewavas, 194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squamipinnis</text:p>
          </table:table-cell>
          <table:table-cell table:style-name="ce10" office:value-type="string">
            <text:p>(non Günther, 1864)</text:p>
          </table:table-cell>
          <table:table-cell office:value-type="string">
            <text:p>Oreochromis</text:p>
          </table:table-cell>
          <table:table-cell office:value-type="string">
            <text:p>lidole</text:p>
          </table:table-cell>
          <table:table-cell table:style-name="ce10" office:value-type="string">
            <text:p>(Trewavas, 1941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reochromis</text:p>
          </table:table-cell>
          <table:table-cell table:style-name="ce5" office:value-type="string">
            <text:p>saka</text:p>
          </table:table-cell>
          <table:table-cell table:style-name="ce10" office:value-type="string">
            <text:p>(Lowe, 1953)</text:p>
          </table:table-cell>
          <table:table-cell office:value-type="string">
            <text:p>Oreochromis</text:p>
          </table:table-cell>
          <table:table-cell office:value-type="string">
            <text:p>saka</text:p>
          </table:table-cell>
          <table:table-cell table:style-name="ce10" office:value-type="string">
            <text:p>(Lowe, 1953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Sarotherodon</text:p>
          </table:table-cell>
          <table:table-cell table:style-name="ce6" office:value-type="string">
            <text:p>saka</text:p>
          </table:table-cell>
          <table:table-cell table:style-name="ce10" office:value-type="string">
            <text:p>(Lowe, 1953)</text:p>
          </table:table-cell>
          <table:table-cell office:value-type="string">
            <text:p>Oreochromis</text:p>
          </table:table-cell>
          <table:table-cell office:value-type="string">
            <text:p>saka</text:p>
          </table:table-cell>
          <table:table-cell table:style-name="ce10" office:value-type="string">
            <text:p>(Lowe, 1953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saka</text:p>
          </table:table-cell>
          <table:table-cell table:style-name="ce10" office:value-type="string">
            <text:p>Lowe, 1953</text:p>
          </table:table-cell>
          <table:table-cell office:value-type="string">
            <text:p>Oreochromis</text:p>
          </table:table-cell>
          <table:table-cell office:value-type="string">
            <text:p>saka</text:p>
          </table:table-cell>
          <table:table-cell table:style-name="ce10" office:value-type="string">
            <text:p>(Lowe, 1953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sake</text:p>
          </table:table-cell>
          <table:table-cell table:style-name="ce10" office:value-type="string">
            <text:p>Lowe, 1953</text:p>
          </table:table-cell>
          <table:table-cell office:value-type="string">
            <text:p>Oreochromis</text:p>
          </table:table-cell>
          <table:table-cell office:value-type="string">
            <text:p>saka</text:p>
          </table:table-cell>
          <table:table-cell table:style-name="ce10" office:value-type="string">
            <text:p>(Lowe, 1953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squamipinnis</text:p>
          </table:table-cell>
          <table:table-cell table:style-name="ce10" office:value-type="string">
            <text:p>(non Günther, 1864)</text:p>
          </table:table-cell>
          <table:table-cell office:value-type="string">
            <text:p>Oreochromis</text:p>
          </table:table-cell>
          <table:table-cell office:value-type="string">
            <text:p>saka</text:p>
          </table:table-cell>
          <table:table-cell table:style-name="ce10" office:value-type="string">
            <text:p>(Lowe, 1953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reochromis</text:p>
          </table:table-cell>
          <table:table-cell table:style-name="ce5" office:value-type="string">
            <text:p>shiranus</text:p>
          </table:table-cell>
          <table:table-cell table:style-name="ce10" office:value-type="string">
            <text:p>Boulenger, 1897</text:p>
          </table:table-cell>
          <table:table-cell office:value-type="string">
            <text:p>Oreochromis</text:p>
          </table:table-cell>
          <table:table-cell office:value-type="string">
            <text:p>shiranus</text:p>
          </table:table-cell>
          <table:table-cell table:style-name="ce10" office:value-type="string">
            <text:p>Boulenger, 1897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Oreochromis</text:p>
          </table:table-cell>
          <table:table-cell table:style-name="ce6" office:value-type="string">
            <text:p>shiranus shiranus</text:p>
          </table:table-cell>
          <table:table-cell table:style-name="ce10" office:value-type="string">
            <text:p>Boulenger, 1897</text:p>
          </table:table-cell>
          <table:table-cell office:value-type="string">
            <text:p>Oreochromis</text:p>
          </table:table-cell>
          <table:table-cell office:value-type="string">
            <text:p>shiranus</text:p>
          </table:table-cell>
          <table:table-cell table:style-name="ce10" office:value-type="string">
            <text:p>Boulenger, 1897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Sarotherodon</text:p>
          </table:table-cell>
          <table:table-cell table:style-name="ce6" office:value-type="string">
            <text:p>shiranus</text:p>
          </table:table-cell>
          <table:table-cell table:style-name="ce10" office:value-type="string">
            <text:p>(Boulenger, 1897)</text:p>
          </table:table-cell>
          <table:table-cell office:value-type="string">
            <text:p>Oreochromis</text:p>
          </table:table-cell>
          <table:table-cell office:value-type="string">
            <text:p>shiranus</text:p>
          </table:table-cell>
          <table:table-cell table:style-name="ce10" office:value-type="string">
            <text:p>Boulenger, 1897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Sarotherodon</text:p>
          </table:table-cell>
          <table:table-cell table:style-name="ce6" office:value-type="string">
            <text:p>shiranus shiranus</text:p>
          </table:table-cell>
          <table:table-cell table:style-name="ce10" office:value-type="string">
            <text:p>(Boulenger, 1897)</text:p>
          </table:table-cell>
          <table:table-cell office:value-type="string">
            <text:p>Oreochromis</text:p>
          </table:table-cell>
          <table:table-cell office:value-type="string">
            <text:p>shiranus</text:p>
          </table:table-cell>
          <table:table-cell table:style-name="ce10" office:value-type="string">
            <text:p>Boulenger, 1897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placida</text:p>
          </table:table-cell>
          <table:table-cell table:style-name="ce10" office:value-type="string">
            <text:p>(non Trawavas, 1941)</text:p>
          </table:table-cell>
          <table:table-cell office:value-type="string">
            <text:p>Oreochromis</text:p>
          </table:table-cell>
          <table:table-cell office:value-type="string">
            <text:p>shiranus</text:p>
          </table:table-cell>
          <table:table-cell table:style-name="ce10" office:value-type="string">
            <text:p>Boulenger, 1897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shirana shirana</text:p>
          </table:table-cell>
          <table:table-cell table:style-name="ce10" office:value-type="string">
            <text:p>(Boulenger, 1897)</text:p>
          </table:table-cell>
          <table:table-cell office:value-type="string">
            <text:p>Oreochromis</text:p>
          </table:table-cell>
          <table:table-cell office:value-type="string">
            <text:p>shiranus</text:p>
          </table:table-cell>
          <table:table-cell table:style-name="ce10" office:value-type="string">
            <text:p>Boulenger, 1897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office:value-type="string">
            <text:p>Chambo</text:p>
          </table:table-cell>
          <table:table-cell/>
          <table:table-cell office:value-type="string">
            <text:p>Oreochromis</text:p>
          </table:table-cell>
          <table:table-cell office:value-type="string">
            <text:p>shiranus</text:p>
          </table:table-cell>
          <table:table-cell table:style-name="ce10" office:value-type="string">
            <text:p>Boulenger, 1897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reochromis</text:p>
          </table:table-cell>
          <table:table-cell table:style-name="ce5" office:value-type="string">
            <text:p>squamipinnis</text:p>
          </table:table-cell>
          <table:table-cell table:style-name="ce10" office:value-type="string">
            <text:p>(Günther, 1864)</text:p>
          </table:table-cell>
          <table:table-cell office:value-type="string">
            <text:p>Oreochromis</text:p>
          </table:table-cell>
          <table:table-cell office:value-type="string">
            <text:p>squamipinnis</text:p>
          </table:table-cell>
          <table:table-cell table:style-name="ce10" office:value-type="string">
            <text:p>(Günther, 186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omis</text:p>
          </table:table-cell>
          <table:table-cell table:style-name="ce6" office:value-type="string">
            <text:p>niloticus</text:p>
          </table:table-cell>
          <table:table-cell table:style-name="ce10" office:value-type="string">
            <text:p>(non Linnaeus, 1758)</text:p>
          </table:table-cell>
          <table:table-cell office:value-type="string">
            <text:p>Oreochromis</text:p>
          </table:table-cell>
          <table:table-cell office:value-type="string">
            <text:p>squamipinnis</text:p>
          </table:table-cell>
          <table:table-cell table:style-name="ce10"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omis</text:p>
          </table:table-cell>
          <table:table-cell table:style-name="ce6" office:value-type="string">
            <text:p>squamipinnis</text:p>
          </table:table-cell>
          <table:table-cell table:style-name="ce10" office:value-type="string">
            <text:p>Günther, 1864</text:p>
          </table:table-cell>
          <table:table-cell office:value-type="string">
            <text:p>Oreochromis</text:p>
          </table:table-cell>
          <table:table-cell office:value-type="string">
            <text:p>squamipinnis</text:p>
          </table:table-cell>
          <table:table-cell table:style-name="ce10" office:value-type="string">
            <text:p>(Günther, 186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Sarotherodon</text:p>
          </table:table-cell>
          <table:table-cell table:style-name="ce6" office:value-type="string">
            <text:p>squamipinnis</text:p>
          </table:table-cell>
          <table:table-cell table:style-name="ce10" office:value-type="string">
            <text:p>(Günther, 1864)</text:p>
          </table:table-cell>
          <table:table-cell office:value-type="string">
            <text:p>Oreochromis</text:p>
          </table:table-cell>
          <table:table-cell office:value-type="string">
            <text:p>squamipinnis</text:p>
          </table:table-cell>
          <table:table-cell table:style-name="ce10"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squamipinnis</text:p>
          </table:table-cell>
          <table:table-cell table:style-name="ce10" office:value-type="string">
            <text:p>(Günther, 1864)</text:p>
          </table:table-cell>
          <table:table-cell office:value-type="string">
            <text:p>Oreochromis</text:p>
          </table:table-cell>
          <table:table-cell office:value-type="string">
            <text:p>squamipinnis</text:p>
          </table:table-cell>
          <table:table-cell table:style-name="ce10"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antron</text:p>
          </table:table-cell>
          <table:table-cell office:value-type="string">
            <text:p>Cleaver, Konings, &amp; Stauffer, 2009</text:p>
          </table:table-cell>
          <table:table-cell office:value-type="string">
            <text:p>Otopharynx</text:p>
          </table:table-cell>
          <table:table-cell office:value-type="string">
            <text:p>antron</text:p>
          </table:table-cell>
          <table:table-cell table:style-name="ce7" office:value-type="string">
            <text:p>Cleaver, Konings, &amp; Stauffer, 2009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Stigmatochromis</text:p>
          </table:table-cell>
          <table:table-cell table:style-name="ce6" office:value-type="string">
            <text:p>sp. "modestus eastern"</text:p>
          </table:table-cell>
          <table:table-cell/>
          <table:table-cell office:value-type="string">
            <text:p>Otopharynx</text:p>
          </table:table-cell>
          <table:table-cell office:value-type="string">
            <text:p>antron</text:p>
          </table:table-cell>
          <table:table-cell table:style-name="ce7" office:value-type="string">
            <text:p>Cleaver, Konings, &amp; Stauffer, 2009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argyrosoma</text:p>
          </table:table-cell>
          <table:table-cell table:style-name="ce10" office:value-type="string">
            <text:p>(Regan, 1922)</text:p>
          </table:table-cell>
          <table:table-cell office:value-type="string">
            <text:p>Otopharynx</text:p>
          </table:table-cell>
          <table:table-cell office:value-type="string">
            <text:p>argyrosoma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argyrosoma </text:p>
          </table:table-cell>
          <table:table-cell office:value-type="string">
            <text:p>(Regan, 1922)</text:p>
          </table:table-cell>
          <table:table-cell office:value-type="string">
            <text:p>Otopharynx</text:p>
          </table:table-cell>
          <table:table-cell office:value-type="string">
            <text:p>argyrosoma</text:p>
          </table:table-cell>
          <table:table-cell table:style-name="ce10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argyrosoma</text:p>
          </table:table-cell>
          <table:table-cell table:style-name="ce10" office:value-type="string">
            <text:p>Regan, 1922</text:p>
          </table:table-cell>
          <table:table-cell office:value-type="string">
            <text:p>Otopharynx</text:p>
          </table:table-cell>
          <table:table-cell office:value-type="string">
            <text:p>argyrosoma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macrophthalma</text:p>
          </table:table-cell>
          <table:table-cell table:style-name="ce10" office:value-type="string">
            <text:p>(non Boulenger, 1908) </text:p>
          </table:table-cell>
          <table:table-cell office:value-type="string">
            <text:p>Otopharynx</text:p>
          </table:table-cell>
          <table:table-cell office:value-type="string">
            <text:p>argyrosoma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Otopharynx</text:p>
          </table:table-cell>
          <table:table-cell table:style-name="ce6" office:value-type="string">
            <text:p>sp. "argyrosoma red"</text:p>
          </table:table-cell>
          <table:table-cell/>
          <table:table-cell office:value-type="string">
            <text:p>Otopharynx</text:p>
          </table:table-cell>
          <table:table-cell office:value-type="string">
            <text:p>argyrosoma</text:p>
          </table:table-cell>
          <table:table-cell table:style-name="ce10" office:value-type="string">
            <text:p>(Regan, 1922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Longimanus</text:p>
          </table:table-cell>
          <table:table-cell table:style-name="ce10"/>
          <table:table-cell office:value-type="string">
            <text:p>Otopharynx</text:p>
          </table:table-cell>
          <table:table-cell office:value-type="string">
            <text:p>argyrosoma</text:p>
          </table:table-cell>
          <table:table-cell table:style-name="ce10" office:value-type="string">
            <text:p>(Regan, 1922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auromarginatus</text:p>
          </table:table-cell>
          <table:table-cell office:value-type="string">
            <text:p>(Boulenger, 1908)</text:p>
          </table:table-cell>
          <table:table-cell office:value-type="string">
            <text:p>Otopharynx</text:p>
          </table:table-cell>
          <table:table-cell office:value-type="string">
            <text:p>auromarginatus</text:p>
          </table:table-cell>
          <table:table-cell table:style-name="ce7"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auromarginata </text:p>
          </table:table-cell>
          <table:table-cell office:value-type="string">
            <text:p>(Boulenger, 1908)</text:p>
          </table:table-cell>
          <table:table-cell office:value-type="string">
            <text:p>Otopharynx</text:p>
          </table:table-cell>
          <table:table-cell office:value-type="string">
            <text:p>auromarginatus</text:p>
          </table:table-cell>
          <table:table-cell table:style-name="ce7" office:value-type="string">
            <text:p>(Boulenger, 1908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auromarginata </text:p>
          </table:table-cell>
          <table:table-cell office:value-type="string">
            <text:p>(Boulenger, 1908)</text:p>
          </table:table-cell>
          <table:table-cell office:value-type="string">
            <text:p>Otopharynx</text:p>
          </table:table-cell>
          <table:table-cell office:value-type="string">
            <text:p>auromarginatus</text:p>
          </table:table-cell>
          <table:table-cell table:style-name="ce7" office:value-type="string">
            <text:p>(Boulenger, 1908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auromarginata </text:p>
          </table:table-cell>
          <table:table-cell office:value-type="string">
            <text:p>Boulenger, 1908</text:p>
          </table:table-cell>
          <table:table-cell office:value-type="string">
            <text:p>Otopharynx</text:p>
          </table:table-cell>
          <table:table-cell office:value-type="string">
            <text:p>auromarginatus</text:p>
          </table:table-cell>
          <table:table-cell table:style-name="ce7"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brooksi</text:p>
          </table:table-cell>
          <table:table-cell office:value-type="string">
            <text:p>Oliver, 1989</text:p>
          </table:table-cell>
          <table:table-cell office:value-type="string">
            <text:p>Otopharynx</text:p>
          </table:table-cell>
          <table:table-cell office:value-type="string">
            <text:p>brooksi</text:p>
          </table:table-cell>
          <table:table-cell table:style-name="ce7" office:value-type="string">
            <text:p>Oliver, 1989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brooksi</text:p>
          </table:table-cell>
          <table:table-cell office:value-type="string">
            <text:p>Oliver, 1989</text:p>
          </table:table-cell>
          <table:table-cell office:value-type="string">
            <text:p>Otopharynx</text:p>
          </table:table-cell>
          <table:table-cell office:value-type="string">
            <text:p>brooksi</text:p>
          </table:table-cell>
          <table:table-cell table:style-name="ce7" office:value-type="string">
            <text:p>Oliver, 1989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Stigmatochromis</text:p>
          </table:table-cell>
          <table:table-cell table:style-name="ce6" office:value-type="string">
            <text:p>sp. "modestus makokola"</text:p>
          </table:table-cell>
          <table:table-cell table:style-name="ce6"/>
          <table:table-cell office:value-type="string">
            <text:p>Otopharynx</text:p>
          </table:table-cell>
          <table:table-cell office:value-type="string">
            <text:p>brooksi</text:p>
          </table:table-cell>
          <table:table-cell table:style-name="ce7" office:value-type="string">
            <text:p>Oliver, 1989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decorus</text:p>
          </table:table-cell>
          <table:table-cell office:value-type="string">
            <text:p>(Trewavas, 1935)</text:p>
          </table:table-cell>
          <table:table-cell office:value-type="string">
            <text:p>Otopharynx</text:p>
          </table:table-cell>
          <table:table-cell office:value-type="string">
            <text:p>decor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decora </text:p>
          </table:table-cell>
          <table:table-cell office:value-type="string">
            <text:p>(Trewavas, 1935)</text:p>
          </table:table-cell>
          <table:table-cell office:value-type="string">
            <text:p>Otopharynx</text:p>
          </table:table-cell>
          <table:table-cell office:value-type="string">
            <text:p>decor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decorus</text:p>
          </table:table-cell>
          <table:table-cell office:value-type="string">
            <text:p>Trewavas, 1935</text:p>
          </table:table-cell>
          <table:table-cell office:value-type="string">
            <text:p>Otopharynx</text:p>
          </table:table-cell>
          <table:table-cell office:value-type="string">
            <text:p>decor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ylochromis</text:p>
          </table:table-cell>
          <table:table-cell table:style-name="ce6" office:value-type="string">
            <text:p>sp. "double spot"</text:p>
          </table:table-cell>
          <table:table-cell/>
          <table:table-cell office:value-type="string">
            <text:p>Otopharynx</text:p>
          </table:table-cell>
          <table:table-cell office:value-type="string">
            <text:p>decor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aravichromis</text:p>
          </table:table-cell>
          <table:table-cell table:style-name="ce6" office:value-type="string">
            <text:p>Double Spot</text:p>
          </table:table-cell>
          <table:table-cell/>
          <table:table-cell office:value-type="string">
            <text:p>Otopharynx</text:p>
          </table:table-cell>
          <table:table-cell office:value-type="string">
            <text:p>decor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heterodon</text:p>
          </table:table-cell>
          <table:table-cell office:value-type="string">
            <text:p>(Trewavas, 1935)</text:p>
          </table:table-cell>
          <table:table-cell office:value-type="string">
            <text:p>Otopharynx</text:p>
          </table:table-cell>
          <table:table-cell office:value-type="string">
            <text:p>heterodon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heterodon </text:p>
          </table:table-cell>
          <table:table-cell office:value-type="string">
            <text:p>(Trewavas, 1935)</text:p>
          </table:table-cell>
          <table:table-cell office:value-type="string">
            <text:p>Otopharynx</text:p>
          </table:table-cell>
          <table:table-cell office:value-type="string">
            <text:p>heterodon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heterodon</text:p>
          </table:table-cell>
          <table:table-cell office:value-type="string">
            <text:p>Trewavas, 1935</text:p>
          </table:table-cell>
          <table:table-cell office:value-type="string">
            <text:p>Otopharynx</text:p>
          </table:table-cell>
          <table:table-cell office:value-type="string">
            <text:p>heterodon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Otopharynx</text:p>
          </table:table-cell>
          <table:table-cell table:style-name="ce6" office:value-type="string">
            <text:p>sp. "mpombo"</text:p>
          </table:table-cell>
          <table:table-cell/>
          <table:table-cell office:value-type="string">
            <text:p>Otopharynx</text:p>
          </table:table-cell>
          <table:table-cell office:value-type="string">
            <text:p>heterodon</text:p>
          </table:table-cell>
          <table:table-cell table:style-name="ce7" office:value-type="string">
            <text:p>(Trewavas, 1935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Otopharynx</text:p>
          </table:table-cell>
          <table:table-cell table:style-name="ce6" office:value-type="string">
            <text:p>sp. "royal tanzania"</text:p>
          </table:table-cell>
          <table:table-cell/>
          <table:table-cell office:value-type="string">
            <text:p>Otopharynx</text:p>
          </table:table-cell>
          <table:table-cell office:value-type="string">
            <text:p>heterodon</text:p>
          </table:table-cell>
          <table:table-cell table:style-name="ce7" office:value-type="string">
            <text:p>(Trewavas, 1935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Royal Blue</text:p>
          </table:table-cell>
          <table:table-cell table:style-name="ce6"/>
          <table:table-cell office:value-type="string">
            <text:p>Otopharynx</text:p>
          </table:table-cell>
          <table:table-cell office:value-type="string">
            <text:p>heterodon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Otopharynx</text:p>
          </table:table-cell>
          <table:table-cell table:style-name="ce6" office:value-type="string">
            <text:p>Heterodon</text:p>
          </table:table-cell>
          <table:table-cell table:style-name="ce6"/>
          <table:table-cell office:value-type="string">
            <text:p>Otopharynx</text:p>
          </table:table-cell>
          <table:table-cell office:value-type="string">
            <text:p>heterodon</text:p>
          </table:table-cell>
          <table:table-cell table:style-name="ce7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lithobates</text:p>
          </table:table-cell>
          <table:table-cell office:value-type="string">
            <text:p>Oliver, 1989</text:p>
          </table:table-cell>
          <table:table-cell office:value-type="string">
            <text:p>Otopharynx</text:p>
          </table:table-cell>
          <table:table-cell office:value-type="string">
            <text:p>lithobates</text:p>
          </table:table-cell>
          <table:table-cell table:style-name="ce7" office:value-type="string">
            <text:p>Oliver, 1989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ristochromis</text:p>
          </table:table-cell>
          <table:table-cell table:style-name="ce12" office:value-type="string">
            <text:p>Lombardoi</text:p>
          </table:table-cell>
          <table:table-cell table:style-name="ce12"/>
          <table:table-cell office:value-type="string">
            <text:p>Otopharynx</text:p>
          </table:table-cell>
          <table:table-cell office:value-type="string">
            <text:p>lithobates</text:p>
          </table:table-cell>
          <table:table-cell table:style-name="ce7" office:value-type="string">
            <text:p>Oliver, 1989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Trematocranus</text:p>
          </table:table-cell>
          <table:table-cell office:value-type="string">
            <text:p>Lombardoi</text:p>
          </table:table-cell>
          <table:table-cell/>
          <table:table-cell office:value-type="string">
            <text:p>Otopharynx</text:p>
          </table:table-cell>
          <table:table-cell office:value-type="string">
            <text:p>lithobates</text:p>
          </table:table-cell>
          <table:table-cell table:style-name="ce7" office:value-type="string">
            <text:p>Oliver, 1989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ovatus</text:p>
          </table:table-cell>
          <table:table-cell office:value-type="string">
            <text:p>(Trewavas, 1935)</text:p>
          </table:table-cell>
          <table:table-cell office:value-type="string">
            <text:p>Otopharynx</text:p>
          </table:table-cell>
          <table:table-cell office:value-type="string">
            <text:p>ovat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ovata </text:p>
          </table:table-cell>
          <table:table-cell office:value-type="string">
            <text:p>(Trewavas, 1935)</text:p>
          </table:table-cell>
          <table:table-cell office:value-type="string">
            <text:p>Otopharynx</text:p>
          </table:table-cell>
          <table:table-cell office:value-type="string">
            <text:p>ovat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ovatus </text:p>
          </table:table-cell>
          <table:table-cell office:value-type="string">
            <text:p>(Trewavas, 1935)</text:p>
          </table:table-cell>
          <table:table-cell office:value-type="string">
            <text:p>Otopharynx</text:p>
          </table:table-cell>
          <table:table-cell office:value-type="string">
            <text:p>ovat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ovatus</text:p>
          </table:table-cell>
          <table:table-cell office:value-type="string">
            <text:p>Trewavas, 1935</text:p>
          </table:table-cell>
          <table:table-cell office:value-type="string">
            <text:p>Otopharynx</text:p>
          </table:table-cell>
          <table:table-cell office:value-type="string">
            <text:p>ovat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pachycheilus</text:p>
          </table:table-cell>
          <table:table-cell office:value-type="string">
            <text:p>Arnegard &amp; Snoeks, 2001</text:p>
          </table:table-cell>
          <table:table-cell office:value-type="string">
            <text:p>Otopharynx</text:p>
          </table:table-cell>
          <table:table-cell office:value-type="string">
            <text:p>pachycheilus</text:p>
          </table:table-cell>
          <table:table-cell table:style-name="ce7" office:value-type="string">
            <text:p>Arnegard &amp; Snoeks, 2001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elenurus</text:p>
          </table:table-cell>
          <table:table-cell office:value-type="string">
            <text:p>Regan, 1922</text:p>
          </table:table-cell>
          <table:table-cell office:value-type="string">
            <text:p>Otopharynx</text:p>
          </table:table-cell>
          <table:table-cell office:value-type="string">
            <text:p>selenurus</text:p>
          </table:table-cell>
          <table:table-cell table:style-name="ce7" office:value-type="string">
            <text:p>Regan, 192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selenura </text:p>
          </table:table-cell>
          <table:table-cell office:value-type="string">
            <text:p>(Regan, 1922)</text:p>
          </table:table-cell>
          <table:table-cell office:value-type="string">
            <text:p>Otopharynx</text:p>
          </table:table-cell>
          <table:table-cell office:value-type="string">
            <text:p>selenurus</text:p>
          </table:table-cell>
          <table:table-cell table:style-name="ce7" office:value-type="string">
            <text:p>Regan, 192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elenurus</text:p>
          </table:table-cell>
          <table:table-cell office:value-type="string">
            <text:p>(Regan, 1922)</text:p>
          </table:table-cell>
          <table:table-cell office:value-type="string">
            <text:p>Otopharynx</text:p>
          </table:table-cell>
          <table:table-cell office:value-type="string">
            <text:p>selenurus</text:p>
          </table:table-cell>
          <table:table-cell table:style-name="ce7" office:value-type="string">
            <text:p>Regan, 192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pleurotaenia</text:p>
          </table:table-cell>
          <table:table-cell office:value-type="string">
            <text:p>(non Boulenger, 1901) </text:p>
          </table:table-cell>
          <table:table-cell office:value-type="string">
            <text:p>Otopharynx</text:p>
          </table:table-cell>
          <table:table-cell office:value-type="string">
            <text:p>selenurus</text:p>
          </table:table-cell>
          <table:table-cell table:style-name="ce7" office:value-type="string">
            <text:p>Regan, 192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Nussae</text:p>
          </table:table-cell>
          <table:table-cell/>
          <table:table-cell office:value-type="string">
            <text:p>Otopharynx</text:p>
          </table:table-cell>
          <table:table-cell office:value-type="string">
            <text:p>selenurus</text:p>
          </table:table-cell>
          <table:table-cell table:style-name="ce7" office:value-type="string">
            <text:p>Regan, 1922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Nussi</text:p>
          </table:table-cell>
          <table:table-cell/>
          <table:table-cell office:value-type="string">
            <text:p>Otopharynx</text:p>
          </table:table-cell>
          <table:table-cell office:value-type="string">
            <text:p>selenurus</text:p>
          </table:table-cell>
          <table:table-cell table:style-name="ce7" office:value-type="string">
            <text:p>Regan, 1922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argyrosoma deep"</text:p>
          </table:table-cell>
          <table:table-cell/>
          <table:table-cell office:value-type="string">
            <text:p>Otopharynx</text:p>
          </table:table-cell>
          <table:table-cell office:value-type="string">
            <text:p>sp. "argyrosoma deep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auromarginatus gold-head"</text:p>
          </table:table-cell>
          <table:table-cell/>
          <table:table-cell office:value-type="string">
            <text:p>Otopharynx</text:p>
          </table:table-cell>
          <table:table-cell office:value-type="string">
            <text:p>sp. "auromarginatus gold-hea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auromarginatus jakuta"</text:p>
          </table:table-cell>
          <table:table-cell/>
          <table:table-cell office:value-type="string">
            <text:p>Otopharynx</text:p>
          </table:table-cell>
          <table:table-cell office:value-type="string">
            <text:p>sp. "auromarginatus jakut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Otopharynx</text:p>
          </table:table-cell>
          <table:table-cell table:style-name="ce6" office:value-type="string">
            <text:p>sp. "auromarginatus jakuta eastern"</text:p>
          </table:table-cell>
          <table:table-cell/>
          <table:table-cell office:value-type="string">
            <text:p>Otopharynx</text:p>
          </table:table-cell>
          <table:table-cell office:value-type="string">
            <text:p>sp. "auromarginatus jakuta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auromarginatus mara"</text:p>
          </table:table-cell>
          <table:table-cell/>
          <table:table-cell office:value-type="string">
            <text:p>Otopharynx</text:p>
          </table:table-cell>
          <table:table-cell office:value-type="string">
            <text:p>sp. "auromarginatus mar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Otopharynx</text:p>
          </table:table-cell>
          <table:table-cell table:style-name="ce6" office:value-type="string">
            <text:p>Auromarginatus Mara</text:p>
          </table:table-cell>
          <table:table-cell/>
          <table:table-cell office:value-type="string">
            <text:p>Otopharynx</text:p>
          </table:table-cell>
          <table:table-cell office:value-type="string">
            <text:p>sp. "auromarginatus mar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auromarginatus margrette"</text:p>
          </table:table-cell>
          <table:table-cell/>
          <table:table-cell office:value-type="string">
            <text:p>Otopharynx</text:p>
          </table:table-cell>
          <table:table-cell office:value-type="string">
            <text:p>sp. "auromarginatus margrett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Margaretae Blotch</text:p>
          </table:table-cell>
          <table:table-cell table:style-name="ce6"/>
          <table:table-cell office:value-type="string">
            <text:p>Otopharynx</text:p>
          </table:table-cell>
          <table:table-cell office:value-type="string">
            <text:p>sp. "auromarginatus margrett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Big Blotch</text:p>
          </table:table-cell>
          <table:table-cell table:style-name="ce6"/>
          <table:table-cell office:value-type="string">
            <text:p>Otopharynx</text:p>
          </table:table-cell>
          <table:table-cell office:value-type="string">
            <text:p>sp. "auromarginatus margrette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Margaretae</text:p>
          </table:table-cell>
          <table:table-cell table:style-name="ce6"/>
          <table:table-cell office:value-type="string">
            <text:p>Otopharynx</text:p>
          </table:table-cell>
          <table:table-cell office:value-type="string">
            <text:p>sp. "auromarginatus margrett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auromarginatus stripe"</text:p>
          </table:table-cell>
          <table:table-cell/>
          <table:table-cell office:value-type="string">
            <text:p>Otopharynx</text:p>
          </table:table-cell>
          <table:table-cell office:value-type="string">
            <text:p>sp. "auromarginatus strip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blue flat-jaw"</text:p>
          </table:table-cell>
          <table:table-cell/>
          <table:table-cell office:value-type="string">
            <text:p>Otopharynx</text:p>
          </table:table-cell>
          <table:table-cell office:value-type="string">
            <text:p>sp. "blue flat-ja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brooksi nkhata"</text:p>
          </table:table-cell>
          <table:table-cell/>
          <table:table-cell office:value-type="string">
            <text:p>Otopharynx</text:p>
          </table:table-cell>
          <table:table-cell office:value-type="string">
            <text:p>sp. "brooksi nkhat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circle"</text:p>
          </table:table-cell>
          <table:table-cell/>
          <table:table-cell office:value-type="string">
            <text:p>Otopharynx</text:p>
          </table:table-cell>
          <table:table-cell office:value-type="string">
            <text:p>sp. "circl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decorus featherfin"</text:p>
          </table:table-cell>
          <table:table-cell/>
          <table:table-cell office:value-type="string">
            <text:p>Otopharynx</text:p>
          </table:table-cell>
          <table:table-cell office:value-type="string">
            <text:p>sp. "decorus featherfi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decorus jumbo"</text:p>
          </table:table-cell>
          <table:table-cell/>
          <table:table-cell office:value-type="string">
            <text:p>Otopharynx</text:p>
          </table:table-cell>
          <table:table-cell office:value-type="string">
            <text:p>sp. "decorus jumb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elongate-spot tanzania"</text:p>
          </table:table-cell>
          <table:table-cell/>
          <table:table-cell office:value-type="string">
            <text:p>Otopharynx</text:p>
          </table:table-cell>
          <table:table-cell office:value-type="string">
            <text:p>sp. "elongate-spot tanzani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flat jaw"</text:p>
          </table:table-cell>
          <table:table-cell/>
          <table:table-cell office:value-type="string">
            <text:p>Otopharynx</text:p>
          </table:table-cell>
          <table:table-cell office:value-type="string">
            <text:p>sp. "flat ja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golden blueface"</text:p>
          </table:table-cell>
          <table:table-cell/>
          <table:table-cell office:value-type="string">
            <text:p>Otopharynx</text:p>
          </table:table-cell>
          <table:table-cell office:value-type="string">
            <text:p>sp. "golden bluefac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Copadichromis</text:p>
          </table:table-cell>
          <table:table-cell table:style-name="ce6" office:value-type="string">
            <text:p>sp. "verduyni northern"</text:p>
          </table:table-cell>
          <table:table-cell/>
          <table:table-cell office:value-type="string">
            <text:p>Otopharynx</text:p>
          </table:table-cell>
          <table:table-cell office:value-type="string">
            <text:p>sp. "golden bluefac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table:style-name="ce7" office:value-type="string">
            <text:p>Copadichromis</text:p>
          </table:table-cell>
          <table:table-cell table:style-name="ce6" office:value-type="string">
            <text:p>sp. "yellowside"</text:p>
          </table:table-cell>
          <table:table-cell/>
          <table:table-cell office:value-type="string">
            <text:p>Otopharynx</text:p>
          </table:table-cell>
          <table:table-cell office:value-type="string">
            <text:p>sp. "golden bluefac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table:style-name="ce7" office:value-type="string">
            <text:p>Copadichromis</text:p>
          </table:table-cell>
          <table:table-cell table:style-name="ce6" office:value-type="string">
            <text:p>Verduyni Northern</text:p>
          </table:table-cell>
          <table:table-cell/>
          <table:table-cell office:value-type="string">
            <text:p>Otopharynx</text:p>
          </table:table-cell>
          <table:table-cell office:value-type="string">
            <text:p>sp. "golden bluefac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table:style-name="ce7" office:value-type="string">
            <text:p>Copadichromis</text:p>
          </table:table-cell>
          <table:table-cell table:style-name="ce6" office:value-type="string">
            <text:p>Yellowside</text:p>
          </table:table-cell>
          <table:table-cell/>
          <table:table-cell office:value-type="string">
            <text:p>Otopharynx</text:p>
          </table:table-cell>
          <table:table-cell office:value-type="string">
            <text:p>sp. "golden bluefac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golf-head blue"</text:p>
          </table:table-cell>
          <table:table-cell/>
          <table:table-cell office:value-type="string">
            <text:p>Otopharynx</text:p>
          </table:table-cell>
          <table:table-cell office:value-type="string">
            <text:p>sp. "golf-head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heterodon boadzulu"</text:p>
          </table:table-cell>
          <table:table-cell/>
          <table:table-cell office:value-type="string">
            <text:p>Otopharynx</text:p>
          </table:table-cell>
          <table:table-cell office:value-type="string">
            <text:p>sp. "heterodon boadzul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heterodon ikombe"</text:p>
          </table:table-cell>
          <table:table-cell/>
          <table:table-cell office:value-type="string">
            <text:p>Otopharynx</text:p>
          </table:table-cell>
          <table:table-cell office:value-type="string">
            <text:p>sp. "heterodon ikomb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heterodon likoma"</text:p>
          </table:table-cell>
          <table:table-cell/>
          <table:table-cell office:value-type="string">
            <text:p>Otopharynx</text:p>
          </table:table-cell>
          <table:table-cell office:value-type="string">
            <text:p>sp. "heterodon likom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heterodon longnose"</text:p>
          </table:table-cell>
          <table:table-cell/>
          <table:table-cell office:value-type="string">
            <text:p>Otopharynx</text:p>
          </table:table-cell>
          <table:table-cell office:value-type="string">
            <text:p>sp. "heterodon longnos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Otopharynx</text:p>
          </table:table-cell>
          <table:table-cell table:style-name="ce6" office:value-type="string">
            <text:p>sp. "longnose tanzania"</text:p>
          </table:table-cell>
          <table:table-cell/>
          <table:table-cell office:value-type="string">
            <text:p>Otopharynx</text:p>
          </table:table-cell>
          <table:table-cell office:value-type="string">
            <text:p>sp. "heterodon longnos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aravichromis</text:p>
          </table:table-cell>
          <table:table-cell table:style-name="ce6" office:value-type="string">
            <text:p>Three Spot</text:p>
          </table:table-cell>
          <table:table-cell/>
          <table:table-cell office:value-type="string">
            <text:p>Otopharynx</text:p>
          </table:table-cell>
          <table:table-cell office:value-type="string">
            <text:p>sp. "heterodon longnos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ylochromis</text:p>
          </table:table-cell>
          <table:table-cell table:style-name="ce6" office:value-type="string">
            <text:p>Three Spot</text:p>
          </table:table-cell>
          <table:table-cell/>
          <table:table-cell office:value-type="string">
            <text:p>Otopharynx</text:p>
          </table:table-cell>
          <table:table-cell office:value-type="string">
            <text:p>sp. "heterodon longnos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heterodon low-post"</text:p>
          </table:table-cell>
          <table:table-cell/>
          <table:table-cell office:value-type="string">
            <text:p>Otopharynx</text:p>
          </table:table-cell>
          <table:table-cell office:value-type="string">
            <text:p>sp. "heterodon low-pos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heterodon nankhumba"</text:p>
          </table:table-cell>
          <table:table-cell/>
          <table:table-cell office:value-type="string">
            <text:p>Otopharynx</text:p>
          </table:table-cell>
          <table:table-cell office:value-type="string">
            <text:p>sp. "heterodon nankhumb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hight fin low-GR"</text:p>
          </table:table-cell>
          <table:table-cell/>
          <table:table-cell office:value-type="string">
            <text:p>Otopharynx</text:p>
          </table:table-cell>
          <table:table-cell office:value-type="string">
            <text:p>sp. "hight fin low-G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hight fin"</text:p>
          </table:table-cell>
          <table:table-cell/>
          <table:table-cell office:value-type="string">
            <text:p>Otopharynx</text:p>
          </table:table-cell>
          <table:table-cell office:value-type="string">
            <text:p>sp. "hight fi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molariform striped"</text:p>
          </table:table-cell>
          <table:table-cell/>
          <table:table-cell office:value-type="string">
            <text:p>Otopharynx</text:p>
          </table:table-cell>
          <table:table-cell office:value-type="string">
            <text:p>sp. "molariform stripe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ovatus likoma"</text:p>
          </table:table-cell>
          <table:table-cell/>
          <table:table-cell office:value-type="string">
            <text:p>Otopharynx</text:p>
          </table:table-cell>
          <table:table-cell office:value-type="string">
            <text:p>sp. "ovatus likom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red flat-jaw"</text:p>
          </table:table-cell>
          <table:table-cell/>
          <table:table-cell office:value-type="string">
            <text:p>Otopharynx</text:p>
          </table:table-cell>
          <table:table-cell office:value-type="string">
            <text:p>sp. "red flat-ja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round head"</text:p>
          </table:table-cell>
          <table:table-cell/>
          <table:table-cell office:value-type="string">
            <text:p>Otopharynx</text:p>
          </table:table-cell>
          <table:table-cell office:value-type="string">
            <text:p>sp. "round hea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silver torpedo"</text:p>
          </table:table-cell>
          <table:table-cell/>
          <table:table-cell office:value-type="string">
            <text:p>Otopharynx</text:p>
          </table:table-cell>
          <table:table-cell office:value-type="string">
            <text:p>sp. "silver torped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ylochromis</text:p>
          </table:table-cell>
          <table:table-cell table:style-name="ce6" office:value-type="string">
            <text:p>sp. "silver torpedo"</text:p>
          </table:table-cell>
          <table:table-cell/>
          <table:table-cell office:value-type="string">
            <text:p>Otopharynx</text:p>
          </table:table-cell>
          <table:table-cell office:value-type="string">
            <text:p>sp. "silver torpedo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Pearly Spot</text:p>
          </table:table-cell>
          <table:table-cell/>
          <table:table-cell office:value-type="string">
            <text:p>Otopharynx</text:p>
          </table:table-cell>
          <table:table-cell office:value-type="string">
            <text:p>sp. "silver torpedo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Silver Torpedo</text:p>
          </table:table-cell>
          <table:table-cell/>
          <table:table-cell office:value-type="string">
            <text:p>Otopharynx</text:p>
          </table:table-cell>
          <table:table-cell office:value-type="string">
            <text:p>sp. "silver torpedo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spots"</text:p>
          </table:table-cell>
          <table:table-cell/>
          <table:table-cell office:value-type="string">
            <text:p>Otopharynx</text:p>
          </table:table-cell>
          <table:table-cell office:value-type="string">
            <text:p>sp. "spot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Green Steveni</text:p>
          </table:table-cell>
          <table:table-cell/>
          <table:table-cell office:value-type="string">
            <text:p>Otopharynx</text:p>
          </table:table-cell>
          <table:table-cell office:value-type="string">
            <text:p>sp. "spots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tetraspilus molariform"</text:p>
          </table:table-cell>
          <table:table-cell/>
          <table:table-cell office:value-type="string">
            <text:p>Otopharynx</text:p>
          </table:table-cell>
          <table:table-cell office:value-type="string">
            <text:p>sp. "tetraspilus molariform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. "torpedo blue"</text:p>
          </table:table-cell>
          <table:table-cell/>
          <table:table-cell office:value-type="string">
            <text:p>Otopharynx</text:p>
          </table:table-cell>
          <table:table-cell office:value-type="string">
            <text:p>sp. "torpedo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ylochromis</text:p>
          </table:table-cell>
          <table:table-cell table:style-name="ce6" office:value-type="string">
            <text:p>sp. "torpedo blue"</text:p>
          </table:table-cell>
          <table:table-cell/>
          <table:table-cell office:value-type="string">
            <text:p>Otopharynx</text:p>
          </table:table-cell>
          <table:table-cell office:value-type="string">
            <text:p>sp. "torpedo blu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speciosus</text:p>
          </table:table-cell>
          <table:table-cell office:value-type="string">
            <text:p>(Trewavas, 1935)</text:p>
          </table:table-cell>
          <table:table-cell office:value-type="string">
            <text:p>Otopharynx</text:p>
          </table:table-cell>
          <table:table-cell office:value-type="string">
            <text:p>specios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speciosa </text:p>
          </table:table-cell>
          <table:table-cell office:value-type="string">
            <text:p>(Trewavas, 1935)</text:p>
          </table:table-cell>
          <table:table-cell office:value-type="string">
            <text:p>Otopharynx</text:p>
          </table:table-cell>
          <table:table-cell office:value-type="string">
            <text:p>specios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peciosus</text:p>
          </table:table-cell>
          <table:table-cell office:value-type="string">
            <text:p>Trewavas, 1935</text:p>
          </table:table-cell>
          <table:table-cell office:value-type="string">
            <text:p>Otopharynx</text:p>
          </table:table-cell>
          <table:table-cell office:value-type="string">
            <text:p>specios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topharynx</text:p>
          </table:table-cell>
          <table:table-cell table:style-name="ce9" office:value-type="string">
            <text:p>spelaeotes</text:p>
          </table:table-cell>
          <table:table-cell office:value-type="string">
            <text:p>Cleaver, Konings, &amp; Stauffer, 2009</text:p>
          </table:table-cell>
          <table:table-cell office:value-type="string">
            <text:p>Otopharynx</text:p>
          </table:table-cell>
          <table:table-cell table:style-name="ce7" office:value-type="string">
            <text:p>spelaeotes</text:p>
          </table:table-cell>
          <table:table-cell table:style-name="ce7" office:value-type="string">
            <text:p>Cleaver, Konings, &amp; Stauffer, 2009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Otopharynx</text:p>
          </table:table-cell>
          <table:table-cell table:style-name="ce6" office:value-type="string">
            <text:p>sp. "cave"</text:p>
          </table:table-cell>
          <table:table-cell/>
          <table:table-cell office:value-type="string">
            <text:p>Otopharynx</text:p>
          </table:table-cell>
          <table:table-cell table:style-name="ce7" office:value-type="string">
            <text:p>spelaeotes</text:p>
          </table:table-cell>
          <table:table-cell table:style-name="ce7" office:value-type="string">
            <text:p>Cleaver, Konings, &amp; Stauffer, 2009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Cave</text:p>
          </table:table-cell>
          <table:table-cell table:style-name="ce10"/>
          <table:table-cell office:value-type="string">
            <text:p>Otopharynx</text:p>
          </table:table-cell>
          <table:table-cell table:style-name="ce7" office:value-type="string">
            <text:p>spelaeotes</text:p>
          </table:table-cell>
          <table:table-cell table:style-name="ce7" office:value-type="string">
            <text:p>Cleaver, Konings, &amp; Stauffer, 2009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Cave Fish</text:p>
          </table:table-cell>
          <table:table-cell table:style-name="ce10"/>
          <table:table-cell office:value-type="string">
            <text:p>Otopharynx</text:p>
          </table:table-cell>
          <table:table-cell table:style-name="ce7" office:value-type="string">
            <text:p>spelaeotes</text:p>
          </table:table-cell>
          <table:table-cell table:style-name="ce7" office:value-type="string">
            <text:p>Cleaver, Konings, &amp; Stauffer, 2009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King-of-Cave</text:p>
          </table:table-cell>
          <table:table-cell table:style-name="ce10"/>
          <table:table-cell office:value-type="string">
            <text:p>Otopharynx</text:p>
          </table:table-cell>
          <table:table-cell table:style-name="ce7" office:value-type="string">
            <text:p>spelaeotes</text:p>
          </table:table-cell>
          <table:table-cell table:style-name="ce7" office:value-type="string">
            <text:p>Cleaver, Konings, &amp; Stauffer, 2009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tetraspilus</text:p>
          </table:table-cell>
          <table:table-cell office:value-type="string">
            <text:p>(Trewavas, 1935)</text:p>
          </table:table-cell>
          <table:table-cell office:value-type="string">
            <text:p>Otopharynx</text:p>
          </table:table-cell>
          <table:table-cell office:value-type="string">
            <text:p>tetraspil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tetraspilus </text:p>
          </table:table-cell>
          <table:table-cell office:value-type="string">
            <text:p>(Trewavas, 1935)</text:p>
          </table:table-cell>
          <table:table-cell office:value-type="string">
            <text:p>Otopharynx</text:p>
          </table:table-cell>
          <table:table-cell office:value-type="string">
            <text:p>tetraspil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tetraspilus</text:p>
          </table:table-cell>
          <table:table-cell office:value-type="string">
            <text:p>Trewavas, 1935</text:p>
          </table:table-cell>
          <table:table-cell office:value-type="string">
            <text:p>Otopharynx</text:p>
          </table:table-cell>
          <table:table-cell office:value-type="string">
            <text:p>tetraspil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Otopharynx</text:p>
          </table:table-cell>
          <table:table-cell table:style-name="ce6" office:value-type="string">
            <text:p>sp. "yellow fin mloto</text:p>
          </table:table-cell>
          <table:table-cell table:style-name="ce6"/>
          <table:table-cell office:value-type="string">
            <text:p>Otopharynx</text:p>
          </table:table-cell>
          <table:table-cell office:value-type="string">
            <text:p>tetraspil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Yellow Fin Mloto</text:p>
          </table:table-cell>
          <table:table-cell/>
          <table:table-cell office:value-type="string">
            <text:p>Otopharynx</text:p>
          </table:table-cell>
          <table:table-cell office:value-type="string">
            <text:p>tetraspil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Yellow Princess</text:p>
          </table:table-cell>
          <table:table-cell/>
          <table:table-cell office:value-type="string">
            <text:p>Otopharynx</text:p>
          </table:table-cell>
          <table:table-cell office:value-type="string">
            <text:p>tetraspil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Yellow Fin Mloto</text:p>
          </table:table-cell>
          <table:table-cell table:style-name="ce6"/>
          <table:table-cell office:value-type="string">
            <text:p>Otopharynx</text:p>
          </table:table-cell>
          <table:table-cell office:value-type="string">
            <text:p>tetraspil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tetrastigma</text:p>
          </table:table-cell>
          <table:table-cell office:value-type="string">
            <text:p>(Günther, 1894)</text:p>
          </table:table-cell>
          <table:table-cell office:value-type="string">
            <text:p>Otopharynx</text:p>
          </table:table-cell>
          <table:table-cell office:value-type="string">
            <text:p>tetrastigma</text:p>
          </table:table-cell>
          <table:table-cell table:style-name="ce7"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statotilapia</text:p>
          </table:table-cell>
          <table:table-cell table:style-name="ce6" office:value-type="string">
            <text:p>johnstoni</text:p>
          </table:table-cell>
          <table:table-cell office:value-type="string">
            <text:p>(non Günther, 1893)</text:p>
          </table:table-cell>
          <table:table-cell office:value-type="string">
            <text:p>Otopharynx</text:p>
          </table:table-cell>
          <table:table-cell office:value-type="string">
            <text:p>tetrastigma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omis</text:p>
          </table:table-cell>
          <table:table-cell table:style-name="ce6" office:value-type="string">
            <text:p>tetrastigma</text:p>
          </table:table-cell>
          <table:table-cell office:value-type="string">
            <text:p>Günther, 1894</text:p>
          </table:table-cell>
          <table:table-cell office:value-type="string">
            <text:p>Otopharynx</text:p>
          </table:table-cell>
          <table:table-cell office:value-type="string">
            <text:p>tetrastigma</text:p>
          </table:table-cell>
          <table:table-cell table:style-name="ce7"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tetrastigma </text:p>
          </table:table-cell>
          <table:table-cell office:value-type="string">
            <text:p>(Günther, 1894)</text:p>
          </table:table-cell>
          <table:table-cell office:value-type="string">
            <text:p>Otopharynx</text:p>
          </table:table-cell>
          <table:table-cell office:value-type="string">
            <text:p>tetrastigma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tetrastigma </text:p>
          </table:table-cell>
          <table:table-cell office:value-type="string">
            <text:p>(Günther, 1894)</text:p>
          </table:table-cell>
          <table:table-cell office:value-type="string">
            <text:p>Otopharynx</text:p>
          </table:table-cell>
          <table:table-cell office:value-type="string">
            <text:p>tetrastigma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johnstoni</text:p>
          </table:table-cell>
          <table:table-cell office:value-type="string">
            <text:p>(non Günther, 1893)</text:p>
          </table:table-cell>
          <table:table-cell office:value-type="string">
            <text:p>Otopharynx</text:p>
          </table:table-cell>
          <table:table-cell office:value-type="string">
            <text:p>tetrastigma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tetrastigma </text:p>
          </table:table-cell>
          <table:table-cell office:value-type="string">
            <text:p>(Günther, 1894)</text:p>
          </table:table-cell>
          <table:table-cell office:value-type="string">
            <text:p>Otopharynx</text:p>
          </table:table-cell>
          <table:table-cell office:value-type="string">
            <text:p>tetrastigma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Otopharynx</text:p>
          </table:table-cell>
          <table:table-cell table:style-name="ce5" office:value-type="string">
            <text:p>walteri</text:p>
          </table:table-cell>
          <table:table-cell office:value-type="string">
            <text:p>Konings, 1990</text:p>
          </table:table-cell>
          <table:table-cell office:value-type="string">
            <text:p>Otopharynx</text:p>
          </table:table-cell>
          <table:table-cell office:value-type="string">
            <text:p>walteri</text:p>
          </table:table-cell>
          <table:table-cell table:style-name="ce7" office:value-type="string">
            <text:p>Konings, 1990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Stigmatochromis</text:p>
          </table:table-cell>
          <table:table-cell table:style-name="ce6" office:value-type="string">
            <text:p>sp. "aristochromis deep"</text:p>
          </table:table-cell>
          <table:table-cell/>
          <table:table-cell office:value-type="string">
            <text:p>Otopharynx</text:p>
          </table:table-cell>
          <table:table-cell office:value-type="string">
            <text:p>walteri</text:p>
          </table:table-cell>
          <table:table-cell table:style-name="ce7" office:value-type="string">
            <text:p>Konings, 1990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allidochromis</text:p>
          </table:table-cell>
          <table:table-cell table:style-name="ce5" office:value-type="string">
            <text:p>tokolosh</text:p>
          </table:table-cell>
          <table:table-cell table:style-name="ce6" office:value-type="string">
            <text:p>Turner, 1994</text:p>
          </table:table-cell>
          <table:table-cell office:value-type="string">
            <text:p>Pallidochromis</text:p>
          </table:table-cell>
          <table:table-cell office:value-type="string">
            <text:p>tokolosh</text:p>
          </table:table-cell>
          <table:table-cell office:value-type="string">
            <text:p>Turner, 199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chrysos</text:p>
          </table:table-cell>
          <table:table-cell table:style-name="ce10" office:value-type="string">
            <text:p>Stauffer &amp; van Snik, 1996</text:p>
          </table:table-cell>
          <table:table-cell office:value-type="string">
            <text:p>Petrotilapia</text:p>
          </table:table-cell>
          <table:table-cell office:value-type="string">
            <text:p>chrysos</text:p>
          </table:table-cell>
          <table:table-cell table:style-name="ce10" office:value-type="string">
            <text:p>Stauffer &amp; van Snik, 199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etrotilapia</text:p>
          </table:table-cell>
          <table:table-cell table:style-name="ce6" office:value-type="string">
            <text:p>sp. "gold eastern"</text:p>
          </table:table-cell>
          <table:table-cell/>
          <table:table-cell office:value-type="string">
            <text:p>Petrotilapia</text:p>
          </table:table-cell>
          <table:table-cell office:value-type="string">
            <text:p>chrysos</text:p>
          </table:table-cell>
          <table:table-cell table:style-name="ce10" office:value-type="string">
            <text:p>Stauffer &amp; van Snik, 1996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etrotilapia</text:p>
          </table:table-cell>
          <table:table-cell table:style-name="ce6" office:value-type="string">
            <text:p>sp. "gold"</text:p>
          </table:table-cell>
          <table:table-cell/>
          <table:table-cell office:value-type="string">
            <text:p>Petrotilapia</text:p>
          </table:table-cell>
          <table:table-cell office:value-type="string">
            <text:p>chrysos</text:p>
          </table:table-cell>
          <table:table-cell table:style-name="ce10" office:value-type="string">
            <text:p>Stauffer &amp; van Snik, 1996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etrotilapia</text:p>
          </table:table-cell>
          <table:table-cell table:style-name="ce6" office:value-type="string">
            <text:p>sp. "nigra yellow dorsal"</text:p>
          </table:table-cell>
          <table:table-cell/>
          <table:table-cell office:value-type="string">
            <text:p>Petrotilapia</text:p>
          </table:table-cell>
          <table:table-cell office:value-type="string">
            <text:p>chrysos</text:p>
          </table:table-cell>
          <table:table-cell table:style-name="ce10" office:value-type="string">
            <text:p>Stauffer &amp; van Snik, 1996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genalutea</text:p>
          </table:table-cell>
          <table:table-cell table:style-name="ce10" office:value-type="string">
            <text:p>Marsh, 1983</text:p>
          </table:table-cell>
          <table:table-cell office:value-type="string">
            <text:p>Petrotilapia</text:p>
          </table:table-cell>
          <table:table-cell office:value-type="string">
            <text:p>genalutea</text:p>
          </table:table-cell>
          <table:table-cell table:style-name="ce10" office:value-type="string">
            <text:p>Marsh, 1983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etrotilapia</text:p>
          </table:table-cell>
          <table:table-cell table:style-name="ce6" office:value-type="string">
            <text:p>sp. "orange head"</text:p>
          </table:table-cell>
          <table:table-cell table:style-name="ce10"/>
          <table:table-cell office:value-type="string">
            <text:p>Petrotilapia</text:p>
          </table:table-cell>
          <table:table-cell office:value-type="string">
            <text:p>genalutea</text:p>
          </table:table-cell>
          <table:table-cell table:style-name="ce10" office:value-type="string">
            <text:p>Marsh, 1983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etrotilapia</text:p>
          </table:table-cell>
          <table:table-cell table:style-name="ce6" office:value-type="string">
            <text:p>sp. "pointed head"</text:p>
          </table:table-cell>
          <table:table-cell table:style-name="ce10"/>
          <table:table-cell office:value-type="string">
            <text:p>Petrotilapia</text:p>
          </table:table-cell>
          <table:table-cell office:value-type="string">
            <text:p>genalutea</text:p>
          </table:table-cell>
          <table:table-cell table:style-name="ce10" office:value-type="string">
            <text:p>Marsh, 1983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microgalana</text:p>
          </table:table-cell>
          <table:table-cell table:style-name="ce10" office:value-type="string">
            <text:p>Ruffing, Lambert, &amp; Stauffer, 2006</text:p>
          </table:table-cell>
          <table:table-cell office:value-type="string">
            <text:p>Petrotilapia</text:p>
          </table:table-cell>
          <table:table-cell office:value-type="string">
            <text:p>microgalana</text:p>
          </table:table-cell>
          <table:table-cell table:style-name="ce10" office:value-type="string">
            <text:p>Ruffing, Lambert, &amp; Stauffer, 200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etrotilapia</text:p>
          </table:table-cell>
          <table:table-cell table:style-name="ce6" office:value-type="string">
            <text:p>sp. "small blue"</text:p>
          </table:table-cell>
          <table:table-cell table:style-name="ce6"/>
          <table:table-cell office:value-type="string">
            <text:p>Petrotilapia</text:p>
          </table:table-cell>
          <table:table-cell office:value-type="string">
            <text:p>microgalana</text:p>
          </table:table-cell>
          <table:table-cell table:style-name="ce10" office:value-type="string">
            <text:p>Ruffing, Lambert, &amp; Stauffer, 2006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etrotilapia</text:p>
          </table:table-cell>
          <table:table-cell table:style-name="ce6" office:value-type="string">
            <text:p>Nkhata Bay</text:p>
          </table:table-cell>
          <table:table-cell table:style-name="ce6"/>
          <table:table-cell office:value-type="string">
            <text:p>Petrotilapia</text:p>
          </table:table-cell>
          <table:table-cell office:value-type="string">
            <text:p>microgalana</text:p>
          </table:table-cell>
          <table:table-cell table:style-name="ce10" office:value-type="string">
            <text:p>Ruffing, Lambert, &amp; Stauffer, 2006</text:p>
          </table:table-cell>
          <table:table-cell office:value-type="string">
            <text:p>Konings BTN - Ed. 2</text:p>
          </table:table-cell>
          <table:table-cell office:value-type="string">
            <text:p>Pour Petrotilapia sp. "small blue"</text:p>
          </table:table-cell>
          <table:table-cell table:number-columns-repeated="1015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nigra</text:p>
          </table:table-cell>
          <table:table-cell table:style-name="ce10" office:value-type="string">
            <text:p>Marsh, 1983</text:p>
          </table:table-cell>
          <table:table-cell office:value-type="string">
            <text:p>Petrotilapia</text:p>
          </table:table-cell>
          <table:table-cell office:value-type="string">
            <text:p>nigra</text:p>
          </table:table-cell>
          <table:table-cell table:style-name="ce10" office:value-type="string">
            <text:p>Marsh, 1983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sp. "black flank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black flank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sp. "chitande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chitand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sp. "chitimba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chitimb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sp. "fuscous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fuscou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sp. "hara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har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sp. "likoma barred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likoma barre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sp. "likoma variable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likoma variabl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sp. "mumbo blue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mumbo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sp. "mumbo yellow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mumbo yel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sp. "nigra tanzania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nigra tanzani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etrotilapia</text:p>
          </table:table-cell>
          <table:table-cell table:style-name="ce6" office:value-type="string">
            <text:p>sp. "rust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nigra tanzani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etrotilapia</text:p>
          </table:table-cell>
          <table:table-cell table:style-name="ce6" office:value-type="string">
            <text:p>sp. "tanzania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nigra tanzani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etrotilapia</text:p>
          </table:table-cell>
          <table:table-cell table:style-name="ce6" office:value-type="string">
            <text:p>Ochre</text:p>
          </table:table-cell>
          <table:table-cell/>
          <table:table-cell office:value-type="string">
            <text:p>Petrotilapia</text:p>
          </table:table-cell>
          <table:table-cell office:value-type="string">
            <text:p>sp. "nigra tanzani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etrotilapia</text:p>
          </table:table-cell>
          <table:table-cell table:style-name="ce6" office:value-type="string">
            <text:p>Rust</text:p>
          </table:table-cell>
          <table:table-cell/>
          <table:table-cell office:value-type="string">
            <text:p>Petrotilapia</text:p>
          </table:table-cell>
          <table:table-cell office:value-type="string">
            <text:p>sp. "nigra tanzani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etrotilapia</text:p>
          </table:table-cell>
          <table:table-cell table:style-name="ce6" office:value-type="string">
            <text:p>Tanzania</text:p>
          </table:table-cell>
          <table:table-cell/>
          <table:table-cell office:value-type="string">
            <text:p>Petrotilapia</text:p>
          </table:table-cell>
          <table:table-cell office:value-type="string">
            <text:p>sp. "nigra tanzani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sp. "nigra tumbi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nigra tumb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sp. "orange pelvic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orange pelvic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sp. "retrognathous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retrognathou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etrotilapia</text:p>
          </table:table-cell>
          <table:table-cell table:style-name="ce6" office:value-type="string">
            <text:p>sp. "retrognathus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retrognathous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sp. "ruarwe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ruarw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sp. "yellow chin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yellow chi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etrotilapia</text:p>
          </table:table-cell>
          <table:table-cell table:style-name="ce6" office:value-type="string">
            <text:p>Tridentiger Yellow Blue</text:p>
          </table:table-cell>
          <table:table-cell/>
          <table:table-cell office:value-type="string">
            <text:p>Petrotilapia</text:p>
          </table:table-cell>
          <table:table-cell office:value-type="string">
            <text:p>sp. "yellow chin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sp. "yellow ventral"</text:p>
          </table:table-cell>
          <table:table-cell/>
          <table:table-cell office:value-type="string">
            <text:p>Petrotilapia</text:p>
          </table:table-cell>
          <table:table-cell office:value-type="string">
            <text:p>sp. "yellow ventra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etrotilapia</text:p>
          </table:table-cell>
          <table:table-cell table:style-name="ce5" office:value-type="string">
            <text:p>tridentiger</text:p>
          </table:table-cell>
          <table:table-cell table:style-name="ce10" office:value-type="string">
            <text:p>Trewavas, 1935</text:p>
          </table:table-cell>
          <table:table-cell office:value-type="string">
            <text:p>Petrotilapia</text:p>
          </table:table-cell>
          <table:table-cell office:value-type="string">
            <text:p>tridentiger</text:p>
          </table:table-cell>
          <table:table-cell table:style-name="ce10" office:value-type="string">
            <text:p>Trewavas, 193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etrotilapia</text:p>
          </table:table-cell>
          <table:table-cell table:style-name="ce6" office:value-type="string">
            <text:p>sp. "blue jumbo"</text:p>
          </table:table-cell>
          <table:table-cell table:style-name="ce10"/>
          <table:table-cell office:value-type="string">
            <text:p>Petrotilapia</text:p>
          </table:table-cell>
          <table:table-cell office:value-type="string">
            <text:p>tridentiger</text:p>
          </table:table-cell>
          <table:table-cell table:style-name="ce10" office:value-type="string">
            <text:p>Trewavas, 1935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acuticep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acuticep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acutirostri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acutirostri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argyrogaster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argyrogaster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boop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boop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boreali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boreali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chilolae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chilolae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communi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communi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domirae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domirae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ecclesi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ecclesi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electra</text:p>
          </table:table-cell>
          <table:table-cell office:value-type="string">
            <text:p>(Burgess, 1979) </text:p>
          </table:table-cell>
          <table:table-cell office:value-type="string">
            <text:p>Placidochromis</text:p>
          </table:table-cell>
          <table:table-cell office:value-type="string">
            <text:p>electra</text:p>
          </table:table-cell>
          <table:table-cell table:style-name="ce7" office:value-type="string">
            <text:p>(Burgess, 1979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electra </text:p>
          </table:table-cell>
          <table:table-cell office:value-type="string">
            <text:p>(Burgess, 1979)</text:p>
          </table:table-cell>
          <table:table-cell office:value-type="string">
            <text:p>Placidochromis</text:p>
          </table:table-cell>
          <table:table-cell office:value-type="string">
            <text:p>electra</text:p>
          </table:table-cell>
          <table:table-cell table:style-name="ce7" office:value-type="string">
            <text:p>(Burgess, 1979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electra</text:p>
          </table:table-cell>
          <table:table-cell office:value-type="string">
            <text:p>Burgess, 1979</text:p>
          </table:table-cell>
          <table:table-cell office:value-type="string">
            <text:p>Placidochromis</text:p>
          </table:table-cell>
          <table:table-cell office:value-type="string">
            <text:p>electra</text:p>
          </table:table-cell>
          <table:table-cell table:style-name="ce7" office:value-type="string">
            <text:p>(Burgess, 1979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Deep Water Hap</text:p>
          </table:table-cell>
          <table:table-cell/>
          <table:table-cell office:value-type="string">
            <text:p>Placidochromis</text:p>
          </table:table-cell>
          <table:table-cell office:value-type="string">
            <text:p>electra</text:p>
          </table:table-cell>
          <table:table-cell table:style-name="ce7" office:value-type="string">
            <text:p>(Burgess, 1979) 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Jahni</text:p>
          </table:table-cell>
          <table:table-cell table:style-name="ce6"/>
          <table:table-cell office:value-type="string">
            <text:p>Placidochromis</text:p>
          </table:table-cell>
          <table:table-cell office:value-type="string">
            <text:p>electra</text:p>
          </table:table-cell>
          <table:table-cell table:style-name="ce7" office:value-type="string">
            <text:p>(Burgess, 1979) 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elongatu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elongatu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fuscu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fuscu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hennydaviesae</text:p>
          </table:table-cell>
          <table:table-cell office:value-type="string">
            <text:p>(Burgess &amp; Axelrod, 1973) <text:s/></text:p>
          </table:table-cell>
          <table:table-cell office:value-type="string">
            <text:p>Placidochromis</text:p>
          </table:table-cell>
          <table:table-cell office:value-type="string">
            <text:p>hennydaviesae</text:p>
          </table:table-cell>
          <table:table-cell table:style-name="ce7" office:value-type="string">
            <text:p>(Burgess &amp; Axelrod, 1973) <text:s/>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hennydaviesi </text:p>
          </table:table-cell>
          <table:table-cell office:value-type="string">
            <text:p>(Burgess &amp; Axelrod, 1973)</text:p>
          </table:table-cell>
          <table:table-cell office:value-type="string">
            <text:p>Placidochromis</text:p>
          </table:table-cell>
          <table:table-cell office:value-type="string">
            <text:p>hennydaviesae</text:p>
          </table:table-cell>
          <table:table-cell table:style-name="ce7" office:value-type="string">
            <text:p>(Burgess &amp; Axelrod, 1973) <text:s/>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hennydaviesae</text:p>
          </table:table-cell>
          <table:table-cell office:value-type="string">
            <text:p>Burgess &amp; Axelrod, 1973</text:p>
          </table:table-cell>
          <table:table-cell office:value-type="string">
            <text:p>Placidochromis</text:p>
          </table:table-cell>
          <table:table-cell office:value-type="string">
            <text:p>hennydaviesae</text:p>
          </table:table-cell>
          <table:table-cell table:style-name="ce7" office:value-type="string">
            <text:p>(Burgess &amp; Axelrod, 1973) <text:s/>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intermediu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intermediu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johnstoni</text:p>
          </table:table-cell>
          <table:table-cell office:value-type="string">
            <text:p>(Günther, 1894)</text:p>
          </table:table-cell>
          <table:table-cell office:value-type="string">
            <text:p>Placidochromis</text:p>
          </table:table-cell>
          <table:table-cell office:value-type="string">
            <text:p>johnstoni</text:p>
          </table:table-cell>
          <table:table-cell table:style-name="ce7"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statotilapia</text:p>
          </table:table-cell>
          <table:table-cell table:style-name="ce6" office:value-type="string">
            <text:p>johnstoni</text:p>
          </table:table-cell>
          <table:table-cell office:value-type="string">
            <text:p>(Günther, 1894)</text:p>
          </table:table-cell>
          <table:table-cell office:value-type="string">
            <text:p>Placidochromis</text:p>
          </table:table-cell>
          <table:table-cell office:value-type="string">
            <text:p>johnstoni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omis</text:p>
          </table:table-cell>
          <table:table-cell table:style-name="ce6" office:value-type="string">
            <text:p>johnstoni</text:p>
          </table:table-cell>
          <table:table-cell office:value-type="string">
            <text:p>Günther, 1894</text:p>
          </table:table-cell>
          <table:table-cell office:value-type="string">
            <text:p>Placidochromis</text:p>
          </table:table-cell>
          <table:table-cell office:value-type="string">
            <text:p>johnstoni</text:p>
          </table:table-cell>
          <table:table-cell table:style-name="ce7"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johnstoni </text:p>
          </table:table-cell>
          <table:table-cell office:value-type="string">
            <text:p>(Günther, 1894)</text:p>
          </table:table-cell>
          <table:table-cell office:value-type="string">
            <text:p>Placidochromis</text:p>
          </table:table-cell>
          <table:table-cell office:value-type="string">
            <text:p>johnstoni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johnstonii</text:p>
          </table:table-cell>
          <table:table-cell office:value-type="string">
            <text:p>(Günther, 1894)</text:p>
          </table:table-cell>
          <table:table-cell office:value-type="string">
            <text:p>Placidochromis</text:p>
          </table:table-cell>
          <table:table-cell office:value-type="string">
            <text:p>johnstoni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johnstoni</text:p>
          </table:table-cell>
          <table:table-cell office:value-type="string">
            <text:p>(Günther, 1894)</text:p>
          </table:table-cell>
          <table:table-cell office:value-type="string">
            <text:p>Placidochromis</text:p>
          </table:table-cell>
          <table:table-cell office:value-type="string">
            <text:p>johnstoni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johnstonii</text:p>
          </table:table-cell>
          <table:table-cell office:value-type="string">
            <text:p>(Günther, 1894)</text:p>
          </table:table-cell>
          <table:table-cell office:value-type="string">
            <text:p>Placidochromis</text:p>
          </table:table-cell>
          <table:table-cell office:value-type="string">
            <text:p>johnstoni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exfasciatus</text:p>
          </table:table-cell>
          <table:table-cell office:value-type="string">
            <text:p>Regan, 1922</text:p>
          </table:table-cell>
          <table:table-cell office:value-type="string">
            <text:p>Placidochromis</text:p>
          </table:table-cell>
          <table:table-cell office:value-type="string">
            <text:p>johnstoni</text:p>
          </table:table-cell>
          <table:table-cell table:style-name="ce7"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johnstoni</text:p>
          </table:table-cell>
          <table:table-cell office:value-type="string">
            <text:p>(Günther, 1894)</text:p>
          </table:table-cell>
          <table:table-cell office:value-type="string">
            <text:p>Placidochromis</text:p>
          </table:table-cell>
          <table:table-cell office:value-type="string">
            <text:p>johnstoni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johnstonii</text:p>
          </table:table-cell>
          <table:table-cell office:value-type="string">
            <text:p>(Günther, 1894)</text:p>
          </table:table-cell>
          <table:table-cell office:value-type="string">
            <text:p>Placidochromis</text:p>
          </table:table-cell>
          <table:table-cell office:value-type="string">
            <text:p>johnstoni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lacidochromis</text:p>
          </table:table-cell>
          <table:table-cell table:style-name="ce6" office:value-type="string">
            <text:p>sp. "johnstoni gold"</text:p>
          </table:table-cell>
          <table:table-cell/>
          <table:table-cell office:value-type="string">
            <text:p>Placidochromis</text:p>
          </table:table-cell>
          <table:table-cell office:value-type="string">
            <text:p>johnstoni</text:p>
          </table:table-cell>
          <table:table-cell table:style-name="ce7" office:value-type="string">
            <text:p>(Günther, 1894)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office:value-type="string">
            <text:p>Johnstoni Gold</text:p>
          </table:table-cell>
          <table:table-cell/>
          <table:table-cell office:value-type="string">
            <text:p>Placidochromis</text:p>
          </table:table-cell>
          <table:table-cell office:value-type="string">
            <text:p>johnstoni</text:p>
          </table:table-cell>
          <table:table-cell table:style-name="ce7" office:value-type="string">
            <text:p>(Günther, 189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office:value-type="string">
            <text:p>Johnstoni</text:p>
          </table:table-cell>
          <table:table-cell/>
          <table:table-cell office:value-type="string">
            <text:p>Placidochromis</text:p>
          </table:table-cell>
          <table:table-cell office:value-type="string">
            <text:p>johnstoni</text:p>
          </table:table-cell>
          <table:table-cell table:style-name="ce7" office:value-type="string">
            <text:p>(Günther, 189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office:value-type="string">
            <text:p>Kaschimanga</text:p>
          </table:table-cell>
          <table:table-cell/>
          <table:table-cell office:value-type="string">
            <text:p>Placidochromis</text:p>
          </table:table-cell>
          <table:table-cell office:value-type="string">
            <text:p>johnstoni</text:p>
          </table:table-cell>
          <table:table-cell table:style-name="ce7" office:value-type="string">
            <text:p>(Günther, 1894)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koningsi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koningsi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lineatu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lineatu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longimanus</text:p>
          </table:table-cell>
          <table:table-cell office:value-type="string">
            <text:p>(Trewavas, 1935)</text:p>
          </table:table-cell>
          <table:table-cell office:value-type="string">
            <text:p>Placidochromis</text:p>
          </table:table-cell>
          <table:table-cell office:value-type="string">
            <text:p>longiman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longimanus </text:p>
          </table:table-cell>
          <table:table-cell office:value-type="string">
            <text:p>(Trewavas, 1935)</text:p>
          </table:table-cell>
          <table:table-cell office:value-type="string">
            <text:p>Placidochromis</text:p>
          </table:table-cell>
          <table:table-cell office:value-type="string">
            <text:p>longiman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longimanus</text:p>
          </table:table-cell>
          <table:table-cell office:value-type="string">
            <text:p>Trewavas, 1935</text:p>
          </table:table-cell>
          <table:table-cell office:value-type="string">
            <text:p>Placidochromis</text:p>
          </table:table-cell>
          <table:table-cell office:value-type="string">
            <text:p>longiman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longirostri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longirostri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longu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longu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lukomae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lukomae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macrocep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macrocep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macrognathu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macrognathu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mbunoide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mbunoide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milomo</text:p>
          </table:table-cell>
          <table:table-cell office:value-type="string">
            <text:p>Oliver, 1989</text:p>
          </table:table-cell>
          <table:table-cell office:value-type="string">
            <text:p>Placidochromis</text:p>
          </table:table-cell>
          <table:table-cell office:value-type="string">
            <text:p>milomo</text:p>
          </table:table-cell>
          <table:table-cell table:style-name="ce7" office:value-type="string">
            <text:p>Oliver, 1989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milomo</text:p>
          </table:table-cell>
          <table:table-cell office:value-type="string">
            <text:p>(Oliver, 1989)</text:p>
          </table:table-cell>
          <table:table-cell office:value-type="string">
            <text:p>Placidochromis</text:p>
          </table:table-cell>
          <table:table-cell office:value-type="string">
            <text:p>milomo</text:p>
          </table:table-cell>
          <table:table-cell table:style-name="ce7" office:value-type="string">
            <text:p>Oliver, 1989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Brown-White Labrosus</text:p>
          </table:table-cell>
          <table:table-cell table:style-name="ce6"/>
          <table:table-cell office:value-type="string">
            <text:p>Placidochromis</text:p>
          </table:table-cell>
          <table:table-cell office:value-type="string">
            <text:p>milomo</text:p>
          </table:table-cell>
          <table:table-cell table:style-name="ce7" office:value-type="string">
            <text:p>Oliver, 1989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Labrosus</text:p>
          </table:table-cell>
          <table:table-cell table:style-name="ce6"/>
          <table:table-cell office:value-type="string">
            <text:p>Placidochromis</text:p>
          </table:table-cell>
          <table:table-cell office:value-type="string">
            <text:p>milomo</text:p>
          </table:table-cell>
          <table:table-cell table:style-name="ce7" office:value-type="string">
            <text:p>Oliver, 1989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Super VC10</text:p>
          </table:table-cell>
          <table:table-cell table:style-name="ce6"/>
          <table:table-cell office:value-type="string">
            <text:p>Placidochromis</text:p>
          </table:table-cell>
          <table:table-cell office:value-type="string">
            <text:p>milomo</text:p>
          </table:table-cell>
          <table:table-cell table:style-name="ce7" office:value-type="string">
            <text:p>Oliver, 1989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minor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minor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minutu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minutu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msakae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msakae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nigribarbi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nigribarbi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nkhatae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nkhatae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nkhotakotae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nkhotakotae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obscuru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obscuru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ordinariu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ordinariu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orthognathu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orthognathu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pallidu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pallidu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office:value-type="string">
            <text:p>Placidochromis</text:p>
          </table:table-cell>
          <table:table-cell table:style-name="ce6" office:value-type="string">
            <text:p>phenochilus</text:p>
          </table:table-cell>
          <table:table-cell office:value-type="string">
            <text:p>(Trewavas, 1935)</text:p>
          </table:table-cell>
          <table:table-cell office:value-type="string">
            <text:p>Placidochromis</text:p>
          </table:table-cell>
          <table:table-cell office:value-type="string">
            <text:p>phenochil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office:value-type="string">
            <text:p>Eschmeyer considère Haplochromis comme valide, mais incertain</text:p>
          </table:table-cell>
          <table:table-cell table:number-columns-repeated="1015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phenochilus </text:p>
          </table:table-cell>
          <table:table-cell office:value-type="string">
            <text:p>(Trewavas, 1935)</text:p>
          </table:table-cell>
          <table:table-cell office:value-type="string">
            <text:p>Placidochromis</text:p>
          </table:table-cell>
          <table:table-cell office:value-type="string">
            <text:p>phenochil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table:style-name="ce5" office:value-type="string">
            <text:p>Haplochromis</text:p>
          </table:table-cell>
          <table:table-cell table:style-name="ce5" office:value-type="string">
            <text:p>phenochilus</text:p>
          </table:table-cell>
          <table:table-cell office:value-type="string">
            <text:p>Trewavas, 1935</text:p>
          </table:table-cell>
          <table:table-cell office:value-type="string">
            <text:p>Placidochromis</text:p>
          </table:table-cell>
          <table:table-cell office:value-type="string">
            <text:p>phenochil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rotomelas</text:p>
          </table:table-cell>
          <table:table-cell table:style-name="ce6" office:value-type="string">
            <text:p>phenochilus</text:p>
          </table:table-cell>
          <table:table-cell office:value-type="string">
            <text:p>(Trewavas, 1935)</text:p>
          </table:table-cell>
          <table:table-cell office:value-type="string">
            <text:p>Placidochromis</text:p>
          </table:table-cell>
          <table:table-cell office:value-type="string">
            <text:p>phenochil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platyrhyncho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platyrhyncho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polli</text:p>
          </table:table-cell>
          <table:table-cell office:value-type="string">
            <text:p>(Burgess &amp; Axelrod, 1973)</text:p>
          </table:table-cell>
          <table:table-cell office:value-type="string">
            <text:p>Placidochromis</text:p>
          </table:table-cell>
          <table:table-cell office:value-type="string">
            <text:p>polli</text:p>
          </table:table-cell>
          <table:table-cell table:style-name="ce7" office:value-type="string">
            <text:p>(Burgess &amp; Axelrod, 1973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polli</text:p>
          </table:table-cell>
          <table:table-cell office:value-type="string">
            <text:p>Burgess &amp; Axelrod, 1973</text:p>
          </table:table-cell>
          <table:table-cell office:value-type="string">
            <text:p>Placidochromis</text:p>
          </table:table-cell>
          <table:table-cell office:value-type="string">
            <text:p>polli</text:p>
          </table:table-cell>
          <table:table-cell table:style-name="ce7" office:value-type="string">
            <text:p>(Burgess &amp; Axelrod, 1973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rotundifron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rotundifron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big eye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big ey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big mouth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big mou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blue otter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blue otte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Otopharynx</text:p>
          </table:table-cell>
          <table:table-cell table:style-name="ce6" office:value-type="string">
            <text:p>sp. "blue otter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blue otter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Downe Reef Granderus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blue otter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Otopharynx</text:p>
          </table:table-cell>
          <table:table-cell table:style-name="ce6" office:value-type="string">
            <text:p>Blue Otter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blue otter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blue-head piper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blue-head pipe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carnivore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carnivor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chinyankwazi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chinyankwaz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deep cheek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deep cheek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deep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deep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electra blackfin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electra blackfi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lacidochromis</text:p>
          </table:table-cell>
          <table:table-cell table:style-name="ce6" office:value-type="string">
            <text:p>sp. "yellow electra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electra blackfin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lacidochromis</text:p>
          </table:table-cell>
          <table:table-cell table:style-name="ce6" office:value-type="string">
            <text:p>Yellow Electra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electra blackfin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lacidochromis</text:p>
          </table:table-cell>
          <table:table-cell table:style-name="ce6" office:value-type="string">
            <text:p>Yellow Electra Makonde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electra blackfin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electra blue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electra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lacidochromis</text:p>
          </table:table-cell>
          <table:table-cell table:style-name="ce6" office:value-type="string">
            <text:p>sp. "new electra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electra blu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lacidochromis</text:p>
          </table:table-cell>
          <table:table-cell table:style-name="ce6" office:value-type="string">
            <text:p>Electra Blue Hongi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electra blu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lacidochromis</text:p>
          </table:table-cell>
          <table:table-cell table:style-name="ce6" office:value-type="string">
            <text:p>New Electra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electra blu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electra boadzulu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electra boadzul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electra mozambique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electra mozambique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electra type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electra typ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elongate thin bar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elongate thin ba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green orange deep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green orange deep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hennydaviesaeIV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hennydaviesaeIV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hennydaviesaeV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hennydaviesaeV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jalo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jal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Otopharynx</text:p>
          </table:table-cell>
          <table:table-cell table:style-name="ce6" office:value-type="string">
            <text:p>Heterodon Jalo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jalo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longimanus mumbo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longimanus mumb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longimanus namiasi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longimanus namias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longimanus thumbi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longimanus thumb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mbamba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mbamb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pale elongate blunt snout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pale elongate blunt snou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pale elongate dull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pale elongate dul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pale elongate unicuspid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pale elongate unicuspi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phenochilus gissel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phenochilus gisse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phenochilus tanzania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phenochilus tanzani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Mottled Phenochilus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phenochilus tanzani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Phenochilus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phenochilus tanzani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p. "white-orange dorsal"</text:p>
          </table:table-cell>
          <table:table-cell/>
          <table:table-cell office:value-type="string">
            <text:p>Placidochromis</text:p>
          </table:table-cell>
          <table:table-cell office:value-type="string">
            <text:p>sp. "white-orange dorsa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subocularis</text:p>
          </table:table-cell>
          <table:table-cell office:value-type="string">
            <text:p>(Günther, 1894)</text:p>
          </table:table-cell>
          <table:table-cell office:value-type="string">
            <text:p>Placidochromis</text:p>
          </table:table-cell>
          <table:table-cell office:value-type="string">
            <text:p>subocularis</text:p>
          </table:table-cell>
          <table:table-cell table:style-name="ce7"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omis</text:p>
          </table:table-cell>
          <table:table-cell table:style-name="ce6" office:value-type="string">
            <text:p>subocularis</text:p>
          </table:table-cell>
          <table:table-cell office:value-type="string">
            <text:p>Günther, 1894</text:p>
          </table:table-cell>
          <table:table-cell office:value-type="string">
            <text:p>Placidochromis</text:p>
          </table:table-cell>
          <table:table-cell office:value-type="string">
            <text:p>subocularis</text:p>
          </table:table-cell>
          <table:table-cell table:style-name="ce7"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subocularis </text:p>
          </table:table-cell>
          <table:table-cell office:value-type="string">
            <text:p>(Günther, 1894)</text:p>
          </table:table-cell>
          <table:table-cell office:value-type="string">
            <text:p>Placidochromis</text:p>
          </table:table-cell>
          <table:table-cell office:value-type="string">
            <text:p>subocularis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ubocularis </text:p>
          </table:table-cell>
          <table:table-cell office:value-type="string">
            <text:p>(Günther, 1894)</text:p>
          </table:table-cell>
          <table:table-cell office:value-type="string">
            <text:p>Placidochromis</text:p>
          </table:table-cell>
          <table:table-cell office:value-type="string">
            <text:p>subocularis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subocularis </text:p>
          </table:table-cell>
          <table:table-cell office:value-type="string">
            <text:p>(Günther, 1894)</text:p>
          </table:table-cell>
          <table:table-cell office:value-type="string">
            <text:p>Placidochromis</text:p>
          </table:table-cell>
          <table:table-cell office:value-type="string">
            <text:p>subocularis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ylochromis</text:p>
          </table:table-cell>
          <table:table-cell table:style-name="ce6" office:value-type="string">
            <text:p>subocularis </text:p>
          </table:table-cell>
          <table:table-cell office:value-type="string">
            <text:p>(Günther, 1894)</text:p>
          </table:table-cell>
          <table:table-cell office:value-type="string">
            <text:p>Placidochromis</text:p>
          </table:table-cell>
          <table:table-cell office:value-type="string">
            <text:p>subocularis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johnstoni</text:p>
          </table:table-cell>
          <table:table-cell office:value-type="string">
            <text:p>(non Günther, 1893)</text:p>
          </table:table-cell>
          <table:table-cell office:value-type="string">
            <text:p>Placidochromis</text:p>
          </table:table-cell>
          <table:table-cell office:value-type="string">
            <text:p>subocularis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subocularis </text:p>
          </table:table-cell>
          <table:table-cell office:value-type="string">
            <text:p>(Günther, 1894)</text:p>
          </table:table-cell>
          <table:table-cell office:value-type="string">
            <text:p>Placidochromis</text:p>
          </table:table-cell>
          <table:table-cell office:value-type="string">
            <text:p>subocularis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Labidodon Malombe</text:p>
          </table:table-cell>
          <table:table-cell/>
          <table:table-cell office:value-type="string">
            <text:p>Placidochromis</text:p>
          </table:table-cell>
          <table:table-cell office:value-type="string">
            <text:p>subocularis</text:p>
          </table:table-cell>
          <table:table-cell table:style-name="ce7" office:value-type="string">
            <text:p>(Günther, 189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ylochromis</text:p>
          </table:table-cell>
          <table:table-cell table:style-name="ce6" office:value-type="string">
            <text:p>Fort Maguire</text:p>
          </table:table-cell>
          <table:table-cell/>
          <table:table-cell office:value-type="string">
            <text:p>Placidochromis</text:p>
          </table:table-cell>
          <table:table-cell office:value-type="string">
            <text:p>subocularis</text:p>
          </table:table-cell>
          <table:table-cell table:style-name="ce7" office:value-type="string">
            <text:p>(Günther, 189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trewavasae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trewavasae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turneri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turneri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lacidochromis</text:p>
          </table:table-cell>
          <table:table-cell table:style-name="ce5" office:value-type="string">
            <text:p>vulgaris</text:p>
          </table:table-cell>
          <table:table-cell office:value-type="string">
            <text:p>Hanssens, 2004</text:p>
          </table:table-cell>
          <table:table-cell office:value-type="string">
            <text:p>Placidochromis</text:p>
          </table:table-cell>
          <table:table-cell office:value-type="string">
            <text:p>vulgaris</text:p>
          </table:table-cell>
          <table:table-cell table:style-name="ce7" office:value-type="string">
            <text:p>Hanssens, 200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annectens</text:p>
          </table:table-cell>
          <table:table-cell office:value-type="string">
            <text:p>(Regan, 1922)</text:p>
          </table:table-cell>
          <table:table-cell office:value-type="string">
            <text:p>Protomelas</text:p>
          </table:table-cell>
          <table:table-cell office:value-type="string">
            <text:p>annectens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annectens</text:p>
          </table:table-cell>
          <table:table-cell office:value-type="string">
            <text:p>Regan, 1922</text:p>
          </table:table-cell>
          <table:table-cell office:value-type="string">
            <text:p>Protomelas</text:p>
          </table:table-cell>
          <table:table-cell office:value-type="string">
            <text:p>annectens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annectans</text:p>
          </table:table-cell>
          <table:table-cell office:value-type="string">
            <text:p>(Regan, 1922)</text:p>
          </table:table-cell>
          <table:table-cell office:value-type="string">
            <text:p>Protomelas</text:p>
          </table:table-cell>
          <table:table-cell office:value-type="string">
            <text:p>annectens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annectens</text:p>
          </table:table-cell>
          <table:table-cell office:value-type="string">
            <text:p>(Regan, 1922)</text:p>
          </table:table-cell>
          <table:table-cell office:value-type="string">
            <text:p>Protomelas</text:p>
          </table:table-cell>
          <table:table-cell office:value-type="string">
            <text:p>annectens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Annectens</text:p>
          </table:table-cell>
          <table:table-cell office:value-type="string">
            <text:p>(Regan, 1922)</text:p>
          </table:table-cell>
          <table:table-cell office:value-type="string">
            <text:p>Protomelas</text:p>
          </table:table-cell>
          <table:table-cell office:value-type="string">
            <text:p>annectens</text:p>
          </table:table-cell>
          <table:table-cell table:style-name="ce7"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dejunctus</text:p>
          </table:table-cell>
          <table:table-cell office:value-type="string">
            <text:p>Stauffer, 1993</text:p>
          </table:table-cell>
          <table:table-cell office:value-type="string">
            <text:p>Protomelas</text:p>
          </table:table-cell>
          <table:table-cell office:value-type="string">
            <text:p>dejunctus</text:p>
          </table:table-cell>
          <table:table-cell table:style-name="ce7" office:value-type="string">
            <text:p>Stauffer, 1993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fenestratus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fenestrat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fenestrata 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fenestrat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fenestratus 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fenestrat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fenestratus</text:p>
          </table:table-cell>
          <table:table-cell office:value-type="string">
            <text:p>Trewavas, 1935</text:p>
          </table:table-cell>
          <table:table-cell office:value-type="string">
            <text:p>Protomelas</text:p>
          </table:table-cell>
          <table:table-cell office:value-type="string">
            <text:p>fenestrat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rotomelas</text:p>
          </table:table-cell>
          <table:table-cell table:style-name="ce6" office:value-type="string">
            <text:p>fenustratus 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fenestrat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Steveni Thick Bars</text:p>
          </table:table-cell>
          <table:table-cell table:style-name="ce6"/>
          <table:table-cell office:value-type="string">
            <text:p>Protomelas</text:p>
          </table:table-cell>
          <table:table-cell office:value-type="string">
            <text:p>fenestrat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Steveni Thick Bars</text:p>
          </table:table-cell>
          <table:table-cell table:style-name="ce6"/>
          <table:table-cell office:value-type="string">
            <text:p>Protomelas</text:p>
          </table:table-cell>
          <table:table-cell office:value-type="string">
            <text:p>fenestrat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insignis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insigni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insignis 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insigni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insignis</text:p>
          </table:table-cell>
          <table:table-cell office:value-type="string">
            <text:p>Trewavas, 1935</text:p>
          </table:table-cell>
          <table:table-cell office:value-type="string">
            <text:p>Protomelas</text:p>
          </table:table-cell>
          <table:table-cell office:value-type="string">
            <text:p>insigni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rotomelas</text:p>
          </table:table-cell>
          <table:table-cell table:style-name="ce6" office:value-type="string">
            <text:p>sp. "insignis small"</text:p>
          </table:table-cell>
          <table:table-cell/>
          <table:table-cell office:value-type="string">
            <text:p>Protomelas</text:p>
          </table:table-cell>
          <table:table-cell office:value-type="string">
            <text:p>insigni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kirkii</text:p>
          </table:table-cell>
          <table:table-cell office:value-type="string">
            <text:p>(Günther, 1894)</text:p>
          </table:table-cell>
          <table:table-cell office:value-type="string">
            <text:p>Protomelas</text:p>
          </table:table-cell>
          <table:table-cell office:value-type="string">
            <text:p>kirkii</text:p>
          </table:table-cell>
          <table:table-cell table:style-name="ce7"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omis</text:p>
          </table:table-cell>
          <table:table-cell table:style-name="ce6" office:value-type="string">
            <text:p>kirkii</text:p>
          </table:table-cell>
          <table:table-cell office:value-type="string">
            <text:p>Günther, 1894</text:p>
          </table:table-cell>
          <table:table-cell office:value-type="string">
            <text:p>Protomelas</text:p>
          </table:table-cell>
          <table:table-cell office:value-type="string">
            <text:p>kirkii</text:p>
          </table:table-cell>
          <table:table-cell table:style-name="ce7"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tenochromis</text:p>
          </table:table-cell>
          <table:table-cell table:style-name="ce6" office:value-type="string">
            <text:p>kirkii </text:p>
          </table:table-cell>
          <table:table-cell office:value-type="string">
            <text:p>(Günther, 1894)</text:p>
          </table:table-cell>
          <table:table-cell office:value-type="string">
            <text:p>Protomelas</text:p>
          </table:table-cell>
          <table:table-cell office:value-type="string">
            <text:p>kirkii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kirkii </text:p>
          </table:table-cell>
          <table:table-cell office:value-type="string">
            <text:p>(Günther, 1894)</text:p>
          </table:table-cell>
          <table:table-cell office:value-type="string">
            <text:p>Protomelas</text:p>
          </table:table-cell>
          <table:table-cell office:value-type="string">
            <text:p>kirkii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kirkii </text:p>
          </table:table-cell>
          <table:table-cell office:value-type="string">
            <text:p>(Günther, 1894)</text:p>
          </table:table-cell>
          <table:table-cell office:value-type="string">
            <text:p>Protomelas</text:p>
          </table:table-cell>
          <table:table-cell office:value-type="string">
            <text:p>kirkii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kirkii </text:p>
          </table:table-cell>
          <table:table-cell office:value-type="string">
            <text:p>(Günther, 1894)</text:p>
          </table:table-cell>
          <table:table-cell office:value-type="string">
            <text:p>Protomelas</text:p>
          </table:table-cell>
          <table:table-cell office:value-type="string">
            <text:p>kirkii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strigigena</text:p>
          </table:table-cell>
          <table:table-cell office:value-type="string">
            <text:p>(non Pfeffer, 1893)</text:p>
          </table:table-cell>
          <table:table-cell office:value-type="string">
            <text:p>Protomelas</text:p>
          </table:table-cell>
          <table:table-cell office:value-type="string">
            <text:p>kirkii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office:value-type="string">
            <text:p>Kambusi</text:p>
          </table:table-cell>
          <table:table-cell/>
          <table:table-cell office:value-type="string">
            <text:p>Protomelas</text:p>
          </table:table-cell>
          <table:table-cell office:value-type="string">
            <text:p>kirkii</text:p>
          </table:table-cell>
          <table:table-cell table:style-name="ce7" office:value-type="string">
            <text:p>(Günther, 1894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labridens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labriden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labridens 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labriden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labridens</text:p>
          </table:table-cell>
          <table:table-cell office:value-type="string">
            <text:p>Trewavas, 1935</text:p>
          </table:table-cell>
          <table:table-cell office:value-type="string">
            <text:p>Protomelas</text:p>
          </table:table-cell>
          <table:table-cell office:value-type="string">
            <text:p>labriden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office:value-type="string">
            <text:p>Kambusi</text:p>
          </table:table-cell>
          <table:table-cell/>
          <table:table-cell office:value-type="string">
            <text:p>Protomelas</text:p>
          </table:table-cell>
          <table:table-cell office:value-type="string">
            <text:p>labriden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macrodon</text:p>
          </table:table-cell>
          <table:table-cell office:value-type="string">
            <text:p>Eccles, 1989</text:p>
          </table:table-cell>
          <table:table-cell office:value-type="string">
            <text:p>Protomelas</text:p>
          </table:table-cell>
          <table:table-cell office:value-type="string">
            <text:p>macrodon</text:p>
          </table:table-cell>
          <table:table-cell table:style-name="ce7" office:value-type="string">
            <text:p>Eccles, 1989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pleurotaenia</text:p>
          </table:table-cell>
          <table:table-cell office:value-type="string">
            <text:p>(non Boulenger, 1901) </text:p>
          </table:table-cell>
          <table:table-cell office:value-type="string">
            <text:p>Protomelas</text:p>
          </table:table-cell>
          <table:table-cell office:value-type="string">
            <text:p>macrodon</text:p>
          </table:table-cell>
          <table:table-cell table:style-name="ce7" office:value-type="string">
            <text:p>Eccles, 1989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imnotilapia</text:p>
          </table:table-cell>
          <table:table-cell table:style-name="ce6" office:value-type="string">
            <text:p>pleurotaenia</text:p>
          </table:table-cell>
          <table:table-cell office:value-type="string">
            <text:p>(non Boulenger, 1901) </text:p>
          </table:table-cell>
          <table:table-cell office:value-type="string">
            <text:p>Protomelas</text:p>
          </table:table-cell>
          <table:table-cell office:value-type="string">
            <text:p>macrodon</text:p>
          </table:table-cell>
          <table:table-cell table:style-name="ce7" office:value-type="string">
            <text:p>Eccles, 1989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pleurotaenia</text:p>
          </table:table-cell>
          <table:table-cell office:value-type="string">
            <text:p>(non Boulenger, 1901) </text:p>
          </table:table-cell>
          <table:table-cell office:value-type="string">
            <text:p>Protomelas</text:p>
          </table:table-cell>
          <table:table-cell office:value-type="string">
            <text:p>macrodon</text:p>
          </table:table-cell>
          <table:table-cell table:style-name="ce7" office:value-type="string">
            <text:p>Eccles, 1989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marginatus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marginat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omis</text:p>
          </table:table-cell>
          <table:table-cell table:style-name="ce6" office:value-type="string">
            <text:p>kirkii</text:p>
          </table:table-cell>
          <table:table-cell office:value-type="string">
            <text:p>(non Günther, 1894)</text:p>
          </table:table-cell>
          <table:table-cell office:value-type="string">
            <text:p>Protomelas</text:p>
          </table:table-cell>
          <table:table-cell office:value-type="string">
            <text:p>marginat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marginata 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marginat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marginata marginata 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marginat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arginatus</text:p>
          </table:table-cell>
          <table:table-cell office:value-type="string">
            <text:p>Trewavas, 1935</text:p>
          </table:table-cell>
          <table:table-cell office:value-type="string">
            <text:p>Protomelas</text:p>
          </table:table-cell>
          <table:table-cell office:value-type="string">
            <text:p>marginat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imilis</text:p>
          </table:table-cell>
          <table:table-cell office:value-type="string">
            <text:p>(non Regan, 1922)</text:p>
          </table:table-cell>
          <table:table-cell office:value-type="string">
            <text:p>Protomelas</text:p>
          </table:table-cell>
          <table:table-cell office:value-type="string">
            <text:p>marginat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rotomelas</text:p>
          </table:table-cell>
          <table:table-cell table:style-name="ce6" office:value-type="string">
            <text:p>marginatus marginatus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marginat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marginatus vuae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marginatus vuae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marginata vuae 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marginatus vuae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arginata vuae </text:p>
          </table:table-cell>
          <table:table-cell office:value-type="string">
            <text:p>Trewavas, 1935</text:p>
          </table:table-cell>
          <table:table-cell office:value-type="string">
            <text:p>Protomelas</text:p>
          </table:table-cell>
          <table:table-cell office:value-type="string">
            <text:p>marginatus vuae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pleurotaenia</text:p>
          </table:table-cell>
          <table:table-cell office:value-type="string">
            <text:p>(Boulenger, 1901)</text:p>
          </table:table-cell>
          <table:table-cell office:value-type="string">
            <text:p>Protomelas</text:p>
          </table:table-cell>
          <table:table-cell office:value-type="string">
            <text:p>pleurotaenia</text:p>
          </table:table-cell>
          <table:table-cell table:style-name="ce7" office:value-type="string">
            <text:p>(Boulenger, 190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pleurotaenia </text:p>
          </table:table-cell>
          <table:table-cell office:value-type="string">
            <text:p>(Boulenger, 1901)</text:p>
          </table:table-cell>
          <table:table-cell office:value-type="string">
            <text:p>Protomelas</text:p>
          </table:table-cell>
          <table:table-cell office:value-type="string">
            <text:p>pleurotaenia</text:p>
          </table:table-cell>
          <table:table-cell table:style-name="ce7" office:value-type="string">
            <text:p>(Boulenger, 1901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icrostoma</text:p>
          </table:table-cell>
          <table:table-cell office:value-type="string">
            <text:p>Regan, 1922</text:p>
          </table:table-cell>
          <table:table-cell office:value-type="string">
            <text:p>Protomelas</text:p>
          </table:table-cell>
          <table:table-cell office:value-type="string">
            <text:p>pleurotaenia</text:p>
          </table:table-cell>
          <table:table-cell table:style-name="ce7" office:value-type="string">
            <text:p>(Boulenger, 190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pleurotaenia </text:p>
          </table:table-cell>
          <table:table-cell office:value-type="string">
            <text:p>(Boulenger, 1901)</text:p>
          </table:table-cell>
          <table:table-cell office:value-type="string">
            <text:p>Protomelas</text:p>
          </table:table-cell>
          <table:table-cell office:value-type="string">
            <text:p>pleurotaenia</text:p>
          </table:table-cell>
          <table:table-cell table:style-name="ce7" office:value-type="string">
            <text:p>(Boulenger, 1901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imnotilapia</text:p>
          </table:table-cell>
          <table:table-cell table:style-name="ce6" office:value-type="string">
            <text:p>pleurotaenia </text:p>
          </table:table-cell>
          <table:table-cell office:value-type="string">
            <text:p>(Boulenger, 1901)</text:p>
          </table:table-cell>
          <table:table-cell office:value-type="string">
            <text:p>Protomelas</text:p>
          </table:table-cell>
          <table:table-cell office:value-type="string">
            <text:p>pleurotaenia</text:p>
          </table:table-cell>
          <table:table-cell table:style-name="ce7" office:value-type="string">
            <text:p>(Boulenger, 1901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pleurotaenia</text:p>
          </table:table-cell>
          <table:table-cell office:value-type="string">
            <text:p>Boulenger, 1901</text:p>
          </table:table-cell>
          <table:table-cell office:value-type="string">
            <text:p>Protomelas</text:p>
          </table:table-cell>
          <table:table-cell office:value-type="string">
            <text:p>pleurotaenia</text:p>
          </table:table-cell>
          <table:table-cell table:style-name="ce7" office:value-type="string">
            <text:p>(Boulenger, 190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office:value-type="string">
            <text:p>Kambusi</text:p>
          </table:table-cell>
          <table:table-cell/>
          <table:table-cell office:value-type="string">
            <text:p>Protomelas</text:p>
          </table:table-cell>
          <table:table-cell office:value-type="string">
            <text:p>pleurotaenia</text:p>
          </table:table-cell>
          <table:table-cell table:style-name="ce7" office:value-type="string">
            <text:p>(Boulenger, 1901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similis</text:p>
          </table:table-cell>
          <table:table-cell office:value-type="string">
            <text:p>(Regan, 1922)</text:p>
          </table:table-cell>
          <table:table-cell office:value-type="string">
            <text:p>Protomelas</text:p>
          </table:table-cell>
          <table:table-cell office:value-type="string">
            <text:p>similis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similis </text:p>
          </table:table-cell>
          <table:table-cell office:value-type="string">
            <text:p>(Regan, 1922)</text:p>
          </table:table-cell>
          <table:table-cell office:value-type="string">
            <text:p>Protomelas</text:p>
          </table:table-cell>
          <table:table-cell office:value-type="string">
            <text:p>similis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imilis</text:p>
          </table:table-cell>
          <table:table-cell office:value-type="string">
            <text:p>Regan, 1922</text:p>
          </table:table-cell>
          <table:table-cell office:value-type="string">
            <text:p>Protomelas</text:p>
          </table:table-cell>
          <table:table-cell office:value-type="string">
            <text:p>similis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Similis</text:p>
          </table:table-cell>
          <table:table-cell/>
          <table:table-cell office:value-type="string">
            <text:p>Protomelas</text:p>
          </table:table-cell>
          <table:table-cell office:value-type="string">
            <text:p>similis</text:p>
          </table:table-cell>
          <table:table-cell table:style-name="ce7"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Sunset</text:p>
          </table:table-cell>
          <table:table-cell/>
          <table:table-cell office:value-type="string">
            <text:p>Protomelas</text:p>
          </table:table-cell>
          <table:table-cell office:value-type="string">
            <text:p>similis</text:p>
          </table:table-cell>
          <table:table-cell table:style-name="ce7"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office:value-type="string">
            <text:p>Chidyabango</text:p>
          </table:table-cell>
          <table:table-cell/>
          <table:table-cell office:value-type="string">
            <text:p>Protomelas</text:p>
          </table:table-cell>
          <table:table-cell office:value-type="string">
            <text:p>similis</text:p>
          </table:table-cell>
          <table:table-cell table:style-name="ce7" office:value-type="string">
            <text:p>(Regan, 1922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office:value-type="string">
            <text:p>Kambusi</text:p>
          </table:table-cell>
          <table:table-cell/>
          <table:table-cell office:value-type="string">
            <text:p>Protomelas</text:p>
          </table:table-cell>
          <table:table-cell office:value-type="string">
            <text:p>similis</text:p>
          </table:table-cell>
          <table:table-cell table:style-name="ce7" office:value-type="string">
            <text:p>(Regan, 1922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office:value-type="string">
            <text:p>Namdyatsini</text:p>
          </table:table-cell>
          <table:table-cell/>
          <table:table-cell office:value-type="string">
            <text:p>Protomelas</text:p>
          </table:table-cell>
          <table:table-cell office:value-type="string">
            <text:p>similis</text:p>
          </table:table-cell>
          <table:table-cell table:style-name="ce7" office:value-type="string">
            <text:p>(Regan, 1922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sp. "hertae"</text:p>
          </table:table-cell>
          <table:table-cell/>
          <table:table-cell office:value-type="string">
            <text:p>Protomelas</text:p>
          </table:table-cell>
          <table:table-cell office:value-type="string">
            <text:p>sp. "herta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Hertae</text:p>
          </table:table-cell>
          <table:table-cell/>
          <table:table-cell office:value-type="string">
            <text:p>Protomelas</text:p>
          </table:table-cell>
          <table:table-cell office:value-type="string">
            <text:p>sp. "herta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rotomelas</text:p>
          </table:table-cell>
          <table:table-cell table:style-name="ce6" office:value-type="string">
            <text:p>Lobochilus</text:p>
          </table:table-cell>
          <table:table-cell/>
          <table:table-cell office:value-type="string">
            <text:p>Protomelas</text:p>
          </table:table-cell>
          <table:table-cell office:value-type="string">
            <text:p>sp. "herta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sp. "johnstoni solo"</text:p>
          </table:table-cell>
          <table:table-cell/>
          <table:table-cell office:value-type="string">
            <text:p>Protomelas</text:p>
          </table:table-cell>
          <table:table-cell office:value-type="string">
            <text:p>sp. "johnstoni sol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lacidochromis</text:p>
          </table:table-cell>
          <table:table-cell table:style-name="ce6" office:value-type="string">
            <text:p>sp. "johnstoni solo"</text:p>
          </table:table-cell>
          <table:table-cell/>
          <table:table-cell office:value-type="string">
            <text:p>Protomelas</text:p>
          </table:table-cell>
          <table:table-cell office:value-type="string">
            <text:p>sp. "johnstoni sol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rotomelas</text:p>
          </table:table-cell>
          <table:table-cell table:style-name="ce6" office:value-type="string">
            <text:p>sp. "thick bar"</text:p>
          </table:table-cell>
          <table:table-cell/>
          <table:table-cell office:value-type="string">
            <text:p>Protomelas</text:p>
          </table:table-cell>
          <table:table-cell office:value-type="string">
            <text:p>sp. "johnstoni solo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lacidochromis</text:p>
          </table:table-cell>
          <table:table-cell table:style-name="ce6" office:value-type="string">
            <text:p>Solo</text:p>
          </table:table-cell>
          <table:table-cell/>
          <table:table-cell office:value-type="string">
            <text:p>Protomelas</text:p>
          </table:table-cell>
          <table:table-cell office:value-type="string">
            <text:p>sp. "johnstoni solo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rotomelas</text:p>
          </table:table-cell>
          <table:table-cell table:style-name="ce6" office:value-type="string">
            <text:p>Thick Bars</text:p>
          </table:table-cell>
          <table:table-cell/>
          <table:table-cell office:value-type="string">
            <text:p>Protomelas</text:p>
          </table:table-cell>
          <table:table-cell office:value-type="string">
            <text:p>sp. "johnstoni solo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sp. "mbenji thick-lip"</text:p>
          </table:table-cell>
          <table:table-cell/>
          <table:table-cell office:value-type="string">
            <text:p>Protomelas</text:p>
          </table:table-cell>
          <table:table-cell office:value-type="string">
            <text:p>sp. "mbenji thick-lip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Eclectochromis</text:p>
          </table:table-cell>
          <table:table-cell table:style-name="ce6" office:value-type="string">
            <text:p>sp. "labrosus mbenji"</text:p>
          </table:table-cell>
          <table:table-cell/>
          <table:table-cell office:value-type="string">
            <text:p>Protomelas</text:p>
          </table:table-cell>
          <table:table-cell office:value-type="string">
            <text:p>sp. "mbenji thick-lip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Labrosus Mbenji</text:p>
          </table:table-cell>
          <table:table-cell/>
          <table:table-cell office:value-type="string">
            <text:p>Protomelas</text:p>
          </table:table-cell>
          <table:table-cell office:value-type="string">
            <text:p>sp. "mbenji thick-lip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sp. "oxyrhynchus mix"</text:p>
          </table:table-cell>
          <table:table-cell/>
          <table:table-cell office:value-type="string">
            <text:p>Protomelas</text:p>
          </table:table-cell>
          <table:table-cell office:value-type="string">
            <text:p>sp. "oxyrhynchus mix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sp. "spilonotus likoma"</text:p>
          </table:table-cell>
          <table:table-cell/>
          <table:table-cell office:value-type="string">
            <text:p>Protomelas</text:p>
          </table:table-cell>
          <table:table-cell office:value-type="string">
            <text:p>sp. "spilonotus likom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sp. "spilonotus mozambique"</text:p>
          </table:table-cell>
          <table:table-cell/>
          <table:table-cell office:value-type="string">
            <text:p>Protomelas</text:p>
          </table:table-cell>
          <table:table-cell office:value-type="string">
            <text:p>sp. "spilonotus mozambiq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rotomelas</text:p>
          </table:table-cell>
          <table:table-cell table:style-name="ce6" office:value-type="string">
            <text:p>Chimata</text:p>
          </table:table-cell>
          <table:table-cell/>
          <table:table-cell office:value-type="string">
            <text:p>Protomelas</text:p>
          </table:table-cell>
          <table:table-cell office:value-type="string">
            <text:p>sp. "spilonotus mozambiqu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sp. "spilonotus tanzania"</text:p>
          </table:table-cell>
          <table:table-cell/>
          <table:table-cell office:value-type="string">
            <text:p>Protomelas</text:p>
          </table:table-cell>
          <table:table-cell office:value-type="string">
            <text:p>sp. "spilonotus tanzani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rotomelas</text:p>
          </table:table-cell>
          <table:table-cell table:style-name="ce6" office:value-type="string">
            <text:p>sp. "spilonotus blue orange"</text:p>
          </table:table-cell>
          <table:table-cell/>
          <table:table-cell office:value-type="string">
            <text:p>Protomelas</text:p>
          </table:table-cell>
          <table:table-cell office:value-type="string">
            <text:p>sp. "spilonotus tanzani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rotomelas</text:p>
          </table:table-cell>
          <table:table-cell table:style-name="ce6" office:value-type="string">
            <text:p>Insignis</text:p>
          </table:table-cell>
          <table:table-cell/>
          <table:table-cell office:value-type="string">
            <text:p>Protomelas</text:p>
          </table:table-cell>
          <table:table-cell office:value-type="string">
            <text:p>sp. "spilonotus tanzani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rotomelas</text:p>
          </table:table-cell>
          <table:table-cell table:style-name="ce6" office:value-type="string">
            <text:p>Spilonotus Blue Orange</text:p>
          </table:table-cell>
          <table:table-cell/>
          <table:table-cell office:value-type="string">
            <text:p>Protomelas</text:p>
          </table:table-cell>
          <table:table-cell office:value-type="string">
            <text:p>sp. "spilonotus tanzani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rotomelas</text:p>
          </table:table-cell>
          <table:table-cell table:style-name="ce6" office:value-type="string">
            <text:p>Spilonotus Tanzania</text:p>
          </table:table-cell>
          <table:table-cell/>
          <table:table-cell office:value-type="string">
            <text:p>Protomelas</text:p>
          </table:table-cell>
          <table:table-cell office:value-type="string">
            <text:p>sp. "spilonotus tanzani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sp. "steveni black belly"</text:p>
          </table:table-cell>
          <table:table-cell/>
          <table:table-cell office:value-type="string">
            <text:p>Protomelas</text:p>
          </table:table-cell>
          <table:table-cell office:value-type="string">
            <text:p>sp. "steveni black belly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sp. "steveni imperial"</text:p>
          </table:table-cell>
          <table:table-cell/>
          <table:table-cell office:value-type="string">
            <text:p>Protomelas</text:p>
          </table:table-cell>
          <table:table-cell office:value-type="string">
            <text:p>sp. "steveni imperia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10" office:value-type="string">
            <text:p>Imperial Tigress</text:p>
          </table:table-cell>
          <table:table-cell table:style-name="ce10"/>
          <table:table-cell office:value-type="string">
            <text:p>Protomelas</text:p>
          </table:table-cell>
          <table:table-cell office:value-type="string">
            <text:p>sp. "steveni imperia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Steveni Easthern</text:p>
          </table:table-cell>
          <table:table-cell table:style-name="ce6"/>
          <table:table-cell office:value-type="string">
            <text:p>Protomelas</text:p>
          </table:table-cell>
          <table:table-cell office:value-type="string">
            <text:p>sp. "steveni imperia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10" office:value-type="string">
            <text:p>Steveni Imperial Tigress</text:p>
          </table:table-cell>
          <table:table-cell table:style-name="ce10"/>
          <table:table-cell office:value-type="string">
            <text:p>Protomelas</text:p>
          </table:table-cell>
          <table:table-cell office:value-type="string">
            <text:p>sp. "steveni imperial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Steveni Tiger</text:p>
          </table:table-cell>
          <table:table-cell table:style-name="ce6"/>
          <table:table-cell office:value-type="string">
            <text:p>Protomelas</text:p>
          </table:table-cell>
          <table:table-cell office:value-type="string">
            <text:p>sp. "steveni imperia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rotomelas</text:p>
          </table:table-cell>
          <table:table-cell table:style-name="ce10" office:value-type="string">
            <text:p>Fenestratus</text:p>
          </table:table-cell>
          <table:table-cell table:style-name="ce10"/>
          <table:table-cell office:value-type="string">
            <text:p>Protomelas</text:p>
          </table:table-cell>
          <table:table-cell office:value-type="string">
            <text:p>sp. "steveni imperial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rotomelas</text:p>
          </table:table-cell>
          <table:table-cell table:style-name="ce6" office:value-type="string">
            <text:p>fenestratus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sp. "steveni taiwan"</text:p>
          </table:table-cell>
          <table:table-cell/>
          <table:table-cell office:value-type="string">
            <text:p>Konings 1995 - Ed. 2</text:p>
          </table:table-cell>
          <table:table-cell office:value-type="string">
            <text:p>Variété de Taiwanee Reef</text:p>
          </table:table-cell>
          <table:table-cell table:number-columns-repeated="1015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sp. "steveni taiwan"</text:p>
          </table:table-cell>
          <table:table-cell/>
          <table:table-cell office:value-type="string">
            <text:p>Protomelas</text:p>
          </table:table-cell>
          <table:table-cell office:value-type="string">
            <text:p>sp. "steveni taiwa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rotomelas</text:p>
          </table:table-cell>
          <table:table-cell table:style-name="ce6" office:value-type="string">
            <text:p>sp. "fenestratus taiwan"</text:p>
          </table:table-cell>
          <table:table-cell/>
          <table:table-cell office:value-type="string">
            <text:p>Protomelas</text:p>
          </table:table-cell>
          <table:table-cell office:value-type="string">
            <text:p>sp. "steveni taiwan"</text:p>
          </table:table-cell>
          <table:table-cell/>
          <table:table-cell office:value-type="string">
            <text:p>Konings 1995 - Ed. 2</text:p>
          </table:table-cell>
          <table:table-cell office:value-type="string">
            <text:p>Variété de Taiwanee Reef</text:p>
          </table:table-cell>
          <table:table-cell table:number-columns-repeated="1015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Chimoto Red</text:p>
          </table:table-cell>
          <table:table-cell/>
          <table:table-cell office:value-type="string">
            <text:p>Protomelas</text:p>
          </table:table-cell>
          <table:table-cell office:value-type="string">
            <text:p>sp. "steveni taiwan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Chimoto Red</text:p>
          </table:table-cell>
          <table:table-cell table:style-name="ce12"/>
          <table:table-cell office:value-type="string">
            <text:p>Protomelas</text:p>
          </table:table-cell>
          <table:table-cell office:value-type="string">
            <text:p>sp. "steveni taiwa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Chimoto Yellow</text:p>
          </table:table-cell>
          <table:table-cell/>
          <table:table-cell office:value-type="string">
            <text:p>Protomelas</text:p>
          </table:table-cell>
          <table:table-cell office:value-type="string">
            <text:p>sp. "steveni taiwan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Chimoto Yellow</text:p>
          </table:table-cell>
          <table:table-cell table:style-name="ce12"/>
          <table:table-cell office:value-type="string">
            <text:p>Protomelas</text:p>
          </table:table-cell>
          <table:table-cell office:value-type="string">
            <text:p>sp. "steveni taiwa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Fenestratus Nkguyo</text:p>
          </table:table-cell>
          <table:table-cell/>
          <table:table-cell office:value-type="string">
            <text:p>Protomelas</text:p>
          </table:table-cell>
          <table:table-cell office:value-type="string">
            <text:p>sp. "steveni taiwan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Fenestratus Taiwan</text:p>
          </table:table-cell>
          <table:table-cell/>
          <table:table-cell office:value-type="string">
            <text:p>Protomelas</text:p>
          </table:table-cell>
          <table:table-cell office:value-type="string">
            <text:p>sp. "steveni taiwan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Steveni Taiwan</text:p>
          </table:table-cell>
          <table:table-cell/>
          <table:table-cell office:value-type="string">
            <text:p>Protomelas</text:p>
          </table:table-cell>
          <table:table-cell office:value-type="string">
            <text:p>sp. "steveni taiwan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sp. "virgatus luwala"</text:p>
          </table:table-cell>
          <table:table-cell/>
          <table:table-cell office:value-type="string">
            <text:p>Protomelas</text:p>
          </table:table-cell>
          <table:table-cell office:value-type="string">
            <text:p>sp. "virgatus luwal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sp. "virgatus mumbo"</text:p>
          </table:table-cell>
          <table:table-cell/>
          <table:table-cell office:value-type="string">
            <text:p>Protomelas</text:p>
          </table:table-cell>
          <table:table-cell office:value-type="string">
            <text:p>sp. "virgatus mumb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spilonotus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spilonot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spilonotus 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spilonot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pilonotus</text:p>
          </table:table-cell>
          <table:table-cell office:value-type="string">
            <text:p>Trewavas, 1935</text:p>
          </table:table-cell>
          <table:table-cell office:value-type="string">
            <text:p>Protomelas</text:p>
          </table:table-cell>
          <table:table-cell office:value-type="string">
            <text:p>spilonot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Hap Ovatus</text:p>
          </table:table-cell>
          <table:table-cell table:style-name="ce6"/>
          <table:table-cell office:value-type="string">
            <text:p>Protomelas</text:p>
          </table:table-cell>
          <table:table-cell office:value-type="string">
            <text:p>spilonot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Ovatus</text:p>
          </table:table-cell>
          <table:table-cell table:style-name="ce6"/>
          <table:table-cell office:value-type="string">
            <text:p>Protomelas</text:p>
          </table:table-cell>
          <table:table-cell office:value-type="string">
            <text:p>spilonot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spilopterus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spilopter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spilopterus 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spilopter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pilopterus</text:p>
          </table:table-cell>
          <table:table-cell office:value-type="string">
            <text:p>Trewavas, 1935</text:p>
          </table:table-cell>
          <table:table-cell office:value-type="string">
            <text:p>Protomelas</text:p>
          </table:table-cell>
          <table:table-cell office:value-type="string">
            <text:p>spilopter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emitaeniochromis</text:p>
          </table:table-cell>
          <table:table-cell office:value-type="string">
            <text:p>spilopterus 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spilopter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Gaisi</text:p>
          </table:table-cell>
          <table:table-cell/>
          <table:table-cell office:value-type="string">
            <text:p>Protomelas</text:p>
          </table:table-cell>
          <table:table-cell office:value-type="string">
            <text:p>spilopter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office:value-type="string">
            <text:p>Kadyapola</text:p>
          </table:table-cell>
          <table:table-cell/>
          <table:table-cell office:value-type="string">
            <text:p>Protomelas</text:p>
          </table:table-cell>
          <table:table-cell office:value-type="string">
            <text:p>spilopter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office:value-type="string">
            <text:p>Kamwena</text:p>
          </table:table-cell>
          <table:table-cell/>
          <table:table-cell office:value-type="string">
            <text:p>Protomelas</text:p>
          </table:table-cell>
          <table:table-cell office:value-type="string">
            <text:p>spilopter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office:value-type="string">
            <text:p>Mbaba</text:p>
          </table:table-cell>
          <table:table-cell/>
          <table:table-cell office:value-type="string">
            <text:p>Protomelas</text:p>
          </table:table-cell>
          <table:table-cell office:value-type="string">
            <text:p>spilopter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taeniolatus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taeniolata 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taeniolatus 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cancellus</text:p>
          </table:table-cell>
          <table:table-cell office:value-type="string">
            <text:p>Greenwood, 1963</text:p>
          </table:table-cell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taeniolatus</text:p>
          </table:table-cell>
          <table:table-cell office:value-type="string">
            <text:p>Trewavas, 1935</text:p>
          </table:table-cell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rotomelas</text:p>
          </table:table-cell>
          <table:table-cell table:style-name="ce6" office:value-type="string">
            <text:p>sp. "steveni blue black"</text:p>
          </table:table-cell>
          <table:table-cell table:style-name="ce6"/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rotomelas</text:p>
          </table:table-cell>
          <table:table-cell table:style-name="ce6" office:value-type="string">
            <text:p>Steveni</text:p>
          </table:table-cell>
          <table:table-cell table:style-name="ce6"/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Fire Blue</text:p>
          </table:table-cell>
          <table:table-cell table:style-name="ce6"/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Red Empress</text:p>
          </table:table-cell>
          <table:table-cell/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Boadzulu</text:p>
          </table:table-cell>
          <table:table-cell table:style-name="ce6"/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Fenestratus</text:p>
          </table:table-cell>
          <table:table-cell table:style-name="ce6"/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Fire Blue</text:p>
          </table:table-cell>
          <table:table-cell table:style-name="ce6"/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Hinderi</text:p>
          </table:table-cell>
          <table:table-cell table:style-name="ce6"/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Red Empress</text:p>
          </table:table-cell>
          <table:table-cell table:style-name="ce6"/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Similis</text:p>
          </table:table-cell>
          <table:table-cell table:style-name="ce6"/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Steveni</text:p>
          </table:table-cell>
          <table:table-cell table:style-name="ce6"/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triaenodon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triaenodon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triaenodon 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triaenodon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triaenodon</text:p>
          </table:table-cell>
          <table:table-cell office:value-type="string">
            <text:p>Trewavas, 1935</text:p>
          </table:table-cell>
          <table:table-cell office:value-type="string">
            <text:p>Protomelas</text:p>
          </table:table-cell>
          <table:table-cell office:value-type="string">
            <text:p>triaenodon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Nyassachromis</text:p>
          </table:table-cell>
          <table:table-cell table:style-name="ce6" office:value-type="string">
            <text:p>Nigritaeniatus</text:p>
          </table:table-cell>
          <table:table-cell/>
          <table:table-cell office:value-type="string">
            <text:p>Protomelas</text:p>
          </table:table-cell>
          <table:table-cell office:value-type="string">
            <text:p>triaenodon</text:p>
          </table:table-cell>
          <table:table-cell table:style-name="ce7" office:value-type="string">
            <text:p>(Trewavas, 1935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rotomelas</text:p>
          </table:table-cell>
          <table:table-cell table:style-name="ce5" office:value-type="string">
            <text:p>virgatus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virgat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virgata </text:p>
          </table:table-cell>
          <table:table-cell office:value-type="string">
            <text:p>(Trewavas, 1935)</text:p>
          </table:table-cell>
          <table:table-cell office:value-type="string">
            <text:p>Protomelas</text:p>
          </table:table-cell>
          <table:table-cell office:value-type="string">
            <text:p>virgatus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virgatus</text:p>
          </table:table-cell>
          <table:table-cell office:value-type="string">
            <text:p>Trewavas, 1935</text:p>
          </table:table-cell>
          <table:table-cell office:value-type="string">
            <text:p>Protomelas</text:p>
          </table:table-cell>
          <table:table-cell office:value-type="string">
            <text:p>virgatus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ater</text:p>
          </table:table-cell>
          <table:table-cell office:value-type="string">
            <text:p>Stauffer, 1988</text:p>
          </table:table-cell>
          <table:table-cell office:value-type="string">
            <text:p>Pseudotropheus</text:p>
          </table:table-cell>
          <table:table-cell office:value-type="string">
            <text:p>ater</text:p>
          </table:table-cell>
          <table:table-cell table:style-name="ce7" office:value-type="string">
            <text:p>Stauffer, 1988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elongatus</text:p>
          </table:table-cell>
          <table:table-cell office:value-type="string">
            <text:p>(non Fryer, 1956)</text:p>
          </table:table-cell>
          <table:table-cell office:value-type="string">
            <text:p>Pseudotropheus</text:p>
          </table:table-cell>
          <table:table-cell office:value-type="string">
            <text:p>ater</text:p>
          </table:table-cell>
          <table:table-cell table:style-name="ce7" office:value-type="string">
            <text:p>Stauffer, 1988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crabro</text:p>
          </table:table-cell>
          <table:table-cell office:value-type="string">
            <text:p>(Ribbink &amp; Lewis, 1982)</text:p>
          </table:table-cell>
          <table:table-cell office:value-type="string">
            <text:p>Pseudotropheus</text:p>
          </table:table-cell>
          <table:table-cell office:value-type="string">
            <text:p>crabro</text:p>
          </table:table-cell>
          <table:table-cell table:style-name="ce7" office:value-type="string">
            <text:p>(Ribbink &amp; Lewis, 198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ylandia</text:p>
          </table:table-cell>
          <table:table-cell table:style-name="ce6" office:value-type="string">
            <text:p>crabro</text:p>
          </table:table-cell>
          <table:table-cell office:value-type="string">
            <text:p>(Ribbink &amp; Lewis, 1982)</text:p>
          </table:table-cell>
          <table:table-cell office:value-type="string">
            <text:p>Pseudotropheus</text:p>
          </table:table-cell>
          <table:table-cell office:value-type="string">
            <text:p>crabro</text:p>
          </table:table-cell>
          <table:table-cell table:style-name="ce7" office:value-type="string">
            <text:p>(Ribbink &amp; Lewis, 198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lanochromis</text:p>
          </table:table-cell>
          <table:table-cell table:style-name="ce6" office:value-type="string">
            <text:p>crabro</text:p>
          </table:table-cell>
          <table:table-cell office:value-type="string">
            <text:p>Ribbink &amp; Lewis, 1982</text:p>
          </table:table-cell>
          <table:table-cell office:value-type="string">
            <text:p>Pseudotropheus</text:p>
          </table:table-cell>
          <table:table-cell office:value-type="string">
            <text:p>crabro</text:p>
          </table:table-cell>
          <table:table-cell table:style-name="ce7" office:value-type="string">
            <text:p>(Ribbink &amp; Lewis, 198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Melanochromis</text:p>
          </table:table-cell>
          <table:table-cell table:style-name="ce6" office:value-type="string">
            <text:p>Crabro</text:p>
          </table:table-cell>
          <table:table-cell/>
          <table:table-cell office:value-type="string">
            <text:p>Pseudotropheus</text:p>
          </table:table-cell>
          <table:table-cell office:value-type="string">
            <text:p>crabro</text:p>
          </table:table-cell>
          <table:table-cell table:style-name="ce7" office:value-type="string">
            <text:p>(Ribbink &amp; Lewis, 198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Chameleo</text:p>
          </table:table-cell>
          <table:table-cell/>
          <table:table-cell office:value-type="string">
            <text:p>Pseudotropheus</text:p>
          </table:table-cell>
          <table:table-cell office:value-type="string">
            <text:p>crabro</text:p>
          </table:table-cell>
          <table:table-cell table:style-name="ce7" office:value-type="string">
            <text:p>(Ribbink &amp; Lewis, 1982)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cyaneus</text:p>
          </table:table-cell>
          <table:table-cell office:value-type="string">
            <text:p>Stauffer, 1988</text:p>
          </table:table-cell>
          <table:table-cell office:value-type="string">
            <text:p>Pseudotropheus</text:p>
          </table:table-cell>
          <table:table-cell office:value-type="string">
            <text:p>cyaneus</text:p>
          </table:table-cell>
          <table:table-cell table:style-name="ce7" office:value-type="string">
            <text:p>Stauffer, 1988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elongatus</text:p>
          </table:table-cell>
          <table:table-cell office:value-type="string">
            <text:p>(non Fryer, 1956)</text:p>
          </table:table-cell>
          <table:table-cell office:value-type="string">
            <text:p>Pseudotropheus</text:p>
          </table:table-cell>
          <table:table-cell office:value-type="string">
            <text:p>cyaneus</text:p>
          </table:table-cell>
          <table:table-cell table:style-name="ce7" office:value-type="string">
            <text:p>Stauffer, 1988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demasoni</text:p>
          </table:table-cell>
          <table:table-cell office:value-type="string">
            <text:p>Konings, 1994</text:p>
          </table:table-cell>
          <table:table-cell office:value-type="string">
            <text:p>Pseudotropheus</text:p>
          </table:table-cell>
          <table:table-cell office:value-type="string">
            <text:p>demasoni</text:p>
          </table:table-cell>
          <table:table-cell table:style-name="ce7" office:value-type="string">
            <text:p>Konings, 199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Demasoni</text:p>
          </table:table-cell>
          <table:table-cell/>
          <table:table-cell office:value-type="string">
            <text:p>Pseudotropheus</text:p>
          </table:table-cell>
          <table:table-cell office:value-type="string">
            <text:p>demasoni</text:p>
          </table:table-cell>
          <table:table-cell table:style-name="ce7" office:value-type="string">
            <text:p>Konings, 1994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Dwarf Pombo</text:p>
          </table:table-cell>
          <table:table-cell/>
          <table:table-cell office:value-type="string">
            <text:p>Pseudotropheus</text:p>
          </table:table-cell>
          <table:table-cell office:value-type="string">
            <text:p>demasoni</text:p>
          </table:table-cell>
          <table:table-cell table:style-name="ce7" office:value-type="string">
            <text:p>Konings, 1994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elongatus</text:p>
          </table:table-cell>
          <table:table-cell office:value-type="string">
            <text:p>Fryer, 1956</text:p>
          </table:table-cell>
          <table:table-cell office:value-type="string">
            <text:p>Pseudotropheus</text:p>
          </table:table-cell>
          <table:table-cell office:value-type="string">
            <text:p>elongatus</text:p>
          </table:table-cell>
          <table:table-cell table:style-name="ce7" office:value-type="string">
            <text:p>Fryer, 195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deep water"</text:p>
          </table:table-cell>
          <table:table-cell/>
          <table:table-cell office:value-type="string">
            <text:p>Pseudotropheus</text:p>
          </table:table-cell>
          <table:table-cell office:value-type="string">
            <text:p>elongatus</text:p>
          </table:table-cell>
          <table:table-cell table:style-name="ce7" office:value-type="string">
            <text:p>Fryer, 1956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mbamba"</text:p>
          </table:table-cell>
          <table:table-cell/>
          <table:table-cell office:value-type="string">
            <text:p>Pseudotropheus</text:p>
          </table:table-cell>
          <table:table-cell office:value-type="string">
            <text:p>elongatus</text:p>
          </table:table-cell>
          <table:table-cell table:style-name="ce7" office:value-type="string">
            <text:p>Fryer, 1956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ngkuyo"</text:p>
          </table:table-cell>
          <table:table-cell/>
          <table:table-cell office:value-type="string">
            <text:p>Pseudotropheus</text:p>
          </table:table-cell>
          <table:table-cell office:value-type="string">
            <text:p>elongatus</text:p>
          </table:table-cell>
          <table:table-cell table:style-name="ce7" office:value-type="string">
            <text:p>Fryer, 1956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sand"</text:p>
          </table:table-cell>
          <table:table-cell/>
          <table:table-cell office:value-type="string">
            <text:p>Pseudotropheus</text:p>
          </table:table-cell>
          <table:table-cell office:value-type="string">
            <text:p>elongatus</text:p>
          </table:table-cell>
          <table:table-cell table:style-name="ce7" office:value-type="string">
            <text:p>Fryer, 1956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fainzilberi</text:p>
          </table:table-cell>
          <table:table-cell office:value-type="string">
            <text:p>Staeck, 1976</text:p>
          </table:table-cell>
          <table:table-cell office:value-type="string">
            <text:p>Pseudotropheus</text:p>
          </table:table-cell>
          <table:table-cell office:value-type="string">
            <text:p>fainzilberi</text:p>
          </table:table-cell>
          <table:table-cell table:style-name="ce7" office:value-type="string">
            <text:p>Staeck, 197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ylandia</text:p>
          </table:table-cell>
          <table:table-cell table:style-name="ce6" office:value-type="string">
            <text:p>fainzilberi</text:p>
          </table:table-cell>
          <table:table-cell office:value-type="string">
            <text:p>(Staeck, 1976)</text:p>
          </table:table-cell>
          <table:table-cell office:value-type="string">
            <text:p>Pseudotropheus</text:p>
          </table:table-cell>
          <table:table-cell office:value-type="string">
            <text:p>fainzilberi</text:p>
          </table:table-cell>
          <table:table-cell table:style-name="ce7" office:value-type="string">
            <text:p>Staeck, 1976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triaclima</text:p>
          </table:table-cell>
          <table:table-cell table:style-name="ce6" office:value-type="string">
            <text:p>fainzilberi</text:p>
          </table:table-cell>
          <table:table-cell office:value-type="string">
            <text:p>(Staeck, 1976)</text:p>
          </table:table-cell>
          <table:table-cell office:value-type="string">
            <text:p>Pseudotropheus</text:p>
          </table:table-cell>
          <table:table-cell office:value-type="string">
            <text:p>fainzilberi</text:p>
          </table:table-cell>
          <table:table-cell table:style-name="ce7" office:value-type="string">
            <text:p>Staeck, 1976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goldbrest mbamba"</text:p>
          </table:table-cell>
          <table:table-cell/>
          <table:table-cell office:value-type="string">
            <text:p>Pseudotropheus</text:p>
          </table:table-cell>
          <table:table-cell office:value-type="string">
            <text:p>fainzilberi</text:p>
          </table:table-cell>
          <table:table-cell table:style-name="ce7" office:value-type="string">
            <text:p>Staeck, 1976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goldbrest orange top"</text:p>
          </table:table-cell>
          <table:table-cell/>
          <table:table-cell office:value-type="string">
            <text:p>Pseudotropheus</text:p>
          </table:table-cell>
          <table:table-cell office:value-type="string">
            <text:p>fainzilberi</text:p>
          </table:table-cell>
          <table:table-cell table:style-name="ce7" office:value-type="string">
            <text:p>Staeck, 1976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goldbrest"</text:p>
          </table:table-cell>
          <table:table-cell/>
          <table:table-cell office:value-type="string">
            <text:p>Pseudotropheus</text:p>
          </table:table-cell>
          <table:table-cell office:value-type="string">
            <text:p>fainzilberi</text:p>
          </table:table-cell>
          <table:table-cell table:style-name="ce7" office:value-type="string">
            <text:p>Staeck, 1976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red top red chin"</text:p>
          </table:table-cell>
          <table:table-cell/>
          <table:table-cell office:value-type="string">
            <text:p>Pseudotropheus</text:p>
          </table:table-cell>
          <table:table-cell office:value-type="string">
            <text:p>fainzilberi</text:p>
          </table:table-cell>
          <table:table-cell table:style-name="ce7" office:value-type="string">
            <text:p>Staeck, 1976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south"</text:p>
          </table:table-cell>
          <table:table-cell/>
          <table:table-cell office:value-type="string">
            <text:p>Pseudotropheus</text:p>
          </table:table-cell>
          <table:table-cell office:value-type="string">
            <text:p>fainzilberi</text:p>
          </table:table-cell>
          <table:table-cell table:style-name="ce7" office:value-type="string">
            <text:p>Staeck, 1976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Goldbreast Zebra</text:p>
          </table:table-cell>
          <table:table-cell/>
          <table:table-cell office:value-type="string">
            <text:p>Pseudotropheus</text:p>
          </table:table-cell>
          <table:table-cell office:value-type="string">
            <text:p>fainzilberi</text:p>
          </table:table-cell>
          <table:table-cell table:style-name="ce7" office:value-type="string">
            <text:p>Staeck, 1976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Fainzilberi</text:p>
          </table:table-cell>
          <table:table-cell/>
          <table:table-cell office:value-type="string">
            <text:p>Pseudotropheus</text:p>
          </table:table-cell>
          <table:table-cell office:value-type="string">
            <text:p>fainzilberi</text:p>
          </table:table-cell>
          <table:table-cell table:style-name="ce7" office:value-type="string">
            <text:p>Staeck, 197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Zebra Gold Breast Mara</text:p>
          </table:table-cell>
          <table:table-cell/>
          <table:table-cell office:value-type="string">
            <text:p>Pseudotropheus</text:p>
          </table:table-cell>
          <table:table-cell office:value-type="string">
            <text:p>fainzilberi</text:p>
          </table:table-cell>
          <table:table-cell table:style-name="ce7" office:value-type="string">
            <text:p>Staeck, 197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Zebra Gold Breast Orange top</text:p>
          </table:table-cell>
          <table:table-cell/>
          <table:table-cell office:value-type="string">
            <text:p>Pseudotropheus</text:p>
          </table:table-cell>
          <table:table-cell office:value-type="string">
            <text:p>fainzilberi</text:p>
          </table:table-cell>
          <table:table-cell table:style-name="ce7" office:value-type="string">
            <text:p>Staeck, 197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Zebra Goldbreast</text:p>
          </table:table-cell>
          <table:table-cell/>
          <table:table-cell office:value-type="string">
            <text:p>Pseudotropheus</text:p>
          </table:table-cell>
          <table:table-cell office:value-type="string">
            <text:p>fainzilberi</text:p>
          </table:table-cell>
          <table:table-cell table:style-name="ce7" office:value-type="string">
            <text:p>Staeck, 197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Zebra Mara</text:p>
          </table:table-cell>
          <table:table-cell/>
          <table:table-cell office:value-type="string">
            <text:p>Pseudotropheus</text:p>
          </table:table-cell>
          <table:table-cell office:value-type="string">
            <text:p>fainzilberi</text:p>
          </table:table-cell>
          <table:table-cell table:style-name="ce7" office:value-type="string">
            <text:p>Staeck, 197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Zebra South</text:p>
          </table:table-cell>
          <table:table-cell/>
          <table:table-cell office:value-type="string">
            <text:p>Pseudotropheus</text:p>
          </table:table-cell>
          <table:table-cell office:value-type="string">
            <text:p>fainzilberi</text:p>
          </table:table-cell>
          <table:table-cell table:style-name="ce7" office:value-type="string">
            <text:p>Staeck, 197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flavus</text:p>
          </table:table-cell>
          <table:table-cell office:value-type="string">
            <text:p>Stauffer, 1988</text:p>
          </table:table-cell>
          <table:table-cell office:value-type="string">
            <text:p>Pseudotropheus</text:p>
          </table:table-cell>
          <table:table-cell office:value-type="string">
            <text:p>flavus</text:p>
          </table:table-cell>
          <table:table-cell table:style-name="ce7" office:value-type="string">
            <text:p>Stauffer, 1988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elongatus</text:p>
          </table:table-cell>
          <table:table-cell office:value-type="string">
            <text:p>(non Fryer, 1956)</text:p>
          </table:table-cell>
          <table:table-cell office:value-type="string">
            <text:p>Pseudotropheus</text:p>
          </table:table-cell>
          <table:table-cell office:value-type="string">
            <text:p>flavus</text:p>
          </table:table-cell>
          <table:table-cell table:style-name="ce7" office:value-type="string">
            <text:p>Stauffer, 1988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Dinghani</text:p>
          </table:table-cell>
          <table:table-cell/>
          <table:table-cell office:value-type="string">
            <text:p>Pseudotropheus</text:p>
          </table:table-cell>
          <table:table-cell office:value-type="string">
            <text:p>flavus</text:p>
          </table:table-cell>
          <table:table-cell table:style-name="ce7" office:value-type="string">
            <text:p>Stauffer, 1988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fuscoides</text:p>
          </table:table-cell>
          <table:table-cell office:value-type="string">
            <text:p>Fryer, 1956</text:p>
          </table:table-cell>
          <table:table-cell office:value-type="string">
            <text:p>Pseudotropheus</text:p>
          </table:table-cell>
          <table:table-cell office:value-type="string">
            <text:p>fuscoides</text:p>
          </table:table-cell>
          <table:table-cell table:style-name="ce7" office:value-type="string">
            <text:p>Fryer, 195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fuscus</text:p>
          </table:table-cell>
          <table:table-cell office:value-type="string">
            <text:p>Trewavas, 1935</text:p>
          </table:table-cell>
          <table:table-cell office:value-type="string">
            <text:p>Pseudotropheus</text:p>
          </table:table-cell>
          <table:table-cell office:value-type="string">
            <text:p>fuscus</text:p>
          </table:table-cell>
          <table:table-cell table:style-name="ce7" office:value-type="string">
            <text:p>Trewavas, 193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galanos</text:p>
          </table:table-cell>
          <table:table-cell office:value-type="string">
            <text:p>Stauffer &amp; Kellogg, 2002</text:p>
          </table:table-cell>
          <table:table-cell office:value-type="string">
            <text:p>Pseudotropheus</text:p>
          </table:table-cell>
          <table:table-cell office:value-type="string">
            <text:p>galanos</text:p>
          </table:table-cell>
          <table:table-cell table:style-name="ce7" office:value-type="string">
            <text:p>Stauffer &amp; Kellogg, 200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red dorsal"</text:p>
          </table:table-cell>
          <table:table-cell/>
          <table:table-cell office:value-type="string">
            <text:p>Pseudotropheus</text:p>
          </table:table-cell>
          <table:table-cell office:value-type="string">
            <text:p>galanos</text:p>
          </table:table-cell>
          <table:table-cell table:style-name="ce7" office:value-type="string">
            <text:p>Stauffer &amp; Kellogg, 2002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longior</text:p>
          </table:table-cell>
          <table:table-cell office:value-type="string">
            <text:p>Seegers, 1996</text:p>
          </table:table-cell>
          <table:table-cell office:value-type="string">
            <text:p>Pseudotropheus</text:p>
          </table:table-cell>
          <table:table-cell office:value-type="string">
            <text:p>longior</text:p>
          </table:table-cell>
          <table:table-cell table:style-name="ce7" office:value-type="string">
            <text:p>Seegers, 199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mbamba"</text:p>
          </table:table-cell>
          <table:table-cell/>
          <table:table-cell office:value-type="string">
            <text:p>Pseudotropheus</text:p>
          </table:table-cell>
          <table:table-cell office:value-type="string">
            <text:p>longior</text:p>
          </table:table-cell>
          <table:table-cell table:style-name="ce7" office:value-type="string">
            <text:p>Seegers, 1996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ngkuyo"</text:p>
          </table:table-cell>
          <table:table-cell/>
          <table:table-cell office:value-type="string">
            <text:p>Pseudotropheus</text:p>
          </table:table-cell>
          <table:table-cell office:value-type="string">
            <text:p>longior</text:p>
          </table:table-cell>
          <table:table-cell table:style-name="ce7" office:value-type="string">
            <text:p>Seegers, 1996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Elongatus Nkguyo</text:p>
          </table:table-cell>
          <table:table-cell/>
          <table:table-cell office:value-type="string">
            <text:p>Pseudotropheus</text:p>
          </table:table-cell>
          <table:table-cell office:value-type="string">
            <text:p>longior</text:p>
          </table:table-cell>
          <table:table-cell table:style-name="ce7" office:value-type="string">
            <text:p>Seegers, 1996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ropheops</text:p>
          </table:table-cell>
          <table:table-cell table:style-name="ce6" office:value-type="string">
            <text:p>lucerna</text:p>
          </table:table-cell>
          <table:table-cell office:value-type="string">
            <text:p>(Trewavas, 1935)</text:p>
          </table:table-cell>
          <table:table-cell office:value-type="string">
            <text:p>Pseudotropheus</text:p>
          </table:table-cell>
          <table:table-cell office:value-type="string">
            <text:p>lucerna</text:p>
          </table:table-cell>
          <table:table-cell table:style-name="ce7" office:value-type="string">
            <text:p>Trewavas, 1935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aggressive"</text:p>
          </table:table-cell>
          <table:table-cell/>
          <table:table-cell office:value-type="string">
            <text:p>Pseudotropheus</text:p>
          </table:table-cell>
          <table:table-cell office:value-type="string">
            <text:p>lucerna</text:p>
          </table:table-cell>
          <table:table-cell table:style-name="ce7" office:value-type="string">
            <text:p>Trewavas, 1935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Tropheops</text:p>
          </table:table-cell>
          <table:table-cell table:style-name="ce6" office:value-type="string">
            <text:p>sp. "lucerna blue aggressive"</text:p>
          </table:table-cell>
          <table:table-cell/>
          <table:table-cell office:value-type="string">
            <text:p>Pseudotropheus</text:p>
          </table:table-cell>
          <table:table-cell office:value-type="string">
            <text:p>lucerna</text:p>
          </table:table-cell>
          <table:table-cell table:style-name="ce7" office:value-type="string">
            <text:p>(Trewavas, 1935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minutus</text:p>
          </table:table-cell>
          <table:table-cell office:value-type="string">
            <text:p>Fryer, 1956 </text:p>
          </table:table-cell>
          <table:table-cell office:value-type="string">
            <text:p>Pseudotropheus</text:p>
          </table:table-cell>
          <table:table-cell office:value-type="string">
            <text:p>minutus</text:p>
          </table:table-cell>
          <table:table-cell table:style-name="ce7" office:value-type="string">
            <text:p>Fryer, 1956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modestus</text:p>
          </table:table-cell>
          <table:table-cell office:value-type="string">
            <text:p>Johnson, 1974</text:p>
          </table:table-cell>
          <table:table-cell office:value-type="string">
            <text:p>Pseudotropheus</text:p>
          </table:table-cell>
          <table:table-cell office:value-type="string">
            <text:p>modestus</text:p>
          </table:table-cell>
          <table:table-cell table:style-name="ce7" office:value-type="string">
            <text:p>Johnson, 197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ropheops</text:p>
          </table:table-cell>
          <table:table-cell table:style-name="ce6" office:value-type="string">
            <text:p>modestus</text:p>
          </table:table-cell>
          <table:table-cell office:value-type="string">
            <text:p>(Johnson, 1974)</text:p>
          </table:table-cell>
          <table:table-cell office:value-type="string">
            <text:p>Pseudotropheus</text:p>
          </table:table-cell>
          <table:table-cell office:value-type="string">
            <text:p>modestus</text:p>
          </table:table-cell>
          <table:table-cell table:style-name="ce7" office:value-type="string">
            <text:p>Johnson, 1974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bar"</text:p>
          </table:table-cell>
          <table:table-cell/>
          <table:table-cell office:value-type="string">
            <text:p>Pseudotropheus</text:p>
          </table:table-cell>
          <table:table-cell office:value-type="string">
            <text:p>modestus</text:p>
          </table:table-cell>
          <table:table-cell table:style-name="ce7" office:value-type="string">
            <text:p>Johnson, 1974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perspicax</text:p>
          </table:table-cell>
          <table:table-cell office:value-type="string">
            <text:p>(Trewavas, 1935)</text:p>
          </table:table-cell>
          <table:table-cell office:value-type="string">
            <text:p>Pseudotropheus</text:p>
          </table:table-cell>
          <table:table-cell office:value-type="string">
            <text:p>perspicax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elanochromis</text:p>
          </table:table-cell>
          <table:table-cell table:style-name="ce6" office:value-type="string">
            <text:p>perspicax</text:p>
          </table:table-cell>
          <table:table-cell office:value-type="string">
            <text:p>Trewavas, 1935</text:p>
          </table:table-cell>
          <table:table-cell office:value-type="string">
            <text:p>Pseudotropheus</text:p>
          </table:table-cell>
          <table:table-cell office:value-type="string">
            <text:p>perspicax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mara"</text:p>
          </table:table-cell>
          <table:table-cell/>
          <table:table-cell office:value-type="string">
            <text:p>Pseudotropheus</text:p>
          </table:table-cell>
          <table:table-cell office:value-type="string">
            <text:p>perspicax</text:p>
          </table:table-cell>
          <table:table-cell table:style-name="ce7" office:value-type="string">
            <text:p>(Trewavas, 1935)</text:p>
          </table:table-cell>
          <table:table-cell office:value-type="string">
            <text:p>Konings 1995 - Ed. 2</text:p>
          </table:table-cell>
          <table:table-cell office:value-type="string">
            <text:p>Variété de Mara Rocks</text:p>
          </table:table-cell>
          <table:table-cell table:number-columns-repeated="1015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office:value-type="string">
            <text:p>sp. "variable"</text:p>
          </table:table-cell>
          <table:table-cell/>
          <table:table-cell office:value-type="string">
            <text:p>Pseudotropheus</text:p>
          </table:table-cell>
          <table:table-cell office:value-type="string">
            <text:p>perspicax</text:p>
          </table:table-cell>
          <table:table-cell table:style-name="ce7" office:value-type="string">
            <text:p>(Trewavas, 1935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office:value-type="string">
            <text:p>sp. "zebra ianth"</text:p>
          </table:table-cell>
          <table:table-cell/>
          <table:table-cell office:value-type="string">
            <text:p>Pseudotropheus</text:p>
          </table:table-cell>
          <table:table-cell office:value-type="string">
            <text:p>perspicax</text:p>
          </table:table-cell>
          <table:table-cell table:style-name="ce7" office:value-type="string">
            <text:p>(Trewavas, 1935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purpuratus</text:p>
          </table:table-cell>
          <table:table-cell office:value-type="string">
            <text:p>Johnson, 1976</text:p>
          </table:table-cell>
          <table:table-cell office:value-type="string">
            <text:p>Pseudotropheus</text:p>
          </table:table-cell>
          <table:table-cell office:value-type="string">
            <text:p>purpuratus</text:p>
          </table:table-cell>
          <table:table-cell table:style-name="ce7" office:value-type="string">
            <text:p>Johnson, 1976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aggressive blue"</text:p>
          </table:table-cell>
          <table:table-cell/>
          <table:table-cell office:value-type="string">
            <text:p>Pseudotropheus</text:p>
          </table:table-cell>
          <table:table-cell office:value-type="string">
            <text:p>purpuratus</text:p>
          </table:table-cell>
          <table:table-cell table:style-name="ce7" office:value-type="string">
            <text:p>Johnson, 1976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aulosi</text:p>
          </table:table-cell>
          <table:table-cell office:value-type="string">
            <text:p>Konings, 1990</text:p>
          </table:table-cell>
          <table:table-cell office:value-type="string">
            <text:p>Pseudotropheus</text:p>
          </table:table-cell>
          <table:table-cell office:value-type="string">
            <text:p>saulosi</text:p>
          </table:table-cell>
          <table:table-cell table:style-name="ce7" office:value-type="string">
            <text:p>Konings, 1990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Saulosi</text:p>
          </table:table-cell>
          <table:table-cell/>
          <table:table-cell office:value-type="string">
            <text:p>Pseudotropheus</text:p>
          </table:table-cell>
          <table:table-cell office:value-type="string">
            <text:p>saulosi</text:p>
          </table:table-cell>
          <table:table-cell table:style-name="ce7" office:value-type="string">
            <text:p>Konings, 1990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ocolofi</text:p>
          </table:table-cell>
          <table:table-cell office:value-type="string">
            <text:p>Johnson, 1974</text:p>
          </table:table-cell>
          <table:table-cell office:value-type="string">
            <text:p>Pseudotropheus</text:p>
          </table:table-cell>
          <table:table-cell office:value-type="string">
            <text:p>socolofi</text:p>
          </table:table-cell>
          <table:table-cell table:style-name="ce7" office:value-type="string">
            <text:p>Johnson, 1974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Pindani</text:p>
          </table:table-cell>
          <table:table-cell/>
          <table:table-cell office:value-type="string">
            <text:p>Pseudotropheus</text:p>
          </table:table-cell>
          <table:table-cell office:value-type="string">
            <text:p>socolofi</text:p>
          </table:table-cell>
          <table:table-cell table:style-name="ce7" office:value-type="string">
            <text:p>Johnson, 1974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acei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ace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Gephyrochromis Moorii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acei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White Tail Acei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acei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Yellow Fin Acei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acei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Acei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acei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aggressive brown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aggressive brow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aggressive grey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aggressive grey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aggressive yellow fin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aggressive yellow fi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aggressive zebra likom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aggressive zebra likom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aggressive zebr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aggressive zebra likom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aggressive zebra mbenji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aggressive zebra mbenj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aggressive zebr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aggressive zebra mbenj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burrower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burrowe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crabro blue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crabro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broad bar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crabro blue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crabro zebr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crabro blu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dumpy chitimb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dumpy chitimb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dwarf nkhat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dwarf nkhat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elongatus aggressive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aggressiv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Elongatus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aggressiv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elongatus brown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brow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elongatus kirondo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kirond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elongatus makonde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makond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elongatus masimbwe" 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masimbwe" 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yellow tail" 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masimbwe" 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elongatus mbenji brown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mbenji brow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chi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mbenji brown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likom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mbenji brown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elongatus mozambique brown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mozambique brow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elongatus mphang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mphang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mpang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mphang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Chilumba Yellow Tail Elongatus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mphang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elongatus ndumbi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ndumb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elongatus nkhata blue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nkhata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elongatus nkhata brown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nkhata brow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elongatus ornatus tanzani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ornatus tanzani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chuw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ornatus tanzani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luhuchi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ornatus tanzani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Elongatus Chuwa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ornatus tanzani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Elongatus Luhuchi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ornatus tanzani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elongatus ornatus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ornatu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Ornatus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ornatus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elongatus ruarwe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ruarw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blotch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ruarw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thin line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ruarw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13" office:value-type="string">
            <text:p>Elongatus Ruarwe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ruarw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elongatus slab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slab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elongatus spot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spo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Elongatus Ruarwe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spot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Elongatus Blotch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spot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Elongatus Spot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spot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Elongatus Thin Line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spot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elongatus thumbi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elongatus thumbi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fuscus dwarf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fuscus dwarf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kingsizei tumbi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kingsizei tumb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minutus mozambique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minutus mozambiq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minutus tanzani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minutus tanzani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Labidochromis</text:p>
          </table:table-cell>
          <table:table-cell table:style-name="ce6" office:value-type="string">
            <text:p>sp. "blunt nose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minutus tanzani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Labidochromis</text:p>
          </table:table-cell>
          <table:table-cell table:style-name="ce6" office:value-type="string">
            <text:p>sp. "white dorsal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minutus tanzani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plain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minutus tanzani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variable tanzani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minutus tanzani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ndumbi gold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ndumbi gol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M12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ndumbi gold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perspicax hara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perspicax hara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perspicax likom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perspicax likom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perspicax orange cap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perspicax orange cap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orange cap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perspicax orange cap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red top ndumbi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perspicax orange cap"</text:p>
          </table:table-cell>
          <table:table-cell/>
          <table:table-cell office:value-type="string">
            <text:p>Konings 2001 - Ed. 3</text:p>
          </table:table-cell>
          <table:table-cell office:value-type="string">
            <text:p>Pseudotropheus "Red Top Ndumbi" dans Konings 2001</text:p>
          </table:table-cell>
          <table:table-cell table:number-columns-repeated="1015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Red Top Ndumbi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perspicax orange cap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Variable Orange Cap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perspicax orange cap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Orange Cap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perspicax orange cap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Red Top Ndumbi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perspicax orange cap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perspicax tanzani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perspicax tanzani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perspicax yellow breast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perspicax yellow breas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pompbo yellow breast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perspicax yellow breast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polit thumbi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polit thumb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polit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poli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Polit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polit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sand cobalt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sand cobal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aylandia</text:p>
          </table:table-cell>
          <table:table-cell table:style-name="ce6" office:value-type="string">
            <text:p>sp. "black dorsal cobalt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sand cobalt"</text:p>
          </table:table-cell>
          <table:table-cell/>
          <table:table-cell office:value-type="string">
            <text:p>Konings 2007 - Ed. 4</text:p>
          </table:table-cell>
          <table:table-cell office:value-type="string">
            <text:p>variété de Lundo</text:p>
          </table:table-cell>
          <table:table-cell table:number-columns-repeated="1015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aylandia</text:p>
          </table:table-cell>
          <table:table-cell table:style-name="ce6" office:value-type="string">
            <text:p>sp. "zebra bevous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sand cobalt"</text:p>
          </table:table-cell>
          <table:table-cell/>
          <table:table-cell office:value-type="string">
            <text:p>Konings 2001 - Ed. 3</text:p>
          </table:table-cell>
          <table:table-cell office:value-type="string">
            <text:p>variété de Likoma</text:p>
          </table:table-cell>
          <table:table-cell table:number-columns-repeated="1015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aylandia</text:p>
          </table:table-cell>
          <table:table-cell table:style-name="ce6" office:value-type="string">
            <text:p>sp. "zebra mbamb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sand cobal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black dorsal cobalt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sand cobalt"</text:p>
          </table:table-cell>
          <table:table-cell/>
          <table:table-cell office:value-type="string">
            <text:p>Konings 2007 - Ed. 4</text:p>
          </table:table-cell>
          <table:table-cell office:value-type="string">
            <text:p>variété de Lundo</text:p>
          </table:table-cell>
          <table:table-cell table:number-columns-repeated="1015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zebra bevous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sand cobalt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Metriaclima</text:p>
          </table:table-cell>
          <table:table-cell table:style-name="ce6" office:value-type="string">
            <text:p>sp. "zebra mbamb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sand cobal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black dorsal cobalt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sand cobalt"</text:p>
          </table:table-cell>
          <table:table-cell/>
          <table:table-cell office:value-type="string">
            <text:p>Konings 1995 - Ed. 2</text:p>
          </table:table-cell>
          <table:table-cell office:value-type="string">
            <text:p>variété de Lundo</text:p>
          </table:table-cell>
          <table:table-cell table:number-columns-repeated="1015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bevous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sand cobalt"</text:p>
          </table:table-cell>
          <table:table-cell/>
          <table:table-cell office:value-type="string">
            <text:p>Konings 1995 - Ed. 2</text:p>
          </table:table-cell>
          <table:table-cell office:value-type="string">
            <text:p>variété de Likoma</text:p>
          </table:table-cell>
          <table:table-cell table:number-columns-repeated="1015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socolofi nkolongwe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socolofi nkolongw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thin stripe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thin strip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three peaks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three peak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tiny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tiny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tursiops chitande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tursiops chitand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Tursiops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tursiops chitand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tursiops mbenji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tursiops mbenj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variable eastern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variable easter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variable kande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variable kand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variable mozambique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variable mozambiq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williamsi makanjila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williamsi makanjil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williamsi</text:p>
          </table:table-cell>
          <table:table-cell office:value-type="string">
            <text:p>(Günther, 1894)</text:p>
          </table:table-cell>
          <table:table-cell office:value-type="string">
            <text:p>Pseudotropheus</text:p>
          </table:table-cell>
          <table:table-cell office:value-type="string">
            <text:p>sp. "williamsi maleri"</text:p>
          </table:table-cell>
          <table:table-cell/>
          <table:table-cell office:value-type="string">
            <text:p>Konings 1995 - Ed. 2</text:p>
          </table:table-cell>
          <table:table-cell office:value-type="string">
            <text:p>variété de Namalenje</text:p>
          </table:table-cell>
          <table:table-cell table:number-columns-repeated="1015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williamsi maleri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williamsi maler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williamsi mbenji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williamsi maleri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williamsi namalenje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williamsi maleri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williamsi nkhudzi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williamsi nkhudz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williamsi north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williamsi nor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sp. "zebra charo"</text:p>
          </table:table-cell>
          <table:table-cell/>
          <table:table-cell office:value-type="string">
            <text:p>Pseudotropheus</text:p>
          </table:table-cell>
          <table:table-cell office:value-type="string">
            <text:p>sp. "zebra charo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tursiops</text:p>
          </table:table-cell>
          <table:table-cell office:value-type="string">
            <text:p>Burgess &amp; Axelrod, 1975</text:p>
          </table:table-cell>
          <table:table-cell office:value-type="string">
            <text:p>Pseudotropheus</text:p>
          </table:table-cell>
          <table:table-cell office:value-type="string">
            <text:p>tursiops</text:p>
          </table:table-cell>
          <table:table-cell table:style-name="ce7" office:value-type="string">
            <text:p>Burgess &amp; Axelrod, 197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trusiops</text:p>
          </table:table-cell>
          <table:table-cell office:value-type="string">
            <text:p>Burgess &amp; Axelrod, 1975</text:p>
          </table:table-cell>
          <table:table-cell office:value-type="string">
            <text:p>Pseudotropheus</text:p>
          </table:table-cell>
          <table:table-cell office:value-type="string">
            <text:p>tursiops</text:p>
          </table:table-cell>
          <table:table-cell table:style-name="ce7" office:value-type="string">
            <text:p>Burgess &amp; Axelrod, 1975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Dolphin Mbuna</text:p>
          </table:table-cell>
          <table:table-cell/>
          <table:table-cell office:value-type="string">
            <text:p>Pseudotropheus</text:p>
          </table:table-cell>
          <table:table-cell office:value-type="string">
            <text:p>tursiops</text:p>
          </table:table-cell>
          <table:table-cell table:style-name="ce7" office:value-type="string">
            <text:p>Burgess &amp; Axelrod, 197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Tursiops</text:p>
          </table:table-cell>
          <table:table-cell/>
          <table:table-cell office:value-type="string">
            <text:p>Pseudotropheus</text:p>
          </table:table-cell>
          <table:table-cell office:value-type="string">
            <text:p>tursiops</text:p>
          </table:table-cell>
          <table:table-cell table:style-name="ce7" office:value-type="string">
            <text:p>Burgess &amp; Axelrod, 1975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williamsi</text:p>
          </table:table-cell>
          <table:table-cell office:value-type="string">
            <text:p>(Günther, 1894)</text:p>
          </table:table-cell>
          <table:table-cell office:value-type="string">
            <text:p>Pseudotropheus</text:p>
          </table:table-cell>
          <table:table-cell office:value-type="string">
            <text:p>williamsi</text:p>
          </table:table-cell>
          <table:table-cell table:style-name="ce7"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omis</text:p>
          </table:table-cell>
          <table:table-cell table:style-name="ce6" office:value-type="string">
            <text:p>williamsi</text:p>
          </table:table-cell>
          <table:table-cell office:value-type="string">
            <text:p>Günther, 1894</text:p>
          </table:table-cell>
          <table:table-cell office:value-type="string">
            <text:p>Pseudotropheus</text:p>
          </table:table-cell>
          <table:table-cell office:value-type="string">
            <text:p>williamsi</text:p>
          </table:table-cell>
          <table:table-cell table:style-name="ce7"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williamsi</text:p>
          </table:table-cell>
          <table:table-cell office:value-type="string">
            <text:p>(Günther, 1894)</text:p>
          </table:table-cell>
          <table:table-cell office:value-type="string">
            <text:p>Pseudotropheus</text:p>
          </table:table-cell>
          <table:table-cell office:value-type="string">
            <text:p>williamsi</text:p>
          </table:table-cell>
          <table:table-cell table:style-name="ce7"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williamsi chisumulu"</text:p>
          </table:table-cell>
          <table:table-cell/>
          <table:table-cell office:value-type="string">
            <text:p>Pseudotropheus</text:p>
          </table:table-cell>
          <table:table-cell office:value-type="string">
            <text:p>williamsi</text:p>
          </table:table-cell>
          <table:table-cell table:style-name="ce7" office:value-type="string">
            <text:p>(Günther, 1894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williamsi khuyu"</text:p>
          </table:table-cell>
          <table:table-cell/>
          <table:table-cell office:value-type="string">
            <text:p>Pseudotropheus</text:p>
          </table:table-cell>
          <table:table-cell office:value-type="string">
            <text:p>williamsi</text:p>
          </table:table-cell>
          <table:table-cell table:style-name="ce7" office:value-type="string">
            <text:p>(Günther, 1894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williamsi maingano"</text:p>
          </table:table-cell>
          <table:table-cell/>
          <table:table-cell office:value-type="string">
            <text:p>Pseudotropheus</text:p>
          </table:table-cell>
          <table:table-cell office:value-type="string">
            <text:p>williamsi</text:p>
          </table:table-cell>
          <table:table-cell table:style-name="ce7" office:value-type="string">
            <text:p>(Günther, 1894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Rhamphochromis</text:p>
          </table:table-cell>
          <table:table-cell table:style-name="ce6" office:value-type="string">
            <text:p>sp. "ferox yellow fin"</text:p>
          </table:table-cell>
          <table:table-cell/>
          <table:table-cell office:value-type="string">
            <text:p>Rhamphochromis</text:p>
          </table:table-cell>
          <table:table-cell office:value-type="string">
            <text:p>brevis</text:p>
          </table:table-cell>
          <table:table-cell table:style-name="ce7"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Rhamphochromis</text:p>
          </table:table-cell>
          <table:table-cell table:style-name="ce5" office:value-type="string">
            <text:p>esox</text:p>
          </table:table-cell>
          <table:table-cell table:style-name="ce12" office:value-type="string">
            <text:p>(Boulenger, 1908) </text:p>
          </table:table-cell>
          <table:table-cell office:value-type="string">
            <text:p>Rhamphochromis</text:p>
          </table:table-cell>
          <table:table-cell office:value-type="string">
            <text:p>esox</text:p>
          </table:table-cell>
          <table:table-cell table:style-name="ce12" office:value-type="string">
            <text:p>(Boulenger, 1908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ampsochromis</text:p>
          </table:table-cell>
          <table:table-cell table:style-name="ce6" office:value-type="string">
            <text:p>esox</text:p>
          </table:table-cell>
          <table:table-cell table:style-name="ce12" office:value-type="string">
            <text:p>(Boulenger, 1908) </text:p>
          </table:table-cell>
          <table:table-cell office:value-type="string">
            <text:p>Rhamphochromis</text:p>
          </table:table-cell>
          <table:table-cell office:value-type="string">
            <text:p>esox</text:p>
          </table:table-cell>
          <table:table-cell table:style-name="ce12" office:value-type="string">
            <text:p>(Boulenger, 1908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ampsochromis</text:p>
          </table:table-cell>
          <table:table-cell table:style-name="ce6" office:value-type="string">
            <text:p>longiceps</text:p>
          </table:table-cell>
          <table:table-cell table:style-name="ce12" office:value-type="string">
            <text:p>(non Günther, 1864)</text:p>
          </table:table-cell>
          <table:table-cell office:value-type="string">
            <text:p>Rhamphochromis</text:p>
          </table:table-cell>
          <table:table-cell office:value-type="string">
            <text:p>esox</text:p>
          </table:table-cell>
          <table:table-cell table:style-name="ce12" office:value-type="string">
            <text:p>(Boulenger, 1908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esox</text:p>
          </table:table-cell>
          <table:table-cell table:style-name="ce12" office:value-type="string">
            <text:p>Boulenger, 1908</text:p>
          </table:table-cell>
          <table:table-cell office:value-type="string">
            <text:p>Rhamphochromis</text:p>
          </table:table-cell>
          <table:table-cell office:value-type="string">
            <text:p>esox</text:p>
          </table:table-cell>
          <table:table-cell table:style-name="ce12" office:value-type="string">
            <text:p>(Boulenger, 1908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Rhamphochromis</text:p>
          </table:table-cell>
          <table:table-cell table:style-name="ce6" office:value-type="string">
            <text:p>leptosoma</text:p>
          </table:table-cell>
          <table:table-cell table:style-name="ce12" office:value-type="string">
            <text:p>Regan, 1922</text:p>
          </table:table-cell>
          <table:table-cell office:value-type="string">
            <text:p>Rhamphochromis</text:p>
          </table:table-cell>
          <table:table-cell office:value-type="string">
            <text:p>esox</text:p>
          </table:table-cell>
          <table:table-cell table:style-name="ce12" office:value-type="string">
            <text:p>(Boulenger, 1908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Rhamphochromis</text:p>
          </table:table-cell>
          <table:table-cell table:style-name="ce6" office:value-type="string">
            <text:p>melanotus</text:p>
          </table:table-cell>
          <table:table-cell table:style-name="ce12" office:value-type="string">
            <text:p>Ahl, 1926</text:p>
          </table:table-cell>
          <table:table-cell office:value-type="string">
            <text:p>Rhamphochromis</text:p>
          </table:table-cell>
          <table:table-cell office:value-type="string">
            <text:p>esox</text:p>
          </table:table-cell>
          <table:table-cell table:style-name="ce12" office:value-type="string">
            <text:p>(Boulenger, 1908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Rhamphochromis</text:p>
          </table:table-cell>
          <table:table-cell table:style-name="ce5" office:value-type="string">
            <text:p>ferox</text:p>
          </table:table-cell>
          <table:table-cell table:style-name="ce12" office:value-type="string">
            <text:p>Regan, 1922</text:p>
          </table:table-cell>
          <table:table-cell office:value-type="string">
            <text:p>Rhamphochromis</text:p>
          </table:table-cell>
          <table:table-cell office:value-type="string">
            <text:p>ferox</text:p>
          </table:table-cell>
          <table:table-cell table:style-name="ce12" office:value-type="string">
            <text:p>Regan, 192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ampsochromis</text:p>
          </table:table-cell>
          <table:table-cell table:style-name="ce6" office:value-type="string">
            <text:p>esox</text:p>
          </table:table-cell>
          <table:table-cell table:style-name="ce12" office:value-type="string">
            <text:p>(non Boulenger, 1908) </text:p>
          </table:table-cell>
          <table:table-cell office:value-type="string">
            <text:p>Rhamphochromis</text:p>
          </table:table-cell>
          <table:table-cell office:value-type="string">
            <text:p>ferox</text:p>
          </table:table-cell>
          <table:table-cell table:style-name="ce12" office:value-type="string">
            <text:p>Regan, 192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ampsochromis</text:p>
          </table:table-cell>
          <table:table-cell table:style-name="ce6" office:value-type="string">
            <text:p>longiceps</text:p>
          </table:table-cell>
          <table:table-cell table:style-name="ce12" office:value-type="string">
            <text:p>(non Günther, 1864)</text:p>
          </table:table-cell>
          <table:table-cell office:value-type="string">
            <text:p>Rhamphochromis</text:p>
          </table:table-cell>
          <table:table-cell office:value-type="string">
            <text:p>ferox</text:p>
          </table:table-cell>
          <table:table-cell table:style-name="ce12" office:value-type="string">
            <text:p>Regan, 192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Rhamphochromis</text:p>
          </table:table-cell>
          <table:table-cell table:style-name="ce5" office:value-type="string">
            <text:p>longiceps</text:p>
          </table:table-cell>
          <table:table-cell table:style-name="ce12" office:value-type="string">
            <text:p>(Günther, 1864)</text:p>
          </table:table-cell>
          <table:table-cell office:value-type="string">
            <text:p>Rhamphochromis</text:p>
          </table:table-cell>
          <table:table-cell office:value-type="string">
            <text:p>longiceps</text:p>
          </table:table-cell>
          <table:table-cell table:style-name="ce12" office:value-type="string">
            <text:p>(Günther, 186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ampsochromis</text:p>
          </table:table-cell>
          <table:table-cell table:style-name="ce6" office:value-type="string">
            <text:p>longiceps</text:p>
          </table:table-cell>
          <table:table-cell table:style-name="ce12" office:value-type="string">
            <text:p>(Günther, 1864)</text:p>
          </table:table-cell>
          <table:table-cell office:value-type="string">
            <text:p>Rhamphochromis</text:p>
          </table:table-cell>
          <table:table-cell office:value-type="string">
            <text:p>longiceps</text:p>
          </table:table-cell>
          <table:table-cell table:style-name="ce12"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emichromis</text:p>
          </table:table-cell>
          <table:table-cell table:style-name="ce6" office:value-type="string">
            <text:p>longiceps</text:p>
          </table:table-cell>
          <table:table-cell table:style-name="ce12" office:value-type="string">
            <text:p>Günther, 1864</text:p>
          </table:table-cell>
          <table:table-cell office:value-type="string">
            <text:p>Rhamphochromis</text:p>
          </table:table-cell>
          <table:table-cell office:value-type="string">
            <text:p>longiceps</text:p>
          </table:table-cell>
          <table:table-cell table:style-name="ce12" office:value-type="string">
            <text:p>(Günther, 186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longiceps</text:p>
          </table:table-cell>
          <table:table-cell table:style-name="ce12" office:value-type="string">
            <text:p>(Günther, 1864)</text:p>
          </table:table-cell>
          <table:table-cell office:value-type="string">
            <text:p>Rhamphochromis</text:p>
          </table:table-cell>
          <table:table-cell office:value-type="string">
            <text:p>longiceps</text:p>
          </table:table-cell>
          <table:table-cell table:style-name="ce12" office:value-type="string">
            <text:p>(Günther, 186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Rhamphochromis</text:p>
          </table:table-cell>
          <table:table-cell table:style-name="ce5" office:value-type="string">
            <text:p>macrophthalmus</text:p>
          </table:table-cell>
          <table:table-cell table:style-name="ce12" office:value-type="string">
            <text:p>Regan, 1922</text:p>
          </table:table-cell>
          <table:table-cell office:value-type="string">
            <text:p>Rhamphochromis</text:p>
          </table:table-cell>
          <table:table-cell office:value-type="string">
            <text:p>macrophthalmus</text:p>
          </table:table-cell>
          <table:table-cell table:style-name="ce12" office:value-type="string">
            <text:p>Regan, 192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Rhamphochromis</text:p>
          </table:table-cell>
          <table:table-cell table:style-name="ce5" office:value-type="string">
            <text:p>sp. "big-tooth"</text:p>
          </table:table-cell>
          <table:table-cell/>
          <table:table-cell office:value-type="string">
            <text:p>Rhamphochromis</text:p>
          </table:table-cell>
          <table:table-cell office:value-type="string">
            <text:p>sp. "big-too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Rhamphochromis</text:p>
          </table:table-cell>
          <table:table-cell table:style-name="ce5" office:value-type="string">
            <text:p>sp. "chilingali"</text:p>
          </table:table-cell>
          <table:table-cell/>
          <table:table-cell office:value-type="string">
            <text:p>Rhamphochromis</text:p>
          </table:table-cell>
          <table:table-cell office:value-type="string">
            <text:p>sp. "chilingal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Rhamphochromis</text:p>
          </table:table-cell>
          <table:table-cell table:style-name="ce5" office:value-type="string">
            <text:p>sp. "grey"</text:p>
          </table:table-cell>
          <table:table-cell/>
          <table:table-cell office:value-type="string">
            <text:p>Rhamphochromis</text:p>
          </table:table-cell>
          <table:table-cell office:value-type="string">
            <text:p>sp. "grey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allidochromis</text:p>
          </table:table-cell>
          <table:table-cell table:style-name="ce6" office:value-type="string">
            <text:p>sp. "chiken"</text:p>
          </table:table-cell>
          <table:table-cell table:style-name="ce6"/>
          <table:table-cell office:value-type="string">
            <text:p>Rhamphochromis</text:p>
          </table:table-cell>
          <table:table-cell office:value-type="string">
            <text:p>sp. "grey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Rhamphochromis</text:p>
          </table:table-cell>
          <table:table-cell table:style-name="ce5" office:value-type="string">
            <text:p>sp. "long fin yellow"</text:p>
          </table:table-cell>
          <table:table-cell/>
          <table:table-cell office:value-type="string">
            <text:p>Rhamphochromis</text:p>
          </table:table-cell>
          <table:table-cell office:value-type="string">
            <text:p>sp. "long fin yel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Rhamphochromis</text:p>
          </table:table-cell>
          <table:table-cell table:style-name="ce5" office:value-type="string">
            <text:p>sp. "longiceps grey-back"</text:p>
          </table:table-cell>
          <table:table-cell/>
          <table:table-cell office:value-type="string">
            <text:p>Rhamphochromis</text:p>
          </table:table-cell>
          <table:table-cell office:value-type="string">
            <text:p>sp. "longiceps grey-back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Rhamphochromis</text:p>
          </table:table-cell>
          <table:table-cell table:style-name="ce5" office:value-type="string">
            <text:p>sp. "longiceps yellow belly"</text:p>
          </table:table-cell>
          <table:table-cell/>
          <table:table-cell office:value-type="string">
            <text:p>Rhamphochromis</text:p>
          </table:table-cell>
          <table:table-cell office:value-type="string">
            <text:p>sp. "longiceps yellow belly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Rhamphochromis</text:p>
          </table:table-cell>
          <table:table-cell table:style-name="ce5" office:value-type="string">
            <text:p>sp. "long-snout north"</text:p>
          </table:table-cell>
          <table:table-cell/>
          <table:table-cell office:value-type="string">
            <text:p>Rhamphochromis</text:p>
          </table:table-cell>
          <table:table-cell office:value-type="string">
            <text:p>sp. "long-snout nor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Rhamphochromis</text:p>
          </table:table-cell>
          <table:table-cell table:style-name="ce5" office:value-type="string">
            <text:p>sp. "long-snout south"</text:p>
          </table:table-cell>
          <table:table-cell/>
          <table:table-cell office:value-type="string">
            <text:p>Rhamphochromis</text:p>
          </table:table-cell>
          <table:table-cell office:value-type="string">
            <text:p>sp. "long-snout sou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Rhamphochromis</text:p>
          </table:table-cell>
          <table:table-cell table:style-name="ce5" office:value-type="string">
            <text:p>sp. "maldeco"</text:p>
          </table:table-cell>
          <table:table-cell/>
          <table:table-cell office:value-type="string">
            <text:p>Rhamphochromis</text:p>
          </table:table-cell>
          <table:table-cell office:value-type="string">
            <text:p>sp. "maldec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Rhamphochromis</text:p>
          </table:table-cell>
          <table:table-cell table:style-name="ce5" office:value-type="string">
            <text:p>sp. "stripe"</text:p>
          </table:table-cell>
          <table:table-cell/>
          <table:table-cell office:value-type="string">
            <text:p>Rhamphochromis</text:p>
          </table:table-cell>
          <table:table-cell office:value-type="string">
            <text:p>sp. "strip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Rhamphochromis</text:p>
          </table:table-cell>
          <table:table-cell table:style-name="ce5" office:value-type="string">
            <text:p>woodi</text:p>
          </table:table-cell>
          <table:table-cell table:style-name="ce12" office:value-type="string">
            <text:p>Regan, 1922</text:p>
          </table:table-cell>
          <table:table-cell office:value-type="string">
            <text:p>Rhamphochromis</text:p>
          </table:table-cell>
          <table:table-cell office:value-type="string">
            <text:p>woodi</text:p>
          </table:table-cell>
          <table:table-cell table:style-name="ce12" office:value-type="string">
            <text:p>Regan, 192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ampsochromis</text:p>
          </table:table-cell>
          <table:table-cell table:style-name="ce6" office:value-type="string">
            <text:p>longiceps</text:p>
          </table:table-cell>
          <table:table-cell table:style-name="ce12" office:value-type="string">
            <text:p>(non Günther, 1864)</text:p>
          </table:table-cell>
          <table:table-cell office:value-type="string">
            <text:p>Rhamphochromis</text:p>
          </table:table-cell>
          <table:table-cell office:value-type="string">
            <text:p>woodi</text:p>
          </table:table-cell>
          <table:table-cell table:style-name="ce12" office:value-type="string">
            <text:p>Regan, 192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Rhamphochromis</text:p>
          </table:table-cell>
          <table:table-cell table:style-name="ce6" office:value-type="string">
            <text:p>brevis</text:p>
          </table:table-cell>
          <table:table-cell table:style-name="ce12" office:value-type="string">
            <text:p>Trewavas, 1935</text:p>
          </table:table-cell>
          <table:table-cell office:value-type="string">
            <text:p>Rhamphochromis</text:p>
          </table:table-cell>
          <table:table-cell office:value-type="string">
            <text:p>woodi</text:p>
          </table:table-cell>
          <table:table-cell table:style-name="ce12" office:value-type="string">
            <text:p>Regan, 192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Rhamphochromis</text:p>
          </table:table-cell>
          <table:table-cell table:style-name="ce6" office:value-type="string">
            <text:p>lucius</text:p>
          </table:table-cell>
          <table:table-cell table:style-name="ce12" office:value-type="string">
            <text:p>Ahl, 1926</text:p>
          </table:table-cell>
          <table:table-cell office:value-type="string">
            <text:p>Rhamphochromis</text:p>
          </table:table-cell>
          <table:table-cell office:value-type="string">
            <text:p>woodi</text:p>
          </table:table-cell>
          <table:table-cell table:style-name="ce12" office:value-type="string">
            <text:p>Regan, 192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office:value-type="string">
            <text:p>Ncheni</text:p>
          </table:table-cell>
          <table:table-cell/>
          <table:table-cell office:value-type="string">
            <text:p>Rhamphochromis</text:p>
          </table:table-cell>
          <table:table-cell/>
          <table:table-cell table:style-name="ce7"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Sciaenochromis</text:p>
          </table:table-cell>
          <table:table-cell table:style-name="ce5" office:value-type="string">
            <text:p>ahli</text:p>
          </table:table-cell>
          <table:table-cell table:style-name="ce12" office:value-type="string">
            <text:p>(Trewavas, 1935)</text:p>
          </table:table-cell>
          <table:table-cell office:value-type="string">
            <text:p>Sciaenochromis</text:p>
          </table:table-cell>
          <table:table-cell office:value-type="string">
            <text:p>ahli</text:p>
          </table:table-cell>
          <table:table-cell table:style-name="ce12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ahli </text:p>
          </table:table-cell>
          <table:table-cell office:value-type="string">
            <text:p>(Trewavas, 1935)</text:p>
          </table:table-cell>
          <table:table-cell office:value-type="string">
            <text:p>Sciaenochromis</text:p>
          </table:table-cell>
          <table:table-cell office:value-type="string">
            <text:p>ahli</text:p>
          </table:table-cell>
          <table:table-cell table:style-name="ce12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ahli</text:p>
          </table:table-cell>
          <table:table-cell table:style-name="ce12" office:value-type="string">
            <text:p>Trewavas, 1935</text:p>
          </table:table-cell>
          <table:table-cell office:value-type="string">
            <text:p>Sciaenochromis</text:p>
          </table:table-cell>
          <table:table-cell office:value-type="string">
            <text:p>ahli</text:p>
          </table:table-cell>
          <table:table-cell table:style-name="ce12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erranoides</text:p>
          </table:table-cell>
          <table:table-cell table:style-name="ce12" office:value-type="string">
            <text:p>(non Regan, 1922)</text:p>
          </table:table-cell>
          <table:table-cell office:value-type="string">
            <text:p>Sciaenochromis</text:p>
          </table:table-cell>
          <table:table-cell office:value-type="string">
            <text:p>ahli</text:p>
          </table:table-cell>
          <table:table-cell table:style-name="ce12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erranoides</text:p>
          </table:table-cell>
          <table:table-cell table:style-name="ce12" office:value-type="string">
            <text:p>Ahl, 1926</text:p>
          </table:table-cell>
          <table:table-cell office:value-type="string">
            <text:p>Sciaenochromis</text:p>
          </table:table-cell>
          <table:table-cell office:value-type="string">
            <text:p>ahli</text:p>
          </table:table-cell>
          <table:table-cell table:style-name="ce12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Big Eye</text:p>
          </table:table-cell>
          <table:table-cell/>
          <table:table-cell office:value-type="string">
            <text:p>Sciaenochromis</text:p>
          </table:table-cell>
          <table:table-cell office:value-type="string">
            <text:p>ahli</text:p>
          </table:table-cell>
          <table:table-cell table:style-name="ce12" office:value-type="string">
            <text:p>(Trewavas, 1935)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Sciaenochromis</text:p>
          </table:table-cell>
          <table:table-cell table:style-name="ce5" office:value-type="string">
            <text:p>benthicola</text:p>
          </table:table-cell>
          <table:table-cell table:style-name="ce12" office:value-type="string">
            <text:p>Konings, 1993</text:p>
          </table:table-cell>
          <table:table-cell office:value-type="string">
            <text:p>Sciaenochromis</text:p>
          </table:table-cell>
          <table:table-cell office:value-type="string">
            <text:p>benthicola</text:p>
          </table:table-cell>
          <table:table-cell table:style-name="ce12" office:value-type="string">
            <text:p>Konings, 1993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Sciaenochromis</text:p>
          </table:table-cell>
          <table:table-cell table:style-name="ce5" office:value-type="string">
            <text:p>fryeri</text:p>
          </table:table-cell>
          <table:table-cell table:style-name="ce12" office:value-type="string">
            <text:p>Konings, 1993</text:p>
          </table:table-cell>
          <table:table-cell office:value-type="string">
            <text:p>Sciaenochromis</text:p>
          </table:table-cell>
          <table:table-cell office:value-type="string">
            <text:p>fryeri</text:p>
          </table:table-cell>
          <table:table-cell table:style-name="ce12" office:value-type="string">
            <text:p>Konings, 1993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ahli </text:p>
          </table:table-cell>
          <table:table-cell office:value-type="string">
            <text:p>(non Trewavas, 1935)</text:p>
          </table:table-cell>
          <table:table-cell office:value-type="string">
            <text:p>Sciaenochromis</text:p>
          </table:table-cell>
          <table:table-cell office:value-type="string">
            <text:p>fryeri</text:p>
          </table:table-cell>
          <table:table-cell table:style-name="ce12" office:value-type="string">
            <text:p>Konings, 1993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ahli</text:p>
          </table:table-cell>
          <table:table-cell office:value-type="string">
            <text:p>(non Trewavas, 1935)</text:p>
          </table:table-cell>
          <table:table-cell office:value-type="string">
            <text:p>Sciaenochromis</text:p>
          </table:table-cell>
          <table:table-cell office:value-type="string">
            <text:p>fryeri</text:p>
          </table:table-cell>
          <table:table-cell table:style-name="ce12" office:value-type="string">
            <text:p>Konings, 1993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jacksoni</text:p>
          </table:table-cell>
          <table:table-cell office:value-type="string">
            <text:p>(non Iles, 1960)</text:p>
          </table:table-cell>
          <table:table-cell office:value-type="string">
            <text:p>Sciaenochromis</text:p>
          </table:table-cell>
          <table:table-cell office:value-type="string">
            <text:p>fryeri</text:p>
          </table:table-cell>
          <table:table-cell table:style-name="ce12" office:value-type="string">
            <text:p>Konings, 1993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Electric Blue</text:p>
          </table:table-cell>
          <table:table-cell table:style-name="ce6"/>
          <table:table-cell office:value-type="string">
            <text:p>Sciaenochromis</text:p>
          </table:table-cell>
          <table:table-cell office:value-type="string">
            <text:p>fryeri</text:p>
          </table:table-cell>
          <table:table-cell table:style-name="ce12" office:value-type="string">
            <text:p>Konings, 1993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Ahli</text:p>
          </table:table-cell>
          <table:table-cell table:style-name="ce6"/>
          <table:table-cell office:value-type="string">
            <text:p>Sciaenochromis</text:p>
          </table:table-cell>
          <table:table-cell office:value-type="string">
            <text:p>fryeri</text:p>
          </table:table-cell>
          <table:table-cell table:style-name="ce12" office:value-type="string">
            <text:p>Konings, 1993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Electric Blue</text:p>
          </table:table-cell>
          <table:table-cell table:style-name="ce6"/>
          <table:table-cell office:value-type="string">
            <text:p>Sciaenochromis</text:p>
          </table:table-cell>
          <table:table-cell office:value-type="string">
            <text:p>fryeri</text:p>
          </table:table-cell>
          <table:table-cell table:style-name="ce12" office:value-type="string">
            <text:p>Konings, 1993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Jacksoni</text:p>
          </table:table-cell>
          <table:table-cell table:style-name="ce6"/>
          <table:table-cell office:value-type="string">
            <text:p>Sciaenochromis</text:p>
          </table:table-cell>
          <table:table-cell office:value-type="string">
            <text:p>fryeri</text:p>
          </table:table-cell>
          <table:table-cell table:style-name="ce12" office:value-type="string">
            <text:p>Konings, 1993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Sciaenochromis</text:p>
          </table:table-cell>
          <table:table-cell table:style-name="ce5" office:value-type="string">
            <text:p>gracilis</text:p>
          </table:table-cell>
          <table:table-cell table:style-name="ce12" office:value-type="string">
            <text:p>(Trewavas, 1935)</text:p>
          </table:table-cell>
          <table:table-cell office:value-type="string">
            <text:p>Sciaenochromis</text:p>
          </table:table-cell>
          <table:table-cell office:value-type="string">
            <text:p>gracilis</text:p>
          </table:table-cell>
          <table:table-cell table:style-name="ce12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gracilis </text:p>
          </table:table-cell>
          <table:table-cell office:value-type="string">
            <text:p>(Trewavas, 1935)</text:p>
          </table:table-cell>
          <table:table-cell office:value-type="string">
            <text:p>Sciaenochromis</text:p>
          </table:table-cell>
          <table:table-cell office:value-type="string">
            <text:p>gracilis</text:p>
          </table:table-cell>
          <table:table-cell table:style-name="ce12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gracilis</text:p>
          </table:table-cell>
          <table:table-cell table:style-name="ce12" office:value-type="string">
            <text:p>(Trewavas, 1935)</text:p>
          </table:table-cell>
          <table:table-cell office:value-type="string">
            <text:p>Sciaenochromis</text:p>
          </table:table-cell>
          <table:table-cell office:value-type="string">
            <text:p>gracilis</text:p>
          </table:table-cell>
          <table:table-cell table:style-name="ce12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gracilis </text:p>
          </table:table-cell>
          <table:table-cell office:value-type="string">
            <text:p>(Trewavas, 1935)</text:p>
          </table:table-cell>
          <table:table-cell office:value-type="string">
            <text:p>Sciaenochromis</text:p>
          </table:table-cell>
          <table:table-cell office:value-type="string">
            <text:p>gracilis</text:p>
          </table:table-cell>
          <table:table-cell table:style-name="ce12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ylochromis</text:p>
          </table:table-cell>
          <table:table-cell table:style-name="ce6" office:value-type="string">
            <text:p>gracilis</text:p>
          </table:table-cell>
          <table:table-cell table:style-name="ce12" office:value-type="string">
            <text:p>(Trewavas, 1935)</text:p>
          </table:table-cell>
          <table:table-cell office:value-type="string">
            <text:p>Sciaenochromis</text:p>
          </table:table-cell>
          <table:table-cell office:value-type="string">
            <text:p>gracilis</text:p>
          </table:table-cell>
          <table:table-cell table:style-name="ce12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Dark Line Torpedo</text:p>
          </table:table-cell>
          <table:table-cell table:style-name="ce6"/>
          <table:table-cell office:value-type="string">
            <text:p>Sciaenochromis</text:p>
          </table:table-cell>
          <table:table-cell office:value-type="string">
            <text:p>gracilis</text:p>
          </table:table-cell>
          <table:table-cell table:style-name="ce12" office:value-type="string">
            <text:p>(Trewavas, 1935)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Torpedo Stripe</text:p>
          </table:table-cell>
          <table:table-cell table:style-name="ce6"/>
          <table:table-cell office:value-type="string">
            <text:p>Sciaenochromis</text:p>
          </table:table-cell>
          <table:table-cell office:value-type="string">
            <text:p>gracilis</text:p>
          </table:table-cell>
          <table:table-cell table:style-name="ce12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Sciaenochromis</text:p>
          </table:table-cell>
          <table:table-cell table:style-name="ce6" office:value-type="string">
            <text:p>Gracilis</text:p>
          </table:table-cell>
          <table:table-cell table:style-name="ce6"/>
          <table:table-cell office:value-type="string">
            <text:p>Sciaenochromis</text:p>
          </table:table-cell>
          <table:table-cell office:value-type="string">
            <text:p>gracilis</text:p>
          </table:table-cell>
          <table:table-cell table:style-name="ce12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Sciaenochromis</text:p>
          </table:table-cell>
          <table:table-cell table:style-name="ce5" office:value-type="string">
            <text:p>psammophilus</text:p>
          </table:table-cell>
          <table:table-cell table:style-name="ce12" office:value-type="string">
            <text:p>Konings, 1993</text:p>
          </table:table-cell>
          <table:table-cell office:value-type="string">
            <text:p>Sciaenochromis</text:p>
          </table:table-cell>
          <table:table-cell office:value-type="string">
            <text:p>psammophilus</text:p>
          </table:table-cell>
          <table:table-cell table:style-name="ce12" office:value-type="string">
            <text:p>Konings, 1993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ahli</text:p>
          </table:table-cell>
          <table:table-cell office:value-type="string">
            <text:p>(non Trewavas, 1935)</text:p>
          </table:table-cell>
          <table:table-cell office:value-type="string">
            <text:p>Sciaenochromis</text:p>
          </table:table-cell>
          <table:table-cell office:value-type="string">
            <text:p>psammophilus</text:p>
          </table:table-cell>
          <table:table-cell table:style-name="ce12" office:value-type="string">
            <text:p>Konings, 1993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Sciaenochromis</text:p>
          </table:table-cell>
          <table:table-cell table:style-name="ce6" office:value-type="string">
            <text:p>sp. "blue kande"</text:p>
          </table:table-cell>
          <table:table-cell table:style-name="ce12"/>
          <table:table-cell office:value-type="string">
            <text:p>Sciaenochromis</text:p>
          </table:table-cell>
          <table:table-cell office:value-type="string">
            <text:p>psammophilus</text:p>
          </table:table-cell>
          <table:table-cell table:style-name="ce12" office:value-type="string">
            <text:p>Konings, 1993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Electric Blue Kande</text:p>
          </table:table-cell>
          <table:table-cell table:style-name="ce6"/>
          <table:table-cell office:value-type="string">
            <text:p>Sciaenochromis</text:p>
          </table:table-cell>
          <table:table-cell office:value-type="string">
            <text:p>psammophilus</text:p>
          </table:table-cell>
          <table:table-cell table:style-name="ce12" office:value-type="string">
            <text:p>Konings, 1993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ciaenochromis</text:p>
          </table:table-cell>
          <table:table-cell table:style-name="ce5" office:value-type="string">
            <text:p>sp. "deep water"</text:p>
          </table:table-cell>
          <table:table-cell/>
          <table:table-cell office:value-type="string">
            <text:p>Sciaenochromis</text:p>
          </table:table-cell>
          <table:table-cell office:value-type="string">
            <text:p>sp. "deep wate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ciaenochromis</text:p>
          </table:table-cell>
          <table:table-cell table:style-name="ce5" office:value-type="string">
            <text:p>sp. "deep"</text:p>
          </table:table-cell>
          <table:table-cell/>
          <table:table-cell office:value-type="string">
            <text:p>Sciaenochromis</text:p>
          </table:table-cell>
          <table:table-cell office:value-type="string">
            <text:p>sp. "deep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ciaenochromis</text:p>
          </table:table-cell>
          <table:table-cell table:style-name="ce5" office:value-type="string">
            <text:p>sp. "elongate"</text:p>
          </table:table-cell>
          <table:table-cell/>
          <table:table-cell office:value-type="string">
            <text:p>Sciaenochromis</text:p>
          </table:table-cell>
          <table:table-cell office:value-type="string">
            <text:p>sp. "elongat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ciaenochromis</text:p>
          </table:table-cell>
          <table:table-cell table:style-name="ce5" office:value-type="string">
            <text:p>sp. "nyassae"</text:p>
          </table:table-cell>
          <table:table-cell/>
          <table:table-cell office:value-type="string">
            <text:p>Sciaenochromis</text:p>
          </table:table-cell>
          <table:table-cell office:value-type="string">
            <text:p>sp. "nyassa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ciaenochromis</text:p>
          </table:table-cell>
          <table:table-cell table:style-name="ce5" office:value-type="string">
            <text:p>sp. "psammophilus broad"</text:p>
          </table:table-cell>
          <table:table-cell/>
          <table:table-cell office:value-type="string">
            <text:p>Sciaenochromis</text:p>
          </table:table-cell>
          <table:table-cell office:value-type="string">
            <text:p>sp. "psammophilus broa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ciaenochromis</text:p>
          </table:table-cell>
          <table:table-cell table:style-name="ce5" office:value-type="string">
            <text:p>sp. "small interorbital"</text:p>
          </table:table-cell>
          <table:table-cell/>
          <table:table-cell office:value-type="string">
            <text:p>Sciaenochromis</text:p>
          </table:table-cell>
          <table:table-cell office:value-type="string">
            <text:p>sp. "small interorbita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ciaenochromis</text:p>
          </table:table-cell>
          <table:table-cell table:style-name="ce5" office:value-type="string">
            <text:p>sp. "spilostichus deep-water"</text:p>
          </table:table-cell>
          <table:table-cell/>
          <table:table-cell office:value-type="string">
            <text:p>Sciaenochromis</text:p>
          </table:table-cell>
          <table:table-cell office:value-type="string">
            <text:p>sp. "spilostichus deep-wate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ciaenochromis</text:p>
          </table:table-cell>
          <table:table-cell table:style-name="ce5" office:value-type="string">
            <text:p>sp. "spilostichus makanjila"</text:p>
          </table:table-cell>
          <table:table-cell/>
          <table:table-cell office:value-type="string">
            <text:p>Sciaenochromis</text:p>
          </table:table-cell>
          <table:table-cell office:value-type="string">
            <text:p>sp. "spilostichus makanjil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ciaenochromis</text:p>
          </table:table-cell>
          <table:table-cell table:style-name="ce5" office:value-type="string">
            <text:p>sp. "spot bicuspid"</text:p>
          </table:table-cell>
          <table:table-cell/>
          <table:table-cell office:value-type="string">
            <text:p>Sciaenochromis</text:p>
          </table:table-cell>
          <table:table-cell office:value-type="string">
            <text:p>sp. "spot bicuspi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ciaenochromis</text:p>
          </table:table-cell>
          <table:table-cell table:style-name="ce5" office:value-type="string">
            <text:p>sp. "stripe tanzania"</text:p>
          </table:table-cell>
          <table:table-cell/>
          <table:table-cell office:value-type="string">
            <text:p>Sciaenochromis</text:p>
          </table:table-cell>
          <table:table-cell office:value-type="string">
            <text:p>sp. "stripe tanzani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ciaenochromis</text:p>
          </table:table-cell>
          <table:table-cell table:style-name="ce5" office:value-type="string">
            <text:p>sp. "torpedo head"</text:p>
          </table:table-cell>
          <table:table-cell/>
          <table:table-cell office:value-type="string">
            <text:p>Sciaenochromis</text:p>
          </table:table-cell>
          <table:table-cell office:value-type="string">
            <text:p>sp. "torpedo hea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Sciaenochromis</text:p>
          </table:table-cell>
          <table:table-cell table:style-name="ce5" office:value-type="string">
            <text:p>spilostichus</text:p>
          </table:table-cell>
          <table:table-cell table:style-name="ce12" office:value-type="string">
            <text:p>(Trewavas, 1935) </text:p>
          </table:table-cell>
          <table:table-cell office:value-type="string">
            <text:p>Sciaenochromis</text:p>
          </table:table-cell>
          <table:table-cell office:value-type="string">
            <text:p>spilostichus</text:p>
          </table:table-cell>
          <table:table-cell table:style-name="ce12" office:value-type="string">
            <text:p>(Trewavas, 193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spilostichus </text:p>
          </table:table-cell>
          <table:table-cell office:value-type="string">
            <text:p>(Trewavas, 1935)</text:p>
          </table:table-cell>
          <table:table-cell office:value-type="string">
            <text:p>Sciaenochromis</text:p>
          </table:table-cell>
          <table:table-cell office:value-type="string">
            <text:p>spilostichus</text:p>
          </table:table-cell>
          <table:table-cell table:style-name="ce12" office:value-type="string">
            <text:p>(Trewavas, 1935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spilostichus</text:p>
          </table:table-cell>
          <table:table-cell table:style-name="ce12" office:value-type="string">
            <text:p>Trewavas, 1935</text:p>
          </table:table-cell>
          <table:table-cell office:value-type="string">
            <text:p>Sciaenochromis</text:p>
          </table:table-cell>
          <table:table-cell office:value-type="string">
            <text:p>spilostichus</text:p>
          </table:table-cell>
          <table:table-cell table:style-name="ce12" office:value-type="string">
            <text:p>(Trewavas, 193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aravichromis</text:p>
          </table:table-cell>
          <table:table-cell table:style-name="ce6" office:value-type="string">
            <text:p>spilostichus </text:p>
          </table:table-cell>
          <table:table-cell office:value-type="string">
            <text:p>(Trewavas, 1935)</text:p>
          </table:table-cell>
          <table:table-cell office:value-type="string">
            <text:p>Sciaenochromis</text:p>
          </table:table-cell>
          <table:table-cell office:value-type="string">
            <text:p>spilostichus</text:p>
          </table:table-cell>
          <table:table-cell table:style-name="ce12" office:value-type="string">
            <text:p>(Trewavas, 1935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Mylochromis</text:p>
          </table:table-cell>
          <table:table-cell table:style-name="ce6" office:value-type="string">
            <text:p>spilostichus</text:p>
          </table:table-cell>
          <table:table-cell table:style-name="ce12" office:value-type="string">
            <text:p>(Trewavas, 1935) </text:p>
          </table:table-cell>
          <table:table-cell office:value-type="string">
            <text:p>Sciaenochromis</text:p>
          </table:table-cell>
          <table:table-cell office:value-type="string">
            <text:p>spilostichus</text:p>
          </table:table-cell>
          <table:table-cell table:style-name="ce12" office:value-type="string">
            <text:p>(Trewavas, 1935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Gracilis Makokola</text:p>
          </table:table-cell>
          <table:table-cell table:style-name="ce12"/>
          <table:table-cell office:value-type="string">
            <text:p>Sciaenochromis</text:p>
          </table:table-cell>
          <table:table-cell office:value-type="string">
            <text:p>spilostichus</text:p>
          </table:table-cell>
          <table:table-cell table:style-name="ce12" office:value-type="string">
            <text:p>(Trewavas, 1935) 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Serranochromis</text:p>
          </table:table-cell>
          <table:table-cell table:style-name="ce5" office:value-type="string">
            <text:p>robustus</text:p>
          </table:table-cell>
          <table:table-cell table:style-name="ce6" office:value-type="string">
            <text:p>(Günther, 1864) </text:p>
          </table:table-cell>
          <table:table-cell office:value-type="string">
            <text:p>Serranochromis</text:p>
          </table:table-cell>
          <table:table-cell office:value-type="string">
            <text:p>robustus</text:p>
          </table:table-cell>
          <table:table-cell office:value-type="string">
            <text:p>(Günther, 1864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emichromis</text:p>
          </table:table-cell>
          <table:table-cell table:style-name="ce6" office:value-type="string">
            <text:p>robustus</text:p>
          </table:table-cell>
          <table:table-cell table:style-name="ce6" office:value-type="string">
            <text:p>Günther, 1864</text:p>
          </table:table-cell>
          <table:table-cell office:value-type="string">
            <text:p>Serranochromis</text:p>
          </table:table-cell>
          <table:table-cell office:value-type="string">
            <text:p>robustus</text:p>
          </table:table-cell>
          <table:table-cell office:value-type="string">
            <text:p>(Günther, 1864)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robusta</text:p>
          </table:table-cell>
          <table:table-cell table:style-name="ce6" office:value-type="string">
            <text:p>(Günther, 1864) </text:p>
          </table:table-cell>
          <table:table-cell office:value-type="string">
            <text:p>Serranochromis</text:p>
          </table:table-cell>
          <table:table-cell office:value-type="string">
            <text:p>robustus</text:p>
          </table:table-cell>
          <table:table-cell office:value-type="string">
            <text:p>(Günther, 1864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Serranochromis</text:p>
          </table:table-cell>
          <table:table-cell table:style-name="ce6" office:value-type="string">
            <text:p>robusta</text:p>
          </table:table-cell>
          <table:table-cell table:style-name="ce6" office:value-type="string">
            <text:p>(Günther, 1864) </text:p>
          </table:table-cell>
          <table:table-cell office:value-type="string">
            <text:p>Serranochromis</text:p>
          </table:table-cell>
          <table:table-cell office:value-type="string">
            <text:p>robustus</text:p>
          </table:table-cell>
          <table:table-cell office:value-type="string">
            <text:p>(Günther, 1864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Serranochromis</text:p>
          </table:table-cell>
          <table:table-cell table:style-name="ce6" office:value-type="string">
            <text:p>robustus robustus</text:p>
          </table:table-cell>
          <table:table-cell table:style-name="ce6" office:value-type="string">
            <text:p>(Günther, 1864) </text:p>
          </table:table-cell>
          <table:table-cell office:value-type="string">
            <text:p>Serranochromis</text:p>
          </table:table-cell>
          <table:table-cell office:value-type="string">
            <text:p>robustus</text:p>
          </table:table-cell>
          <table:table-cell office:value-type="string">
            <text:p>(Günther, 1864)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table:style-name="ce6" office:value-type="string">
            <text:p>Sungwa</text:p>
          </table:table-cell>
          <table:table-cell table:style-name="ce6"/>
          <table:table-cell office:value-type="string">
            <text:p>Serranochromis</text:p>
          </table:table-cell>
          <table:table-cell office:value-type="string">
            <text:p>robustus</text:p>
          </table:table-cell>
          <table:table-cell office:value-type="string">
            <text:p>(Günther, 1864) 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Stigmatochromis</text:p>
          </table:table-cell>
          <table:table-cell table:style-name="ce5" office:value-type="string">
            <text:p>modestus</text:p>
          </table:table-cell>
          <table:table-cell table:style-name="ce6" office:value-type="string">
            <text:p>(Günther, 1894)</text:p>
          </table:table-cell>
          <table:table-cell office:value-type="string">
            <text:p>Stigmatochromis</text:p>
          </table:table-cell>
          <table:table-cell office:value-type="string">
            <text:p>modestus</text:p>
          </table:table-cell>
          <table:table-cell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modesta </text:p>
          </table:table-cell>
          <table:table-cell office:value-type="string">
            <text:p>(Günther, 1894)</text:p>
          </table:table-cell>
          <table:table-cell office:value-type="string">
            <text:p>Stigmatochromis</text:p>
          </table:table-cell>
          <table:table-cell office:value-type="string">
            <text:p>modestus</text:p>
          </table:table-cell>
          <table:table-cell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odestus</text:p>
          </table:table-cell>
          <table:table-cell table:style-name="ce6" office:value-type="string">
            <text:p>Günther, 1894</text:p>
          </table:table-cell>
          <table:table-cell office:value-type="string">
            <text:p>Stigmatochromis</text:p>
          </table:table-cell>
          <table:table-cell office:value-type="string">
            <text:p>modestus</text:p>
          </table:table-cell>
          <table:table-cell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emichromis</text:p>
          </table:table-cell>
          <table:table-cell table:style-name="ce6" office:value-type="string">
            <text:p>modestus</text:p>
          </table:table-cell>
          <table:table-cell table:style-name="ce6" office:value-type="string">
            <text:p>Günther, 1894</text:p>
          </table:table-cell>
          <table:table-cell office:value-type="string">
            <text:p>Stigmatochromis</text:p>
          </table:table-cell>
          <table:table-cell office:value-type="string">
            <text:p>modestus</text:p>
          </table:table-cell>
          <table:table-cell office:value-type="string">
            <text:p>(Günther, 1894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modesta </text:p>
          </table:table-cell>
          <table:table-cell office:value-type="string">
            <text:p>(Günther, 1894)</text:p>
          </table:table-cell>
          <table:table-cell office:value-type="string">
            <text:p>Stigmatochromis</text:p>
          </table:table-cell>
          <table:table-cell office:value-type="string">
            <text:p>modestus</text:p>
          </table:table-cell>
          <table:table-cell office:value-type="string">
            <text:p>(Günther, 1894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Modestus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modestus</text:p>
          </table:table-cell>
          <table:table-cell office:value-type="string">
            <text:p>(Günther, 189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Woodi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modestus</text:p>
          </table:table-cell>
          <table:table-cell office:value-type="string">
            <text:p>(Günther, 1894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Stigmatochromis</text:p>
          </table:table-cell>
          <table:table-cell table:style-name="ce5" office:value-type="string">
            <text:p>pholidophorus</text:p>
          </table:table-cell>
          <table:table-cell table:style-name="ce6" office:value-type="string">
            <text:p>(Trewavas, 1935)</text:p>
          </table:table-cell>
          <table:table-cell office:value-type="string">
            <text:p>Stigmatochromis</text:p>
          </table:table-cell>
          <table:table-cell office:value-type="string">
            <text:p>pholidophorus</text:p>
          </table:table-cell>
          <table:table-cell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pholidophorus </text:p>
          </table:table-cell>
          <table:table-cell office:value-type="string">
            <text:p>(Trewavas, 1935)</text:p>
          </table:table-cell>
          <table:table-cell office:value-type="string">
            <text:p>Stigmatochromis</text:p>
          </table:table-cell>
          <table:table-cell office:value-type="string">
            <text:p>pholidophorus</text:p>
          </table:table-cell>
          <table:table-cell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pholidophorus</text:p>
          </table:table-cell>
          <table:table-cell table:style-name="ce6" office:value-type="string">
            <text:p>Trewavas, 1935</text:p>
          </table:table-cell>
          <table:table-cell office:value-type="string">
            <text:p>Stigmatochromis</text:p>
          </table:table-cell>
          <table:table-cell office:value-type="string">
            <text:p>pholidophorus</text:p>
          </table:table-cell>
          <table:table-cell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Stigmatochromis</text:p>
          </table:table-cell>
          <table:table-cell table:style-name="ce6" office:value-type="string">
            <text:p>sp. "torpedo"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pholidophorus</text:p>
          </table:table-cell>
          <table:table-cell office:value-type="string">
            <text:p>(Trewavas, 1935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Kambiri Torpedo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pholidophorus</text:p>
          </table:table-cell>
          <table:table-cell office:value-type="string">
            <text:p>(Trewavas, 1935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Torpedo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pholidophorus</text:p>
          </table:table-cell>
          <table:table-cell office:value-type="string">
            <text:p>(Trewavas, 1935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Torpedo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pholidophorus</text:p>
          </table:table-cell>
          <table:table-cell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Torpedo Kambiri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pholidophorus</text:p>
          </table:table-cell>
          <table:table-cell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Stigmatochromis</text:p>
          </table:table-cell>
          <table:table-cell table:style-name="ce5" office:value-type="string">
            <text:p>pleurospilus</text:p>
          </table:table-cell>
          <table:table-cell table:style-name="ce6" office:value-type="string">
            <text:p>(Trewavas, 1935)</text:p>
          </table:table-cell>
          <table:table-cell office:value-type="string">
            <text:p>Stigmatochromis</text:p>
          </table:table-cell>
          <table:table-cell office:value-type="string">
            <text:p>pleurospilus</text:p>
          </table:table-cell>
          <table:table-cell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pleurospilus </text:p>
          </table:table-cell>
          <table:table-cell office:value-type="string">
            <text:p>(Trewavas, 1935)</text:p>
          </table:table-cell>
          <table:table-cell office:value-type="string">
            <text:p>Stigmatochromis</text:p>
          </table:table-cell>
          <table:table-cell office:value-type="string">
            <text:p>pleurospilus</text:p>
          </table:table-cell>
          <table:table-cell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pleurospilus</text:p>
          </table:table-cell>
          <table:table-cell table:style-name="ce6" office:value-type="string">
            <text:p>Trewavas, 1935</text:p>
          </table:table-cell>
          <table:table-cell office:value-type="string">
            <text:p>Stigmatochromis</text:p>
          </table:table-cell>
          <table:table-cell office:value-type="string">
            <text:p>pleurospilus</text:p>
          </table:table-cell>
          <table:table-cell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tigmatochromis</text:p>
          </table:table-cell>
          <table:table-cell table:style-name="ce5" office:value-type="string">
            <text:p>sp. "big-eye"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sp. "big-ey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tigmatochromis</text:p>
          </table:table-cell>
          <table:table-cell table:style-name="ce5" office:value-type="string">
            <text:p>sp. "big-head"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sp. "big-hea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tigmatochromis</text:p>
          </table:table-cell>
          <table:table-cell table:style-name="ce5" office:value-type="string">
            <text:p>sp. "guttatus"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sp. "guttatu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tigmatochromis</text:p>
          </table:table-cell>
          <table:table-cell table:style-name="ce5" office:value-type="string">
            <text:p>sp. "modestus mbenji"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sp. "modestus mbenj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tigmatochromis</text:p>
          </table:table-cell>
          <table:table-cell table:style-name="ce5" office:value-type="string">
            <text:p>sp. "pleurospilus mdoka"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sp. "pleurospilus mdok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tigmatochromis</text:p>
          </table:table-cell>
          <table:table-cell table:style-name="ce5" office:value-type="string">
            <text:p>sp. "spilostichus type"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sp. "spilostichus typ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Spilostichus Type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sp. "spilostichus typ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Epichoralis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sp. "spilostichus typ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Spilostichus Type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sp. "spilostichus typ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Stigmatochromis</text:p>
          </table:table-cell>
          <table:table-cell table:style-name="ce5" office:value-type="string">
            <text:p>sp. "tolae"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sp. "tola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Tolae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sp. "tola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Stigmatochromis</text:p>
          </table:table-cell>
          <table:table-cell table:style-name="ce5" office:value-type="string">
            <text:p>woodi</text:p>
          </table:table-cell>
          <table:table-cell table:style-name="ce6" office:value-type="string">
            <text:p>(Regan, 1922)</text:p>
          </table:table-cell>
          <table:table-cell office:value-type="string">
            <text:p>Stigmatochromis</text:p>
          </table:table-cell>
          <table:table-cell office:value-type="string">
            <text:p>woodi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woodi </text:p>
          </table:table-cell>
          <table:table-cell office:value-type="string">
            <text:p>(Regan, 1922)</text:p>
          </table:table-cell>
          <table:table-cell office:value-type="string">
            <text:p>Stigmatochromis</text:p>
          </table:table-cell>
          <table:table-cell office:value-type="string">
            <text:p>woodi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woodi</text:p>
          </table:table-cell>
          <table:table-cell table:style-name="ce6" office:value-type="string">
            <text:p>(Regan, 1922)</text:p>
          </table:table-cell>
          <table:table-cell office:value-type="string">
            <text:p>Stigmatochromis</text:p>
          </table:table-cell>
          <table:table-cell office:value-type="string">
            <text:p>woodi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modesta </text:p>
          </table:table-cell>
          <table:table-cell office:value-type="string">
            <text:p>(non Günther, 1894)</text:p>
          </table:table-cell>
          <table:table-cell office:value-type="string">
            <text:p>Stigmatochromis</text:p>
          </table:table-cell>
          <table:table-cell office:value-type="string">
            <text:p>woodi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Woodi</text:p>
          </table:table-cell>
          <table:table-cell table:style-name="ce6"/>
          <table:table-cell office:value-type="string">
            <text:p>Stigmatochromis</text:p>
          </table:table-cell>
          <table:table-cell office:value-type="string">
            <text:p>woodi</text:p>
          </table:table-cell>
          <table:table-cell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aeniochromis</text:p>
          </table:table-cell>
          <table:table-cell table:style-name="ce5" office:value-type="string">
            <text:p>holotaenia</text:p>
          </table:table-cell>
          <table:table-cell table:style-name="ce6" office:value-type="string">
            <text:p>(Regan, 1922)</text:p>
          </table:table-cell>
          <table:table-cell office:value-type="string">
            <text:p>Taeniochromis</text:p>
          </table:table-cell>
          <table:table-cell office:value-type="string">
            <text:p>holotaenia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holotaenia </text:p>
          </table:table-cell>
          <table:table-cell office:value-type="string">
            <text:p>(Regan, 1922)</text:p>
          </table:table-cell>
          <table:table-cell office:value-type="string">
            <text:p>Taeniochromis</text:p>
          </table:table-cell>
          <table:table-cell office:value-type="string">
            <text:p>holotaenia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bodyi</text:p>
          </table:table-cell>
          <table:table-cell table:style-name="ce6" office:value-type="string">
            <text:p>Ahl, 1926</text:p>
          </table:table-cell>
          <table:table-cell office:value-type="string">
            <text:p>Taeniochromis</text:p>
          </table:table-cell>
          <table:table-cell office:value-type="string">
            <text:p>holotaenia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holotaenia</text:p>
          </table:table-cell>
          <table:table-cell table:style-name="ce6" office:value-type="string">
            <text:p>Regan, 1922</text:p>
          </table:table-cell>
          <table:table-cell office:value-type="string">
            <text:p>Taeniochromis</text:p>
          </table:table-cell>
          <table:table-cell office:value-type="string">
            <text:p>holotaenia</text:p>
          </table:table-cell>
          <table:table-cell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aratilapia</text:p>
          </table:table-cell>
          <table:table-cell table:style-name="ce6" office:value-type="string">
            <text:p>dimidiata</text:p>
          </table:table-cell>
          <table:table-cell office:value-type="string">
            <text:p>(non Günther, 1864)</text:p>
          </table:table-cell>
          <table:table-cell office:value-type="string">
            <text:p>Taeniochromis</text:p>
          </table:table-cell>
          <table:table-cell office:value-type="string">
            <text:p>holotaenia</text:p>
          </table:table-cell>
          <table:table-cell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Holotaenia</text:p>
          </table:table-cell>
          <table:table-cell table:style-name="ce6"/>
          <table:table-cell office:value-type="string">
            <text:p>Taeniochromis</text:p>
          </table:table-cell>
          <table:table-cell office:value-type="string">
            <text:p>holotaenia</text:p>
          </table:table-cell>
          <table:table-cell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aeniolethrinops</text:p>
          </table:table-cell>
          <table:table-cell table:style-name="ce5" office:value-type="string">
            <text:p>cyrtonotus</text:p>
          </table:table-cell>
          <table:table-cell table:style-name="ce10" office:value-type="string">
            <text:p>(Trewavas, 1931)</text:p>
          </table:table-cell>
          <table:table-cell office:value-type="string">
            <text:p>Taeniolethrinops</text:p>
          </table:table-cell>
          <table:table-cell office:value-type="string">
            <text:p>cyrtonotus</text:p>
          </table:table-cell>
          <table:table-cell table:style-name="ce10" office:value-type="string">
            <text:p>(Trewavas, 193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crytonotus</text:p>
          </table:table-cell>
          <table:table-cell table:style-name="ce10" office:value-type="string">
            <text:p>Trewavas, 1931</text:p>
          </table:table-cell>
          <table:table-cell office:value-type="string">
            <text:p>Taeniolethrinops</text:p>
          </table:table-cell>
          <table:table-cell office:value-type="string">
            <text:p>cyrtonotus</text:p>
          </table:table-cell>
          <table:table-cell table:style-name="ce10" office:value-type="string">
            <text:p>(Trewavas, 1931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cyrtonotus</text:p>
          </table:table-cell>
          <table:table-cell table:style-name="ce10" office:value-type="string">
            <text:p>Trewavas, 1931</text:p>
          </table:table-cell>
          <table:table-cell office:value-type="string">
            <text:p>Taeniolethrinops</text:p>
          </table:table-cell>
          <table:table-cell office:value-type="string">
            <text:p>cyrtonotus</text:p>
          </table:table-cell>
          <table:table-cell table:style-name="ce10" office:value-type="string">
            <text:p>(Trewavas, 193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aeniolethrinops</text:p>
          </table:table-cell>
          <table:table-cell table:style-name="ce5" office:value-type="string">
            <text:p>furcicauda</text:p>
          </table:table-cell>
          <table:table-cell table:style-name="ce10" office:value-type="string">
            <text:p>(Trewavas, 1931)</text:p>
          </table:table-cell>
          <table:table-cell office:value-type="string">
            <text:p>Taeniolethrinops</text:p>
          </table:table-cell>
          <table:table-cell office:value-type="string">
            <text:p>furcicauda</text:p>
          </table:table-cell>
          <table:table-cell table:style-name="ce10" office:value-type="string">
            <text:p>(Trewavas, 193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furcicauda</text:p>
          </table:table-cell>
          <table:table-cell table:style-name="ce10" office:value-type="string">
            <text:p>Trewavas, 1931</text:p>
          </table:table-cell>
          <table:table-cell office:value-type="string">
            <text:p>Taeniolethrinops</text:p>
          </table:table-cell>
          <table:table-cell office:value-type="string">
            <text:p>furcicauda</text:p>
          </table:table-cell>
          <table:table-cell table:style-name="ce10" office:value-type="string">
            <text:p>(Trewavas, 193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aeniolethrinops</text:p>
          </table:table-cell>
          <table:table-cell table:style-name="ce5" office:value-type="string">
            <text:p>laticeps</text:p>
          </table:table-cell>
          <table:table-cell table:style-name="ce10" office:value-type="string">
            <text:p>(Trewavas, 1931)</text:p>
          </table:table-cell>
          <table:table-cell office:value-type="string">
            <text:p>Taeniolethrinops</text:p>
          </table:table-cell>
          <table:table-cell office:value-type="string">
            <text:p>laticeps</text:p>
          </table:table-cell>
          <table:table-cell table:style-name="ce10" office:value-type="string">
            <text:p>(Trewavas, 193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laticeps</text:p>
          </table:table-cell>
          <table:table-cell table:style-name="ce10" office:value-type="string">
            <text:p>Trewavas, 1931</text:p>
          </table:table-cell>
          <table:table-cell office:value-type="string">
            <text:p>Taeniolethrinops</text:p>
          </table:table-cell>
          <table:table-cell office:value-type="string">
            <text:p>laticeps</text:p>
          </table:table-cell>
          <table:table-cell table:style-name="ce10" office:value-type="string">
            <text:p>(Trewavas, 193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aeniolethrinops</text:p>
          </table:table-cell>
          <table:table-cell table:style-name="ce5" office:value-type="string">
            <text:p>praeorbitalis</text:p>
          </table:table-cell>
          <table:table-cell table:style-name="ce10" office:value-type="string">
            <text:p>(Regan, 1922)</text:p>
          </table:table-cell>
          <table:table-cell office:value-type="string">
            <text:p>Taeniolethrinops</text:p>
          </table:table-cell>
          <table:table-cell office:value-type="string">
            <text:p>praeorbitalis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praeorbitalis</text:p>
          </table:table-cell>
          <table:table-cell table:style-name="ce10" office:value-type="string">
            <text:p>Regan, 1922</text:p>
          </table:table-cell>
          <table:table-cell office:value-type="string">
            <text:p>Taeniolethrinops</text:p>
          </table:table-cell>
          <table:table-cell office:value-type="string">
            <text:p>praeorbitalis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fasciatus</text:p>
          </table:table-cell>
          <table:table-cell table:style-name="ce10" office:value-type="string">
            <text:p>Ahl, 1926</text:p>
          </table:table-cell>
          <table:table-cell office:value-type="string">
            <text:p>Taeniolethrinops</text:p>
          </table:table-cell>
          <table:table-cell office:value-type="string">
            <text:p>praeorbitalis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macrorhynchus</text:p>
          </table:table-cell>
          <table:table-cell table:style-name="ce10" office:value-type="string">
            <text:p>Regan, 1922</text:p>
          </table:table-cell>
          <table:table-cell office:value-type="string">
            <text:p>Taeniolethrinops</text:p>
          </table:table-cell>
          <table:table-cell office:value-type="string">
            <text:p>praeorbitalis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office:value-type="string">
            <text:p>Considéré comme Taeniolethrinops macrocrynchus par Konings (2007)</text:p>
          </table:table-cell>
          <table:table-cell table:number-columns-repeated="1015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praeorbitalis</text:p>
          </table:table-cell>
          <table:table-cell table:style-name="ce10" office:value-type="string">
            <text:p>Regan, 1922</text:p>
          </table:table-cell>
          <table:table-cell office:value-type="string">
            <text:p>Taeniolethrinops</text:p>
          </table:table-cell>
          <table:table-cell office:value-type="string">
            <text:p>praeorbitalis</text:p>
          </table:table-cell>
          <table:table-cell table:style-name="ce10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aeniolethrinops</text:p>
          </table:table-cell>
          <table:table-cell table:style-name="ce6" office:value-type="string">
            <text:p>macrorhynchus</text:p>
          </table:table-cell>
          <table:table-cell table:style-name="ce10" office:value-type="string">
            <text:p>Regan, 1922</text:p>
          </table:table-cell>
          <table:table-cell office:value-type="string">
            <text:p>Taeniolethrinops</text:p>
          </table:table-cell>
          <table:table-cell office:value-type="string">
            <text:p>praeorbitalis</text:p>
          </table:table-cell>
          <table:table-cell table:style-name="ce10" office:value-type="string">
            <text:p>(Regan, 1922)</text:p>
          </table:table-cell>
          <table:table-cell office:value-type="string">
            <text:p>Konings 2007 - Ed. 4</text:p>
          </table:table-cell>
          <table:table-cell office:value-type="string">
            <text:p>Considéré comme valide par Konings (2007)</text:p>
          </table:table-cell>
          <table:table-cell table:number-columns-repeated="1015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lethrinus</text:p>
          </table:table-cell>
          <table:table-cell office:value-type="string">
            <text:p>(non Günther, 1894)</text:p>
          </table:table-cell>
          <table:table-cell office:value-type="string">
            <text:p>Taeniolethrinops</text:p>
          </table:table-cell>
          <table:table-cell office:value-type="string">
            <text:p>praeorbitalis</text:p>
          </table:table-cell>
          <table:table-cell table:style-name="ce10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Taeniolethrinops</text:p>
          </table:table-cell>
          <table:table-cell table:style-name="ce6" office:value-type="string">
            <text:p>sp. "laticeps itungi"</text:p>
          </table:table-cell>
          <table:table-cell table:style-name="ce10"/>
          <table:table-cell office:value-type="string">
            <text:p>Taeniolethrinops</text:p>
          </table:table-cell>
          <table:table-cell office:value-type="string">
            <text:p>praeorbitalis</text:p>
          </table:table-cell>
          <table:table-cell table:style-name="ce10" office:value-type="string">
            <text:p>(Regan, 1922)</text:p>
          </table:table-cell>
          <table:table-cell office:value-type="string">
            <text:p>Konings 2001 - Ed. 3</text:p>
          </table:table-cell>
          <table:table-cell office:value-type="string">
            <text:p>Considéré comme Taeniolethrinops macrocrynchus par Konings (2007)</text:p>
          </table:table-cell>
          <table:table-cell table:number-columns-repeated="1015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Aulonocara</text:p>
          </table:table-cell>
          <table:table-cell table:style-name="ce6" office:value-type="string">
            <text:p>Rostratum</text:p>
          </table:table-cell>
          <table:table-cell table:style-name="ce10"/>
          <table:table-cell office:value-type="string">
            <text:p>Taeniolethrinops</text:p>
          </table:table-cell>
          <table:table-cell office:value-type="string">
            <text:p>praeorbitalis</text:p>
          </table:table-cell>
          <table:table-cell table:style-name="ce10" office:value-type="string">
            <text:p>(Regan, 1922)</text:p>
          </table:table-cell>
          <table:table-cell office:value-type="string">
            <text:p>Konings 2007 - Ed. 4</text:p>
          </table:table-cell>
          <table:table-cell office:value-type="string">
            <text:p>Considéré comme Taeniolethrinops macrocrynchus par Konings (2007)</text:p>
          </table:table-cell>
          <table:table-cell table:number-columns-repeated="1015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ethrinops</text:p>
          </table:table-cell>
          <table:table-cell table:style-name="ce6" office:value-type="string">
            <text:p>Laticeps Itungi</text:p>
          </table:table-cell>
          <table:table-cell table:style-name="ce10"/>
          <table:table-cell office:value-type="string">
            <text:p>Taeniolethrinops</text:p>
          </table:table-cell>
          <table:table-cell office:value-type="string">
            <text:p>praeorbitalis</text:p>
          </table:table-cell>
          <table:table-cell table:style-name="ce10" office:value-type="string">
            <text:p>(Regan, 1922)</text:p>
          </table:table-cell>
          <table:table-cell office:value-type="string">
            <text:p>Konings 2007 - Ed. 4</text:p>
          </table:table-cell>
          <table:table-cell office:value-type="string">
            <text:p>Considéré comme Taeniolethrinops macrocrynchus par Konings (2007)</text:p>
          </table:table-cell>
          <table:table-cell table:number-columns-repeated="1015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aeniolethrinops</text:p>
          </table:table-cell>
          <table:table-cell table:style-name="ce5" office:value-type="string">
            <text:p>sp. "furcicauda liuli"</text:p>
          </table:table-cell>
          <table:table-cell/>
          <table:table-cell office:value-type="string">
            <text:p>Taeniolethrinops</text:p>
          </table:table-cell>
          <table:table-cell office:value-type="string">
            <text:p>sp. "furcicauda liul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aeniolethrinops</text:p>
          </table:table-cell>
          <table:table-cell table:style-name="ce5" office:value-type="string">
            <text:p>sp. "furcicauda ntekete</text:p>
          </table:table-cell>
          <table:table-cell/>
          <table:table-cell office:value-type="string">
            <text:p>Taeniolethrinops</text:p>
          </table:table-cell>
          <table:table-cell office:value-type="string">
            <text:p>sp. "furcicauda ntekete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ilapia</text:p>
          </table:table-cell>
          <table:table-cell table:style-name="ce5" office:value-type="string">
            <text:p>rendalli</text:p>
          </table:table-cell>
          <table:table-cell office:value-type="string">
            <text:p>(Boulenger, 1897)</text:p>
          </table:table-cell>
          <table:table-cell office:value-type="string">
            <text:p>Tilapia</text:p>
          </table:table-cell>
          <table:table-cell office:value-type="string">
            <text:p>rendalli</text:p>
          </table:table-cell>
          <table:table-cell table:style-name="ce7" office:value-type="string">
            <text:p>(Boulenger, 1897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omis</text:p>
          </table:table-cell>
          <table:table-cell office:value-type="string">
            <text:p>rendalli</text:p>
          </table:table-cell>
          <table:table-cell office:value-type="string">
            <text:p>Boulenger, 1897</text:p>
          </table:table-cell>
          <table:table-cell office:value-type="string">
            <text:p>Tilapia</text:p>
          </table:table-cell>
          <table:table-cell office:value-type="string">
            <text:p>rendalli</text:p>
          </table:table-cell>
          <table:table-cell table:style-name="ce7" office:value-type="string">
            <text:p>(Boulenger, 1897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hromis</text:p>
          </table:table-cell>
          <table:table-cell office:value-type="string">
            <text:p>rendallii</text:p>
          </table:table-cell>
          <table:table-cell office:value-type="string">
            <text:p>Boulenger, 1897</text:p>
          </table:table-cell>
          <table:table-cell office:value-type="string">
            <text:p>Tilapia</text:p>
          </table:table-cell>
          <table:table-cell office:value-type="string">
            <text:p>rendalli</text:p>
          </table:table-cell>
          <table:table-cell table:style-name="ce7" office:value-type="string">
            <text:p>(Boulenger, 1897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office:value-type="string">
            <text:p>rendalli rendali</text:p>
          </table:table-cell>
          <table:table-cell office:value-type="string">
            <text:p>(Boulenger, 1897)</text:p>
          </table:table-cell>
          <table:table-cell office:value-type="string">
            <text:p>Tilapia</text:p>
          </table:table-cell>
          <table:table-cell office:value-type="string">
            <text:p>rendalli</text:p>
          </table:table-cell>
          <table:table-cell table:style-name="ce7" office:value-type="string">
            <text:p>(Boulenger, 1897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office:value-type="string">
            <text:p>rendallii</text:p>
          </table:table-cell>
          <table:table-cell office:value-type="string">
            <text:p>(Boulenger, 1897)</text:p>
          </table:table-cell>
          <table:table-cell office:value-type="string">
            <text:p>Tilapia</text:p>
          </table:table-cell>
          <table:table-cell office:value-type="string">
            <text:p>rendalli</text:p>
          </table:table-cell>
          <table:table-cell table:style-name="ce7" office:value-type="string">
            <text:p>(Boulenger, 1897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office:value-type="string">
            <text:p>rendallis</text:p>
          </table:table-cell>
          <table:table-cell office:value-type="string">
            <text:p>(Boulenger, 1897)</text:p>
          </table:table-cell>
          <table:table-cell office:value-type="string">
            <text:p>Tilapia</text:p>
          </table:table-cell>
          <table:table-cell office:value-type="string">
            <text:p>rendalli</text:p>
          </table:table-cell>
          <table:table-cell table:style-name="ce7" office:value-type="string">
            <text:p>(Boulenger, 1897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6 - vernac</text:p>
          </table:table-cell>
          <table:table-cell office:value-type="string">
            <text:p>-</text:p>
          </table:table-cell>
          <table:table-cell office:value-type="string">
            <text:p>Chambo</text:p>
          </table:table-cell>
          <table:table-cell/>
          <table:table-cell office:value-type="string">
            <text:p>Tilapia</text:p>
          </table:table-cell>
          <table:table-cell office:value-type="string">
            <text:p>rendalli</text:p>
          </table:table-cell>
          <table:table-cell table:style-name="ce7" office:value-type="string">
            <text:p>(Boulenger, 1897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ramitichromis</text:p>
          </table:table-cell>
          <table:table-cell table:style-name="ce5" office:value-type="string">
            <text:p>brevis</text:p>
          </table:table-cell>
          <table:table-cell table:style-name="ce6" office:value-type="string">
            <text:p>(Boulenger, 1908)</text:p>
          </table:table-cell>
          <table:table-cell office:value-type="string">
            <text:p>Tramitichromis</text:p>
          </table:table-cell>
          <table:table-cell office:value-type="string">
            <text:p>brevis</text:p>
          </table:table-cell>
          <table:table-cell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brevis</text:p>
          </table:table-cell>
          <table:table-cell table:style-name="ce6" office:value-type="string">
            <text:p>(Boulenger, 1908)</text:p>
          </table:table-cell>
          <table:table-cell office:value-type="string">
            <text:p>Tramitichromis</text:p>
          </table:table-cell>
          <table:table-cell office:value-type="string">
            <text:p>brevis</text:p>
          </table:table-cell>
          <table:table-cell office:value-type="string">
            <text:p>(Boulenger, 1908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brevis</text:p>
          </table:table-cell>
          <table:table-cell table:style-name="ce6" office:value-type="string">
            <text:p>(Boulenger, 1908)</text:p>
          </table:table-cell>
          <table:table-cell office:value-type="string">
            <text:p>Tramitichromis</text:p>
          </table:table-cell>
          <table:table-cell office:value-type="string">
            <text:p>brevis</text:p>
          </table:table-cell>
          <table:table-cell office:value-type="string">
            <text:p>(Boulenger, 1908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ilapia</text:p>
          </table:table-cell>
          <table:table-cell table:style-name="ce6" office:value-type="string">
            <text:p>brevis</text:p>
          </table:table-cell>
          <table:table-cell table:style-name="ce6" office:value-type="string">
            <text:p>Boulenger, 1908</text:p>
          </table:table-cell>
          <table:table-cell office:value-type="string">
            <text:p>Tramitichromis</text:p>
          </table:table-cell>
          <table:table-cell office:value-type="string">
            <text:p>brevis</text:p>
          </table:table-cell>
          <table:table-cell office:value-type="string">
            <text:p>(Boulenger, 1908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Taeniolethrinops</text:p>
          </table:table-cell>
          <table:table-cell table:style-name="ce6" office:value-type="string">
            <text:p>sp. "big head"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brevis</text:p>
          </table:table-cell>
          <table:table-cell office:value-type="string">
            <text:p>(Boulenger, 1908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ethrinops</text:p>
          </table:table-cell>
          <table:table-cell table:style-name="ce6" office:value-type="string">
            <text:p>Chizumulu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brevis</text:p>
          </table:table-cell>
          <table:table-cell office:value-type="string">
            <text:p>(Boulenger, 1908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ethrinops</text:p>
          </table:table-cell>
          <table:table-cell table:style-name="ce6" office:value-type="string">
            <text:p>Variabilis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brevis</text:p>
          </table:table-cell>
          <table:table-cell office:value-type="string">
            <text:p>(Boulenger, 1908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ramitichromis</text:p>
          </table:table-cell>
          <table:table-cell table:style-name="ce5" office:value-type="string">
            <text:p>intermedius</text:p>
          </table:table-cell>
          <table:table-cell table:style-name="ce6" office:value-type="string">
            <text:p>(Trewavas, 1935)</text:p>
          </table:table-cell>
          <table:table-cell office:value-type="string">
            <text:p>Tramitichromis</text:p>
          </table:table-cell>
          <table:table-cell office:value-type="string">
            <text:p>intermedius</text:p>
          </table:table-cell>
          <table:table-cell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intermedia</text:p>
          </table:table-cell>
          <table:table-cell table:style-name="ce6" office:value-type="string">
            <text:p>Trewavas, 1935</text:p>
          </table:table-cell>
          <table:table-cell office:value-type="string">
            <text:p>Tramitichromis</text:p>
          </table:table-cell>
          <table:table-cell office:value-type="string">
            <text:p>intermedius</text:p>
          </table:table-cell>
          <table:table-cell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rematocranus</text:p>
          </table:table-cell>
          <table:table-cell table:style-name="ce6" office:value-type="string">
            <text:p>intermedius</text:p>
          </table:table-cell>
          <table:table-cell table:style-name="ce6" office:value-type="string">
            <text:p>(Trewavas, 1935)</text:p>
          </table:table-cell>
          <table:table-cell office:value-type="string">
            <text:p>Tramitichromis</text:p>
          </table:table-cell>
          <table:table-cell office:value-type="string">
            <text:p>intermedius</text:p>
          </table:table-cell>
          <table:table-cell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ramitichromis</text:p>
          </table:table-cell>
          <table:table-cell table:style-name="ce5" office:value-type="string">
            <text:p>lituris</text:p>
          </table:table-cell>
          <table:table-cell table:style-name="ce6" office:value-type="string">
            <text:p>(Trewavas, 1931)</text:p>
          </table:table-cell>
          <table:table-cell office:value-type="string">
            <text:p>Tramitichromis</text:p>
          </table:table-cell>
          <table:table-cell office:value-type="string">
            <text:p>lituris</text:p>
          </table:table-cell>
          <table:table-cell office:value-type="string">
            <text:p>(Trewavas, 193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lituris</text:p>
          </table:table-cell>
          <table:table-cell table:style-name="ce6" office:value-type="string">
            <text:p>Trewavas, 1931</text:p>
          </table:table-cell>
          <table:table-cell office:value-type="string">
            <text:p>Tramitichromis</text:p>
          </table:table-cell>
          <table:table-cell office:value-type="string">
            <text:p>lituris</text:p>
          </table:table-cell>
          <table:table-cell office:value-type="string">
            <text:p>(Trewavas, 193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liturus</text:p>
          </table:table-cell>
          <table:table-cell table:style-name="ce6" office:value-type="string">
            <text:p>(Trewavas, 1931)</text:p>
          </table:table-cell>
          <table:table-cell office:value-type="string">
            <text:p>Tramitichromis</text:p>
          </table:table-cell>
          <table:table-cell office:value-type="string">
            <text:p>lituris</text:p>
          </table:table-cell>
          <table:table-cell office:value-type="string">
            <text:p>(Trewavas, 1931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amitichromis</text:p>
          </table:table-cell>
          <table:table-cell table:style-name="ce5" office:value-type="string">
            <text:p>sp. "brevis magunga"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sp. "brevis magung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amitichromis</text:p>
          </table:table-cell>
          <table:table-cell table:style-name="ce5" office:value-type="string">
            <text:p>sp. "brevis two"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sp. "brevis tw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amitichromis</text:p>
          </table:table-cell>
          <table:table-cell table:style-name="ce5" office:value-type="string">
            <text:p>sp. "chembe circle"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sp. "chembe circl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amitichromis</text:p>
          </table:table-cell>
          <table:table-cell table:style-name="ce5" office:value-type="string">
            <text:p>sp. "chembe shallow"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sp. "chembe shal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amitichromis</text:p>
          </table:table-cell>
          <table:table-cell table:style-name="ce5" office:value-type="string">
            <text:p>sp. "east-coast shallow"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sp. "east-coast shal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amitichromis</text:p>
          </table:table-cell>
          <table:table-cell table:style-name="ce5" office:value-type="string">
            <text:p>sp. "false lituris"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sp. "false lituris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amitichromis</text:p>
          </table:table-cell>
          <table:table-cell table:style-name="ce5" office:value-type="string">
            <text:p>sp. "kande"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sp. "kand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amitichromis</text:p>
          </table:table-cell>
          <table:table-cell table:style-name="ce5" office:value-type="string">
            <text:p>sp. "lituris yellow"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sp. "lituris yel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amitichromis</text:p>
          </table:table-cell>
          <table:table-cell table:style-name="ce5" office:value-type="string">
            <text:p>sp. "maculae"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sp. "macula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amitichromis</text:p>
          </table:table-cell>
          <table:table-cell table:style-name="ce5" office:value-type="string">
            <text:p>sp. "mvunguti"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sp. "mvungut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amitichromis</text:p>
          </table:table-cell>
          <table:table-cell table:style-name="ce5" office:value-type="string">
            <text:p>sp. "red gular"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sp. "red gula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amitichromis</text:p>
          </table:table-cell>
          <table:table-cell table:style-name="ce5" office:value-type="string">
            <text:p>sp. "variabilis likoma"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sp. "variabilis likom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ramitichromis</text:p>
          </table:table-cell>
          <table:table-cell table:style-name="ce5" office:value-type="string">
            <text:p>trilineatus</text:p>
          </table:table-cell>
          <table:table-cell table:style-name="ce6" office:value-type="string">
            <text:p>(Trewavas, 1931)</text:p>
          </table:table-cell>
          <table:table-cell office:value-type="string">
            <text:p>Tramitichromis</text:p>
          </table:table-cell>
          <table:table-cell office:value-type="string">
            <text:p>trilineatus</text:p>
          </table:table-cell>
          <table:table-cell office:value-type="string">
            <text:p>(Trewavas, 193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trilineata</text:p>
          </table:table-cell>
          <table:table-cell table:style-name="ce6" office:value-type="string">
            <text:p>Trewavas, 1931</text:p>
          </table:table-cell>
          <table:table-cell office:value-type="string">
            <text:p>Tramitichromis</text:p>
          </table:table-cell>
          <table:table-cell office:value-type="string">
            <text:p>trilineatus</text:p>
          </table:table-cell>
          <table:table-cell office:value-type="string">
            <text:p>(Trewavas, 193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ramitichromis</text:p>
          </table:table-cell>
          <table:table-cell table:style-name="ce6" office:value-type="string">
            <text:p>trilineata</text:p>
          </table:table-cell>
          <table:table-cell table:style-name="ce6" office:value-type="string">
            <text:p>(Trewavas, 1931)</text:p>
          </table:table-cell>
          <table:table-cell office:value-type="string">
            <text:p>Tramitichromis</text:p>
          </table:table-cell>
          <table:table-cell office:value-type="string">
            <text:p>trilineatus</text:p>
          </table:table-cell>
          <table:table-cell office:value-type="string">
            <text:p>(Trewavas, 193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ramitichromis</text:p>
          </table:table-cell>
          <table:table-cell table:style-name="ce5" office:value-type="string">
            <text:p>variabilis</text:p>
          </table:table-cell>
          <table:table-cell table:style-name="ce6" office:value-type="string">
            <text:p>(Trewavas, 1931)</text:p>
          </table:table-cell>
          <table:table-cell office:value-type="string">
            <text:p>Tramitichromis</text:p>
          </table:table-cell>
          <table:table-cell office:value-type="string">
            <text:p>variabilis</text:p>
          </table:table-cell>
          <table:table-cell office:value-type="string">
            <text:p>(Trewavas, 193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Lethrinops</text:p>
          </table:table-cell>
          <table:table-cell table:style-name="ce6" office:value-type="string">
            <text:p>variabilis</text:p>
          </table:table-cell>
          <table:table-cell table:style-name="ce6" office:value-type="string">
            <text:p>Trewavas, 1931</text:p>
          </table:table-cell>
          <table:table-cell office:value-type="string">
            <text:p>Tramitichromis</text:p>
          </table:table-cell>
          <table:table-cell office:value-type="string">
            <text:p>variabilis</text:p>
          </table:table-cell>
          <table:table-cell office:value-type="string">
            <text:p>(Trewavas, 1931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Tramitichromis</text:p>
          </table:table-cell>
          <table:table-cell table:style-name="ce6" office:value-type="string">
            <text:p>sp. "red flush"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variabilis</text:p>
          </table:table-cell>
          <table:table-cell office:value-type="string">
            <text:p>(Trewavas, 1931)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Tramitichromis</text:p>
          </table:table-cell>
          <table:table-cell table:style-name="ce6" office:value-type="string">
            <text:p>sp. "variabilis red flush"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variabilis</text:p>
          </table:table-cell>
          <table:table-cell office:value-type="string">
            <text:p>(Trewavas, 1931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ethrinops</text:p>
          </table:table-cell>
          <table:table-cell table:style-name="ce6" office:value-type="string">
            <text:p>Parvidens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variabilis</text:p>
          </table:table-cell>
          <table:table-cell office:value-type="string">
            <text:p>(Trewavas, 1931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Lethrinops</text:p>
          </table:table-cell>
          <table:table-cell table:style-name="ce6" office:value-type="string">
            <text:p>Red Flush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variabilis</text:p>
          </table:table-cell>
          <table:table-cell office:value-type="string">
            <text:p>(Trewavas, 1931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Tramitichromis</text:p>
          </table:table-cell>
          <table:table-cell table:style-name="ce6" office:value-type="string">
            <text:p>Red Flush</text:p>
          </table:table-cell>
          <table:table-cell table:style-name="ce6"/>
          <table:table-cell office:value-type="string">
            <text:p>Tramitichromis</text:p>
          </table:table-cell>
          <table:table-cell office:value-type="string">
            <text:p>variabilis</text:p>
          </table:table-cell>
          <table:table-cell office:value-type="string">
            <text:p>(Trewavas, 1931)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rematocranus</text:p>
          </table:table-cell>
          <table:table-cell table:style-name="ce5" office:value-type="string">
            <text:p>labifer</text:p>
          </table:table-cell>
          <table:table-cell table:style-name="ce10" office:value-type="string">
            <text:p>(Trewavas, 1935)</text:p>
          </table:table-cell>
          <table:table-cell office:value-type="string">
            <text:p>Trematocranus</text:p>
          </table:table-cell>
          <table:table-cell office:value-type="string">
            <text:p>labifer</text:p>
          </table:table-cell>
          <table:table-cell table:style-name="ce10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labifer </text:p>
          </table:table-cell>
          <table:table-cell office:value-type="string">
            <text:p>(Trewavas, 1935)</text:p>
          </table:table-cell>
          <table:table-cell office:value-type="string">
            <text:p>Trematocranus</text:p>
          </table:table-cell>
          <table:table-cell office:value-type="string">
            <text:p>labifer</text:p>
          </table:table-cell>
          <table:table-cell table:style-name="ce10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labifer</text:p>
          </table:table-cell>
          <table:table-cell table:style-name="ce10" office:value-type="string">
            <text:p>Trewavas, 1935</text:p>
          </table:table-cell>
          <table:table-cell office:value-type="string">
            <text:p>Trematocranus</text:p>
          </table:table-cell>
          <table:table-cell office:value-type="string">
            <text:p>labifer</text:p>
          </table:table-cell>
          <table:table-cell table:style-name="ce10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rematocranus</text:p>
          </table:table-cell>
          <table:table-cell table:style-name="ce5" office:value-type="string">
            <text:p>microstoma</text:p>
          </table:table-cell>
          <table:table-cell table:style-name="ce10" office:value-type="string">
            <text:p>Trewavas, 1935</text:p>
          </table:table-cell>
          <table:table-cell office:value-type="string">
            <text:p>Trematocranus</text:p>
          </table:table-cell>
          <table:table-cell office:value-type="string">
            <text:p>microstoma</text:p>
          </table:table-cell>
          <table:table-cell table:style-name="ce10" office:value-type="string">
            <text:p>Trewavas, 1935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Aulonocara</text:p>
          </table:table-cell>
          <table:table-cell table:style-name="ce6" office:value-type="string">
            <text:p>microstoma</text:p>
          </table:table-cell>
          <table:table-cell table:style-name="ce10" office:value-type="string">
            <text:p>(Trewavas, 1935)</text:p>
          </table:table-cell>
          <table:table-cell office:value-type="string">
            <text:p>Trematocranus</text:p>
          </table:table-cell>
          <table:table-cell office:value-type="string">
            <text:p>microstoma</text:p>
          </table:table-cell>
          <table:table-cell table:style-name="ce10" office:value-type="string">
            <text:p>Trewavas, 1935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rematochromis</text:p>
          </table:table-cell>
          <table:table-cell table:style-name="ce6" office:value-type="string">
            <text:p>microstoma</text:p>
          </table:table-cell>
          <table:table-cell table:style-name="ce10" office:value-type="string">
            <text:p>(Trewavas, 1935)</text:p>
          </table:table-cell>
          <table:table-cell office:value-type="string">
            <text:p>Trematocranus</text:p>
          </table:table-cell>
          <table:table-cell office:value-type="string">
            <text:p>microstoma</text:p>
          </table:table-cell>
          <table:table-cell table:style-name="ce10" office:value-type="string">
            <text:p>Trewavas, 1935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rematocranus</text:p>
          </table:table-cell>
          <table:table-cell table:style-name="ce5" office:value-type="string">
            <text:p>placodon</text:p>
          </table:table-cell>
          <table:table-cell table:style-name="ce10" office:value-type="string">
            <text:p>(Regan, 1922)</text:p>
          </table:table-cell>
          <table:table-cell office:value-type="string">
            <text:p>Trematocranus</text:p>
          </table:table-cell>
          <table:table-cell office:value-type="string">
            <text:p>placodon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placodon </text:p>
          </table:table-cell>
          <table:table-cell office:value-type="string">
            <text:p>(Regan, 1922)</text:p>
          </table:table-cell>
          <table:table-cell office:value-type="string">
            <text:p>Trematocranus</text:p>
          </table:table-cell>
          <table:table-cell office:value-type="string">
            <text:p>placodon</text:p>
          </table:table-cell>
          <table:table-cell table:style-name="ce10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placodon</text:p>
          </table:table-cell>
          <table:table-cell table:style-name="ce10" office:value-type="string">
            <text:p>Regan, 1922</text:p>
          </table:table-cell>
          <table:table-cell office:value-type="string">
            <text:p>Trematocranus</text:p>
          </table:table-cell>
          <table:table-cell office:value-type="string">
            <text:p>placodon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Placodon</text:p>
          </table:table-cell>
          <table:table-cell table:style-name="ce10"/>
          <table:table-cell office:value-type="string">
            <text:p>Trematocranus</text:p>
          </table:table-cell>
          <table:table-cell office:value-type="string">
            <text:p>placodon</text:p>
          </table:table-cell>
          <table:table-cell table:style-name="ce10"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ematocranus</text:p>
          </table:table-cell>
          <table:table-cell table:style-name="ce5" office:value-type="string">
            <text:p>sp. "brevirostris deep"</text:p>
          </table:table-cell>
          <table:table-cell/>
          <table:table-cell office:value-type="string">
            <text:p>Trematocranus</text:p>
          </table:table-cell>
          <table:table-cell office:value-type="string">
            <text:p>sp. "brevirostris deep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ematocranus</text:p>
          </table:table-cell>
          <table:table-cell table:style-name="ce5" office:value-type="string">
            <text:p>sp. "thicklip bicuspid"</text:p>
          </table:table-cell>
          <table:table-cell/>
          <table:table-cell office:value-type="string">
            <text:p>Trematocranus</text:p>
          </table:table-cell>
          <table:table-cell office:value-type="string">
            <text:p>sp. "thicklip bicuspi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lucerna</text:p>
          </table:table-cell>
          <table:table-cell office:value-type="string">
            <text:p>Trewavas, 1935</text:p>
          </table:table-cell>
          <table:table-cell office:value-type="string">
            <text:p>Tropheops</text:p>
          </table:table-cell>
          <table:table-cell office:value-type="string">
            <text:p>lucerna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macrophthalmus</text:p>
          </table:table-cell>
          <table:table-cell office:value-type="string">
            <text:p>(Ahl, 1926)</text:p>
          </table:table-cell>
          <table:table-cell office:value-type="string">
            <text:p>Tropheops</text:p>
          </table:table-cell>
          <table:table-cell office:value-type="string">
            <text:p>macrophthalmus</text:p>
          </table:table-cell>
          <table:table-cell table:style-name="ce7" office:value-type="string">
            <text:p>(Ahl, 1926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macrophthalmus</text:p>
          </table:table-cell>
          <table:table-cell office:value-type="string">
            <text:p>Ahl, 1926</text:p>
          </table:table-cell>
          <table:table-cell office:value-type="string">
            <text:p>Tropheops</text:p>
          </table:table-cell>
          <table:table-cell office:value-type="string">
            <text:p>macrophthalmus</text:p>
          </table:table-cell>
          <table:table-cell table:style-name="ce7" office:value-type="string">
            <text:p>(Ahl, 1926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tropheops</text:p>
          </table:table-cell>
          <table:table-cell office:value-type="string">
            <text:p>(non Regan, 1922)</text:p>
          </table:table-cell>
          <table:table-cell office:value-type="string">
            <text:p>Tropheops</text:p>
          </table:table-cell>
          <table:table-cell office:value-type="string">
            <text:p>macrophthalmus</text:p>
          </table:table-cell>
          <table:table-cell table:style-name="ce7" office:value-type="string">
            <text:p>(Ahl, 1926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tropheops macrophthalmus</text:p>
          </table:table-cell>
          <table:table-cell office:value-type="string">
            <text:p>Ahl, 1926</text:p>
          </table:table-cell>
          <table:table-cell office:value-type="string">
            <text:p>Tropheops</text:p>
          </table:table-cell>
          <table:table-cell office:value-type="string">
            <text:p>macrophthalmus</text:p>
          </table:table-cell>
          <table:table-cell table:style-name="ce7" office:value-type="string">
            <text:p>(Ahl, 1926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blue cap"</text:p>
          </table:table-cell>
          <table:table-cell/>
          <table:table-cell office:value-type="string">
            <text:p>Tropheops</text:p>
          </table:table-cell>
          <table:table-cell office:value-type="string">
            <text:p>macrophthalmus</text:p>
          </table:table-cell>
          <table:table-cell table:style-name="ce7" office:value-type="string">
            <text:p>(Ahl, 1926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bright yellow"</text:p>
          </table:table-cell>
          <table:table-cell/>
          <table:table-cell office:value-type="string">
            <text:p>Tropheops</text:p>
          </table:table-cell>
          <table:table-cell office:value-type="string">
            <text:p>macrophthalmus</text:p>
          </table:table-cell>
          <table:table-cell table:style-name="ce7" office:value-type="string">
            <text:p>(Ahl, 1926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chitande yellow"</text:p>
          </table:table-cell>
          <table:table-cell/>
          <table:table-cell office:value-type="string">
            <text:p>Tropheops</text:p>
          </table:table-cell>
          <table:table-cell office:value-type="string">
            <text:p>macrophthalmus</text:p>
          </table:table-cell>
          <table:table-cell table:style-name="ce7" office:value-type="string">
            <text:p>(Ahl, 1926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gold"</text:p>
          </table:table-cell>
          <table:table-cell/>
          <table:table-cell office:value-type="string">
            <text:p>Tropheops</text:p>
          </table:table-cell>
          <table:table-cell office:value-type="string">
            <text:p>macrophthalmus</text:p>
          </table:table-cell>
          <table:table-cell table:style-name="ce7" office:value-type="string">
            <text:p>(Ahl, 1926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Yellow Macrophthalmus</text:p>
          </table:table-cell>
          <table:table-cell/>
          <table:table-cell office:value-type="string">
            <text:p>Tropheops</text:p>
          </table:table-cell>
          <table:table-cell office:value-type="string">
            <text:p>macrophthalmus</text:p>
          </table:table-cell>
          <table:table-cell table:style-name="ce7" office:value-type="string">
            <text:p>(Ahl, 1926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Bright Yellow</text:p>
          </table:table-cell>
          <table:table-cell/>
          <table:table-cell office:value-type="string">
            <text:p>Tropheops</text:p>
          </table:table-cell>
          <table:table-cell office:value-type="string">
            <text:p>macrophthalmus</text:p>
          </table:table-cell>
          <table:table-cell table:style-name="ce7" office:value-type="string">
            <text:p>(Ahl, 1926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Chitande Yellow</text:p>
          </table:table-cell>
          <table:table-cell/>
          <table:table-cell office:value-type="string">
            <text:p>Tropheops</text:p>
          </table:table-cell>
          <table:table-cell office:value-type="string">
            <text:p>macrophthalmus</text:p>
          </table:table-cell>
          <table:table-cell table:style-name="ce7" office:value-type="string">
            <text:p>(Ahl, 1926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Tropheops Blue Cap</text:p>
          </table:table-cell>
          <table:table-cell/>
          <table:table-cell office:value-type="string">
            <text:p>Tropheops</text:p>
          </table:table-cell>
          <table:table-cell office:value-type="string">
            <text:p>macrophthalmus</text:p>
          </table:table-cell>
          <table:table-cell table:style-name="ce7" office:value-type="string">
            <text:p>(Ahl, 1926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Tropheops Gold</text:p>
          </table:table-cell>
          <table:table-cell/>
          <table:table-cell office:value-type="string">
            <text:p>Tropheops</text:p>
          </table:table-cell>
          <table:table-cell office:value-type="string">
            <text:p>macrophthalmus</text:p>
          </table:table-cell>
          <table:table-cell table:style-name="ce7" office:value-type="string">
            <text:p>(Ahl, 1926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microstoma</text:p>
          </table:table-cell>
          <table:table-cell office:value-type="string">
            <text:p>(Trewavas, 1935)</text:p>
          </table:table-cell>
          <table:table-cell office:value-type="string">
            <text:p>Tropheops</text:p>
          </table:table-cell>
          <table:table-cell office:value-type="string">
            <text:p>microstoma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microstoma</text:p>
          </table:table-cell>
          <table:table-cell office:value-type="string">
            <text:p>Trewavas, 1935 </text:p>
          </table:table-cell>
          <table:table-cell office:value-type="string">
            <text:p>Tropheops</text:p>
          </table:table-cell>
          <table:table-cell office:value-type="string">
            <text:p>microstoma</text:p>
          </table:table-cell>
          <table:table-cell table:style-name="ce7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tropheops</text:p>
          </table:table-cell>
          <table:table-cell office:value-type="string">
            <text:p>(non Regan, 1922)</text:p>
          </table:table-cell>
          <table:table-cell office:value-type="string">
            <text:p>Tropheops</text:p>
          </table:table-cell>
          <table:table-cell office:value-type="string">
            <text:p>microstoma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tropheops microstoma</text:p>
          </table:table-cell>
          <table:table-cell office:value-type="string">
            <text:p>Trewavas, 1935 </text:p>
          </table:table-cell>
          <table:table-cell office:value-type="string">
            <text:p>Tropheops</text:p>
          </table:table-cell>
          <table:table-cell office:value-type="string">
            <text:p>microstoma</text:p>
          </table:table-cell>
          <table:table-cell table:style-name="ce7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Microstoma</text:p>
          </table:table-cell>
          <table:table-cell/>
          <table:table-cell office:value-type="string">
            <text:p>Tropheops</text:p>
          </table:table-cell>
          <table:table-cell office:value-type="string">
            <text:p>microstoma</text:p>
          </table:table-cell>
          <table:table-cell table:style-name="ce7" office:value-type="string">
            <text:p>(Trewavas, 1935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office:value-type="string">
            <text:p>Tropheops</text:p>
          </table:table-cell>
          <table:table-cell table:style-name="ce6" office:value-type="string">
            <text:p>novemfasciatus</text:p>
          </table:table-cell>
          <table:table-cell office:value-type="string">
            <text:p>(Regan, 1922)</text:p>
          </table:table-cell>
          <table:table-cell office:value-type="string">
            <text:p>Tropheops</text:p>
          </table:table-cell>
          <table:table-cell office:value-type="string">
            <text:p>novemfasciatus</text:p>
          </table:table-cell>
          <table:table-cell table:style-name="ce7" office:value-type="string">
            <text:p>Regan, 1922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table:style-name="ce5" office:value-type="string">
            <text:p>Pseudotropheus</text:p>
          </table:table-cell>
          <table:table-cell table:style-name="ce5" office:value-type="string">
            <text:p>novemfasciatus</text:p>
          </table:table-cell>
          <table:table-cell office:value-type="string">
            <text:p>Regan, 1922</text:p>
          </table:table-cell>
          <table:table-cell office:value-type="string">
            <text:p>Tropheops</text:p>
          </table:table-cell>
          <table:table-cell office:value-type="string">
            <text:p>novemfasciatus</text:p>
          </table:table-cell>
          <table:table-cell table:style-name="ce7" office:value-type="string">
            <text:p>Regan, 1922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aurora"</text:p>
          </table:table-cell>
          <table:table-cell/>
          <table:table-cell office:value-type="string">
            <text:p>Tropheops</text:p>
          </table:table-cell>
          <table:table-cell office:value-type="string">
            <text:p>sp. "auror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aurora"</text:p>
          </table:table-cell>
          <table:table-cell/>
          <table:table-cell office:value-type="string">
            <text:p>Tropheops</text:p>
          </table:table-cell>
          <table:table-cell office:value-type="string">
            <text:p>sp. "auror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mbamba"</text:p>
          </table:table-cell>
          <table:table-cell/>
          <table:table-cell office:value-type="string">
            <text:p>Tropheops</text:p>
          </table:table-cell>
          <table:table-cell office:value-type="string">
            <text:p>sp. "auror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rusty hongi</text:p>
          </table:table-cell>
          <table:table-cell/>
          <table:table-cell office:value-type="string">
            <text:p>Tropheops</text:p>
          </table:table-cell>
          <table:table-cell office:value-type="string">
            <text:p>sp. "auror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yellow ventral"</text:p>
          </table:table-cell>
          <table:table-cell/>
          <table:table-cell office:value-type="string">
            <text:p>Tropheops</text:p>
          </table:table-cell>
          <table:table-cell office:value-type="string">
            <text:p>sp. "auror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band"</text:p>
          </table:table-cell>
          <table:table-cell/>
          <table:table-cell office:value-type="string">
            <text:p>Tropheops</text:p>
          </table:table-cell>
          <table:table-cell office:value-type="string">
            <text:p>sp. "ban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band"</text:p>
          </table:table-cell>
          <table:table-cell/>
          <table:table-cell office:value-type="string">
            <text:p>Tropheops</text:p>
          </table:table-cell>
          <table:table-cell office:value-type="string">
            <text:p>sp. "band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no band"</text:p>
          </table:table-cell>
          <table:table-cell/>
          <table:table-cell office:value-type="string">
            <text:p>Tropheops</text:p>
          </table:table-cell>
          <table:table-cell office:value-type="string">
            <text:p>sp. "band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black dorsal"</text:p>
          </table:table-cell>
          <table:table-cell/>
          <table:table-cell office:value-type="string">
            <text:p>Tropheops</text:p>
          </table:table-cell>
          <table:table-cell office:value-type="string">
            <text:p>sp. "black dorsa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black dorsal"</text:p>
          </table:table-cell>
          <table:table-cell/>
          <table:table-cell office:value-type="string">
            <text:p>Tropheops</text:p>
          </table:table-cell>
          <table:table-cell office:value-type="string">
            <text:p>sp. "black dorsal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black hara"</text:p>
          </table:table-cell>
          <table:table-cell/>
          <table:table-cell office:value-type="string">
            <text:p>Tropheops</text:p>
          </table:table-cell>
          <table:table-cell office:value-type="string">
            <text:p>sp. "black har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boadzulu"</text:p>
          </table:table-cell>
          <table:table-cell/>
          <table:table-cell office:value-type="string">
            <text:p>Tropheops</text:p>
          </table:table-cell>
          <table:table-cell office:value-type="string">
            <text:p>sp. "boadzul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boadzulu"</text:p>
          </table:table-cell>
          <table:table-cell/>
          <table:table-cell office:value-type="string">
            <text:p>Tropheops</text:p>
          </table:table-cell>
          <table:table-cell office:value-type="string">
            <text:p>sp. "boadzulu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broadmouth"</text:p>
          </table:table-cell>
          <table:table-cell/>
          <table:table-cell office:value-type="string">
            <text:p>Tropheops</text:p>
          </table:table-cell>
          <table:table-cell office:value-type="string">
            <text:p>sp. "broadmou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broad mouth"</text:p>
          </table:table-cell>
          <table:table-cell/>
          <table:table-cell office:value-type="string">
            <text:p>Tropheops</text:p>
          </table:table-cell>
          <table:table-cell office:value-type="string">
            <text:p>sp. "broadmouth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chilumba type"</text:p>
          </table:table-cell>
          <table:table-cell/>
          <table:table-cell office:value-type="string">
            <text:p>Tropheops</text:p>
          </table:table-cell>
          <table:table-cell office:value-type="string">
            <text:p>sp. "chilumba typ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chilumba type"</text:p>
          </table:table-cell>
          <table:table-cell/>
          <table:table-cell office:value-type="string">
            <text:p>Tropheops</text:p>
          </table:table-cell>
          <table:table-cell office:value-type="string">
            <text:p>sp. "chilumba typ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chilumba"</text:p>
          </table:table-cell>
          <table:table-cell/>
          <table:table-cell office:value-type="string">
            <text:p>Tropheops</text:p>
          </table:table-cell>
          <table:table-cell office:value-type="string">
            <text:p>sp. "chilumb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chilumba"</text:p>
          </table:table-cell>
          <table:table-cell/>
          <table:table-cell office:value-type="string">
            <text:p>Tropheops</text:p>
          </table:table-cell>
          <table:table-cell office:value-type="string">
            <text:p>sp. "chilumb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Chilumba Macrophthalmus</text:p>
          </table:table-cell>
          <table:table-cell/>
          <table:table-cell office:value-type="string">
            <text:p>Tropheops</text:p>
          </table:table-cell>
          <table:table-cell office:value-type="string">
            <text:p>sp. "chilumb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Chilumba Macrophthalmus</text:p>
          </table:table-cell>
          <table:table-cell/>
          <table:table-cell office:value-type="string">
            <text:p>Tropheops</text:p>
          </table:table-cell>
          <table:table-cell office:value-type="string">
            <text:p>sp. "chilumba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chinyamwezi"</text:p>
          </table:table-cell>
          <table:table-cell/>
          <table:table-cell office:value-type="string">
            <text:p>Tropheops</text:p>
          </table:table-cell>
          <table:table-cell office:value-type="string">
            <text:p>sp. "chinyamwez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chinyamwezi"</text:p>
          </table:table-cell>
          <table:table-cell/>
          <table:table-cell office:value-type="string">
            <text:p>Tropheops</text:p>
          </table:table-cell>
          <table:table-cell office:value-type="string">
            <text:p>sp. "chinyamwezi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chinyankwazi"</text:p>
          </table:table-cell>
          <table:table-cell/>
          <table:table-cell office:value-type="string">
            <text:p>Tropheops</text:p>
          </table:table-cell>
          <table:table-cell office:value-type="string">
            <text:p>sp. "chinyankwazi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chinyankwazi"</text:p>
          </table:table-cell>
          <table:table-cell/>
          <table:table-cell office:value-type="string">
            <text:p>Tropheops</text:p>
          </table:table-cell>
          <table:table-cell office:value-type="string">
            <text:p>sp. "chinyankwazi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chitimba"</text:p>
          </table:table-cell>
          <table:table-cell/>
          <table:table-cell office:value-type="string">
            <text:p>Tropheops</text:p>
          </table:table-cell>
          <table:table-cell office:value-type="string">
            <text:p>sp. "chitimb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chitimba"</text:p>
          </table:table-cell>
          <table:table-cell/>
          <table:table-cell office:value-type="string">
            <text:p>Tropheops</text:p>
          </table:table-cell>
          <table:table-cell office:value-type="string">
            <text:p>sp. "chitimb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dark"</text:p>
          </table:table-cell>
          <table:table-cell/>
          <table:table-cell office:value-type="string">
            <text:p>Tropheops</text:p>
          </table:table-cell>
          <table:table-cell office:value-type="string">
            <text:p>sp. "dark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dark"</text:p>
          </table:table-cell>
          <table:table-cell/>
          <table:table-cell office:value-type="string">
            <text:p>Tropheops</text:p>
          </table:table-cell>
          <table:table-cell office:value-type="string">
            <text:p>sp. "dark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deep"</text:p>
          </table:table-cell>
          <table:table-cell/>
          <table:table-cell office:value-type="string">
            <text:p>Tropheops</text:p>
          </table:table-cell>
          <table:table-cell office:value-type="string">
            <text:p>sp. "deep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deep"</text:p>
          </table:table-cell>
          <table:table-cell/>
          <table:table-cell office:value-type="string">
            <text:p>Tropheops</text:p>
          </table:table-cell>
          <table:table-cell office:value-type="string">
            <text:p>sp. "deep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elongatus boadzulu"</text:p>
          </table:table-cell>
          <table:table-cell/>
          <table:table-cell office:value-type="string">
            <text:p>Tropheops</text:p>
          </table:table-cell>
          <table:table-cell office:value-type="string">
            <text:p>sp. "elongatus boadzul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elongatus chisumulu"</text:p>
          </table:table-cell>
          <table:table-cell/>
          <table:table-cell office:value-type="string">
            <text:p>Tropheops</text:p>
          </table:table-cell>
          <table:table-cell office:value-type="string">
            <text:p>sp. "elongatus chisumulu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chizumulu"</text:p>
          </table:table-cell>
          <table:table-cell/>
          <table:table-cell office:value-type="string">
            <text:p>Tropheops</text:p>
          </table:table-cell>
          <table:table-cell office:value-type="string">
            <text:p>sp. "elongatus chisumulu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elongatus greenback"</text:p>
          </table:table-cell>
          <table:table-cell/>
          <table:table-cell office:value-type="string">
            <text:p>Tropheops</text:p>
          </table:table-cell>
          <table:table-cell office:value-type="string">
            <text:p>sp. "elongatus greenback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greenback"</text:p>
          </table:table-cell>
          <table:table-cell/>
          <table:table-cell office:value-type="string">
            <text:p>Tropheops</text:p>
          </table:table-cell>
          <table:table-cell office:value-type="string">
            <text:p>sp. "elongatus greenback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elongatus mbako"</text:p>
          </table:table-cell>
          <table:table-cell/>
          <table:table-cell office:value-type="string">
            <text:p>Tropheops</text:p>
          </table:table-cell>
          <table:table-cell office:value-type="string">
            <text:p>sp. "elongatus mbak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hai"</text:p>
          </table:table-cell>
          <table:table-cell/>
          <table:table-cell office:value-type="string">
            <text:p>Tropheops</text:p>
          </table:table-cell>
          <table:table-cell office:value-type="string">
            <text:p>sp. "elongatus mbako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mbako"</text:p>
          </table:table-cell>
          <table:table-cell/>
          <table:table-cell office:value-type="string">
            <text:p>Tropheops</text:p>
          </table:table-cell>
          <table:table-cell office:value-type="string">
            <text:p>sp. "elongatus mbako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chimate"</text:p>
          </table:table-cell>
          <table:table-cell/>
          <table:table-cell office:value-type="string">
            <text:p>Tropheops</text:p>
          </table:table-cell>
          <table:table-cell office:value-type="string">
            <text:p>sp. "elongatus mbako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elongatus metangula"</text:p>
          </table:table-cell>
          <table:table-cell/>
          <table:table-cell office:value-type="string">
            <text:p>Tropheops</text:p>
          </table:table-cell>
          <table:table-cell office:value-type="string">
            <text:p>sp. "elongatus metangul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metangula"</text:p>
          </table:table-cell>
          <table:table-cell/>
          <table:table-cell office:value-type="string">
            <text:p>Tropheops</text:p>
          </table:table-cell>
          <table:table-cell office:value-type="string">
            <text:p>sp. "elongatus metangula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elongatus namalenje"</text:p>
          </table:table-cell>
          <table:table-cell/>
          <table:table-cell office:value-type="string">
            <text:p>Tropheops</text:p>
          </table:table-cell>
          <table:table-cell office:value-type="string">
            <text:p>sp. "elongatus namalenj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namalenje"</text:p>
          </table:table-cell>
          <table:table-cell/>
          <table:table-cell office:value-type="string">
            <text:p>Tropheops</text:p>
          </table:table-cell>
          <table:table-cell office:value-type="string">
            <text:p>sp. "elongatus namalenje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elongatus reef east"</text:p>
          </table:table-cell>
          <table:table-cell/>
          <table:table-cell office:value-type="string">
            <text:p>Tropheops</text:p>
          </table:table-cell>
          <table:table-cell office:value-type="string">
            <text:p>sp. "elongatus reef eas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elongatus reef"</text:p>
          </table:table-cell>
          <table:table-cell/>
          <table:table-cell office:value-type="string">
            <text:p>Tropheops</text:p>
          </table:table-cell>
          <table:table-cell office:value-type="string">
            <text:p>sp. "elongatus reef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mozambique"</text:p>
          </table:table-cell>
          <table:table-cell/>
          <table:table-cell office:value-type="string">
            <text:p>Tropheops</text:p>
          </table:table-cell>
          <table:table-cell office:value-type="string">
            <text:p>sp. "elongatus reef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elongatus reef"</text:p>
          </table:table-cell>
          <table:table-cell/>
          <table:table-cell office:value-type="string">
            <text:p>Tropheops</text:p>
          </table:table-cell>
          <table:table-cell office:value-type="string">
            <text:p>sp. "elongatus reef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gold otter"</text:p>
          </table:table-cell>
          <table:table-cell/>
          <table:table-cell office:value-type="string">
            <text:p>Tropheops</text:p>
          </table:table-cell>
          <table:table-cell office:value-type="string">
            <text:p>sp. "gold otte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gold otter"</text:p>
          </table:table-cell>
          <table:table-cell/>
          <table:table-cell office:value-type="string">
            <text:p>Tropheops</text:p>
          </table:table-cell>
          <table:table-cell office:value-type="string">
            <text:p>sp. "gold otter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goldbreast"</text:p>
          </table:table-cell>
          <table:table-cell/>
          <table:table-cell office:value-type="string">
            <text:p>Tropheops</text:p>
          </table:table-cell>
          <table:table-cell office:value-type="string">
            <text:p>sp. "goldbreas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goldbreast"</text:p>
          </table:table-cell>
          <table:table-cell/>
          <table:table-cell office:value-type="string">
            <text:p>Tropheops</text:p>
          </table:table-cell>
          <table:table-cell office:value-type="string">
            <text:p>sp. "goldbreast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gome yellow"</text:p>
          </table:table-cell>
          <table:table-cell/>
          <table:table-cell office:value-type="string">
            <text:p>Tropheops</text:p>
          </table:table-cell>
          <table:table-cell office:value-type="string">
            <text:p>sp. "gome yel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gracilior nankumba"</text:p>
          </table:table-cell>
          <table:table-cell/>
          <table:table-cell office:value-type="string">
            <text:p>Tropheops</text:p>
          </table:table-cell>
          <table:table-cell office:value-type="string">
            <text:p>sp. "gracilior nankumb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higga"</text:p>
          </table:table-cell>
          <table:table-cell/>
          <table:table-cell office:value-type="string">
            <text:p>Tropheops</text:p>
          </table:table-cell>
          <table:table-cell office:value-type="string">
            <text:p>sp. "higg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bee"</text:p>
          </table:table-cell>
          <table:table-cell/>
          <table:table-cell office:value-type="string">
            <text:p>Tropheops</text:p>
          </table:table-cell>
          <table:table-cell office:value-type="string">
            <text:p>sp. "higg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chilumba"</text:p>
          </table:table-cell>
          <table:table-cell/>
          <table:table-cell office:value-type="string">
            <text:p>Tropheops</text:p>
          </table:table-cell>
          <table:table-cell office:value-type="string">
            <text:p>sp. "higga"</text:p>
          </table:table-cell>
          <table:table-cell/>
          <table:table-cell office:value-type="string">
            <text:p>Konings 1995 - Ed. 2</text:p>
          </table:table-cell>
          <table:table-cell office:value-type="string">
            <text:p>Variété de Mara rocks (Spreinats)</text:p>
          </table:table-cell>
          <table:table-cell table:number-columns-repeated="1015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higga"</text:p>
          </table:table-cell>
          <table:table-cell/>
          <table:table-cell office:value-type="string">
            <text:p>Tropheops</text:p>
          </table:table-cell>
          <table:table-cell office:value-type="string">
            <text:p>sp. "higg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lilac"</text:p>
          </table:table-cell>
          <table:table-cell/>
          <table:table-cell office:value-type="string">
            <text:p>Tropheops</text:p>
          </table:table-cell>
          <table:table-cell office:value-type="string">
            <text:p>sp. "lilac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lilac"</text:p>
          </table:table-cell>
          <table:table-cell/>
          <table:table-cell office:value-type="string">
            <text:p>Tropheops</text:p>
          </table:table-cell>
          <table:table-cell office:value-type="string">
            <text:p>sp. "lilac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lucerna blue cobalt"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blue cobal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cobalt"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blue cobalt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jacksoni"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blue cobalt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lucerna blue cobalt"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blue cobalt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Jacksoni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blue cobal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lucerna blue mozambique"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blue mozambiq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lucerna blue mozambique"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blue mozambiqu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lucerna blue tanzania"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blue tanzani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3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aggressive puulu"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blue tanzani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lucerna blue tanzania"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blue tanzani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Aggressive Puulu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blue tanzania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lucerna brown chia"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brown chi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lucerna brown chia"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brown chia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lucerna brown"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brow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lucerna brown"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brown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lucerna fin spot"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fin spo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lucerna fin spot"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fin spot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lucerna nkhata"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nkhat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lucerna north"</text:p>
          </table:table-cell>
          <table:table-cell/>
          <table:table-cell office:value-type="string">
            <text:p>Tropheops</text:p>
          </table:table-cell>
          <table:table-cell office:value-type="string">
            <text:p>sp. "lucerna nor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lumessi blue"</text:p>
          </table:table-cell>
          <table:table-cell/>
          <table:table-cell office:value-type="string">
            <text:p>Tropheops</text:p>
          </table:table-cell>
          <table:table-cell office:value-type="string">
            <text:p>sp. "lumessi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lumessi blue"</text:p>
          </table:table-cell>
          <table:table-cell/>
          <table:table-cell office:value-type="string">
            <text:p>Tropheops</text:p>
          </table:table-cell>
          <table:table-cell office:value-type="string">
            <text:p>sp. "lumessi blu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macrophthalmus chitimba blue"</text:p>
          </table:table-cell>
          <table:table-cell/>
          <table:table-cell office:value-type="string">
            <text:p>Tropheops</text:p>
          </table:table-cell>
          <table:table-cell office:value-type="string">
            <text:p>sp. "macrophthalmus chitimba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macrophthalmus chitimba blue"</text:p>
          </table:table-cell>
          <table:table-cell/>
          <table:table-cell office:value-type="string">
            <text:p>Tropheops</text:p>
          </table:table-cell>
          <table:table-cell office:value-type="string">
            <text:p>sp. "macrophthalmus chitimba blu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macrophthalmus chitimba"</text:p>
          </table:table-cell>
          <table:table-cell/>
          <table:table-cell office:value-type="string">
            <text:p>Tropheops</text:p>
          </table:table-cell>
          <table:table-cell office:value-type="string">
            <text:p>sp. "macrophthalmus chitimb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macrophthalmus gallireya"</text:p>
          </table:table-cell>
          <table:table-cell/>
          <table:table-cell office:value-type="string">
            <text:p>Tropheops</text:p>
          </table:table-cell>
          <table:table-cell office:value-type="string">
            <text:p>sp. "macrophthalmus gallireya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maleri blue"</text:p>
          </table:table-cell>
          <table:table-cell/>
          <table:table-cell office:value-type="string">
            <text:p>Tropheops</text:p>
          </table:table-cell>
          <table:table-cell office:value-type="string">
            <text:p>sp. "maleri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maleri blue"</text:p>
          </table:table-cell>
          <table:table-cell/>
          <table:table-cell office:value-type="string">
            <text:p>Tropheops</text:p>
          </table:table-cell>
          <table:table-cell office:value-type="string">
            <text:p>sp. "maleri blu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maleri yellow"</text:p>
          </table:table-cell>
          <table:table-cell/>
          <table:table-cell office:value-type="string">
            <text:p>Tropheops</text:p>
          </table:table-cell>
          <table:table-cell office:value-type="string">
            <text:p>sp. "maleri yel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maleri yellow"</text:p>
          </table:table-cell>
          <table:table-cell/>
          <table:table-cell office:value-type="string">
            <text:p>Tropheops</text:p>
          </table:table-cell>
          <table:table-cell office:value-type="string">
            <text:p>sp. "maleri yellow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mauve yellow"</text:p>
          </table:table-cell>
          <table:table-cell/>
          <table:table-cell office:value-type="string">
            <text:p>Tropheops</text:p>
          </table:table-cell>
          <table:table-cell office:value-type="string">
            <text:p>sp. "mauve yel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mauve"</text:p>
          </table:table-cell>
          <table:table-cell/>
          <table:table-cell office:value-type="string">
            <text:p>Tropheops</text:p>
          </table:table-cell>
          <table:table-cell office:value-type="string">
            <text:p>sp. "mauv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blue"</text:p>
          </table:table-cell>
          <table:table-cell/>
          <table:table-cell office:value-type="string">
            <text:p>Tropheops</text:p>
          </table:table-cell>
          <table:table-cell office:value-type="string">
            <text:p>sp. "mauv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kaiser"</text:p>
          </table:table-cell>
          <table:table-cell/>
          <table:table-cell office:value-type="string">
            <text:p>Tropheops</text:p>
          </table:table-cell>
          <table:table-cell office:value-type="string">
            <text:p>sp. "mauv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mauve"</text:p>
          </table:table-cell>
          <table:table-cell/>
          <table:table-cell office:value-type="string">
            <text:p>Tropheops</text:p>
          </table:table-cell>
          <table:table-cell office:value-type="string">
            <text:p>sp. "mauv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Tropheops Blue Tanzania</text:p>
          </table:table-cell>
          <table:table-cell/>
          <table:table-cell office:value-type="string">
            <text:p>Tropheops</text:p>
          </table:table-cell>
          <table:table-cell office:value-type="string">
            <text:p>sp. "mauve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mbenji blue"</text:p>
          </table:table-cell>
          <table:table-cell/>
          <table:table-cell office:value-type="string">
            <text:p>Tropheops</text:p>
          </table:table-cell>
          <table:table-cell office:value-type="string">
            <text:p>sp. "mbenji blu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mbenji blue"</text:p>
          </table:table-cell>
          <table:table-cell/>
          <table:table-cell office:value-type="string">
            <text:p>Tropheops</text:p>
          </table:table-cell>
          <table:table-cell office:value-type="string">
            <text:p>sp. "mbenji blu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mbenji yellow"</text:p>
          </table:table-cell>
          <table:table-cell/>
          <table:table-cell office:value-type="string">
            <text:p>Tropheops</text:p>
          </table:table-cell>
          <table:table-cell office:value-type="string">
            <text:p>sp. "mbenji yellow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mbenji yellow"</text:p>
          </table:table-cell>
          <table:table-cell/>
          <table:table-cell office:value-type="string">
            <text:p>Tropheops</text:p>
          </table:table-cell>
          <table:table-cell office:value-type="string">
            <text:p>sp. "mbenji yellow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membe"</text:p>
          </table:table-cell>
          <table:table-cell/>
          <table:table-cell office:value-type="string">
            <text:p>Tropheops</text:p>
          </table:table-cell>
          <table:table-cell office:value-type="string">
            <text:p>sp. "memb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membe"</text:p>
          </table:table-cell>
          <table:table-cell/>
          <table:table-cell office:value-type="string">
            <text:p>Tropheops</text:p>
          </table:table-cell>
          <table:table-cell office:value-type="string">
            <text:p>sp. "memb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mumbo"</text:p>
          </table:table-cell>
          <table:table-cell/>
          <table:table-cell office:value-type="string">
            <text:p>Tropheops</text:p>
          </table:table-cell>
          <table:table-cell office:value-type="string">
            <text:p>sp. "mumbo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mumbo"</text:p>
          </table:table-cell>
          <table:table-cell/>
          <table:table-cell office:value-type="string">
            <text:p>Tropheops</text:p>
          </table:table-cell>
          <table:table-cell office:value-type="string">
            <text:p>sp. "mumbo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zebra mumbo"</text:p>
          </table:table-cell>
          <table:table-cell/>
          <table:table-cell office:value-type="string">
            <text:p>Tropheops</text:p>
          </table:table-cell>
          <table:table-cell office:value-type="string">
            <text:p>sp. "mumbo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olive"</text:p>
          </table:table-cell>
          <table:table-cell/>
          <table:table-cell office:value-type="string">
            <text:p>Tropheops</text:p>
          </table:table-cell>
          <table:table-cell office:value-type="string">
            <text:p>sp. "olive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olive"</text:p>
          </table:table-cell>
          <table:table-cell/>
          <table:table-cell office:value-type="string">
            <text:p>Tropheops</text:p>
          </table:table-cell>
          <table:table-cell office:value-type="string">
            <text:p>sp. "olive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orange head"</text:p>
          </table:table-cell>
          <table:table-cell/>
          <table:table-cell office:value-type="string">
            <text:p>Tropheops</text:p>
          </table:table-cell>
          <table:table-cell office:value-type="string">
            <text:p>sp. "orange hea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red cheek north"</text:p>
          </table:table-cell>
          <table:table-cell/>
          <table:table-cell office:value-type="string">
            <text:p>Tropheops</text:p>
          </table:table-cell>
          <table:table-cell office:value-type="string">
            <text:p>sp. "red cheek north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red cheek"</text:p>
          </table:table-cell>
          <table:table-cell/>
          <table:table-cell office:value-type="string">
            <text:p>Tropheops</text:p>
          </table:table-cell>
          <table:table-cell office:value-type="string">
            <text:p>sp. "red cheek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checkered"</text:p>
          </table:table-cell>
          <table:table-cell/>
          <table:table-cell office:value-type="string">
            <text:p>Tropheops</text:p>
          </table:table-cell>
          <table:table-cell office:value-type="string">
            <text:p>sp. "red cheek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red cheek"</text:p>
          </table:table-cell>
          <table:table-cell/>
          <table:table-cell office:value-type="string">
            <text:p>Tropheops</text:p>
          </table:table-cell>
          <table:table-cell office:value-type="string">
            <text:p>sp. "red cheek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Big Eye</text:p>
          </table:table-cell>
          <table:table-cell table:style-name="ce6"/>
          <table:table-cell office:value-type="string">
            <text:p>Tropheops</text:p>
          </table:table-cell>
          <table:table-cell office:value-type="string">
            <text:p>sp. "red cheek"</text:p>
          </table:table-cell>
          <table:table-cell/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Macrophtalmus Red Cheek</text:p>
          </table:table-cell>
          <table:table-cell/>
          <table:table-cell office:value-type="string">
            <text:p>Tropheops</text:p>
          </table:table-cell>
          <table:table-cell office:value-type="string">
            <text:p>sp. "red cheek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Big Eye</text:p>
          </table:table-cell>
          <table:table-cell/>
          <table:table-cell office:value-type="string">
            <text:p>Tropheops</text:p>
          </table:table-cell>
          <table:table-cell office:value-type="string">
            <text:p>sp. "red cheek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Macrophtalmus Red Cheek</text:p>
          </table:table-cell>
          <table:table-cell/>
          <table:table-cell office:value-type="string">
            <text:p>Tropheops</text:p>
          </table:table-cell>
          <table:table-cell office:value-type="string">
            <text:p>sp. "red cheek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Tropheops Checkered</text:p>
          </table:table-cell>
          <table:table-cell/>
          <table:table-cell office:value-type="string">
            <text:p>Tropheops</text:p>
          </table:table-cell>
          <table:table-cell office:value-type="string">
            <text:p>sp. "red cheek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Tropheops Red Head</text:p>
          </table:table-cell>
          <table:table-cell/>
          <table:table-cell office:value-type="string">
            <text:p>Tropheops</text:p>
          </table:table-cell>
          <table:table-cell office:value-type="string">
            <text:p>sp. "red cheek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red fin"</text:p>
          </table:table-cell>
          <table:table-cell/>
          <table:table-cell office:value-type="string">
            <text:p>Tropheops</text:p>
          </table:table-cell>
          <table:table-cell office:value-type="string">
            <text:p>sp. "red fi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red fin"</text:p>
          </table:table-cell>
          <table:table-cell/>
          <table:table-cell office:value-type="string">
            <text:p>Tropheops</text:p>
          </table:table-cell>
          <table:table-cell office:value-type="string">
            <text:p>sp. "red fin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Pseudotropheus</text:p>
          </table:table-cell>
          <table:table-cell table:style-name="ce6" office:value-type="string">
            <text:p>Red fin</text:p>
          </table:table-cell>
          <table:table-cell/>
          <table:table-cell office:value-type="string">
            <text:p>Tropheops</text:p>
          </table:table-cell>
          <table:table-cell office:value-type="string">
            <text:p>sp. "red fin"</text:p>
          </table:table-cell>
          <table:table-cell/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rust"</text:p>
          </table:table-cell>
          <table:table-cell/>
          <table:table-cell office:value-type="string">
            <text:p>Tropheops</text:p>
          </table:table-cell>
          <table:table-cell office:value-type="string">
            <text:p>sp. "rust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rust"</text:p>
          </table:table-cell>
          <table:table-cell/>
          <table:table-cell office:value-type="string">
            <text:p>Tropheops</text:p>
          </table:table-cell>
          <table:table-cell office:value-type="string">
            <text:p>sp. "rust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taiwan"</text:p>
          </table:table-cell>
          <table:table-cell/>
          <table:table-cell office:value-type="string">
            <text:p>Tropheops</text:p>
          </table:table-cell>
          <table:table-cell office:value-type="string">
            <text:p>sp. "taiwa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taiwan"</text:p>
          </table:table-cell>
          <table:table-cell/>
          <table:table-cell office:value-type="string">
            <text:p>Tropheops</text:p>
          </table:table-cell>
          <table:table-cell office:value-type="string">
            <text:p>sp. "taiwan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weed"</text:p>
          </table:table-cell>
          <table:table-cell/>
          <table:table-cell office:value-type="string">
            <text:p>Tropheops</text:p>
          </table:table-cell>
          <table:table-cell office:value-type="string">
            <text:p>sp. "weed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red head"</text:p>
          </table:table-cell>
          <table:table-cell/>
          <table:table-cell office:value-type="string">
            <text:p>Tropheops</text:p>
          </table:table-cell>
          <table:table-cell office:value-type="string">
            <text:p>sp. "weed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weed tanzania"</text:p>
          </table:table-cell>
          <table:table-cell/>
          <table:table-cell office:value-type="string">
            <text:p>Tropheops</text:p>
          </table:table-cell>
          <table:table-cell office:value-type="string">
            <text:p>sp. "weed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weed"</text:p>
          </table:table-cell>
          <table:table-cell/>
          <table:table-cell office:value-type="string">
            <text:p>Tropheops</text:p>
          </table:table-cell>
          <table:table-cell office:value-type="string">
            <text:p>sp. "weed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yellow chin"</text:p>
          </table:table-cell>
          <table:table-cell/>
          <table:table-cell office:value-type="string">
            <text:p>Tropheops</text:p>
          </table:table-cell>
          <table:table-cell office:value-type="string">
            <text:p>sp. "yellow chin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yellow chin"</text:p>
          </table:table-cell>
          <table:table-cell/>
          <table:table-cell office:value-type="string">
            <text:p>Tropheops</text:p>
          </table:table-cell>
          <table:table-cell office:value-type="string">
            <text:p>sp. "yellow chin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yellow head"</text:p>
          </table:table-cell>
          <table:table-cell/>
          <table:table-cell office:value-type="string">
            <text:p>Tropheops</text:p>
          </table:table-cell>
          <table:table-cell office:value-type="string">
            <text:p>sp. "yellow chin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sp. "yellow gular"</text:p>
          </table:table-cell>
          <table:table-cell/>
          <table:table-cell office:value-type="string">
            <text:p>Tropheops</text:p>
          </table:table-cell>
          <table:table-cell office:value-type="string">
            <text:p>sp. "yellow gular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yellow gular"</text:p>
          </table:table-cell>
          <table:table-cell/>
          <table:table-cell office:value-type="string">
            <text:p>Tropheops</text:p>
          </table:table-cell>
          <table:table-cell office:value-type="string">
            <text:p>sp. "yellow gular"</text:p>
          </table:table-cell>
          <table:table-cell/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ropheops</text:p>
          </table:table-cell>
          <table:table-cell table:style-name="ce5" office:value-type="string">
            <text:p>tropheops</text:p>
          </table:table-cell>
          <table:table-cell office:value-type="string">
            <text:p>(Regan, 1922)</text:p>
          </table:table-cell>
          <table:table-cell office:value-type="string">
            <text:p>Tropheops</text:p>
          </table:table-cell>
          <table:table-cell office:value-type="string">
            <text:p>tropheops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gracilior</text:p>
          </table:table-cell>
          <table:table-cell office:value-type="string">
            <text:p>Trewavas, 1935</text:p>
          </table:table-cell>
          <table:table-cell office:value-type="string">
            <text:p>Tropheops</text:p>
          </table:table-cell>
          <table:table-cell office:value-type="string">
            <text:p>tropheops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tropheops</text:p>
          </table:table-cell>
          <table:table-cell office:value-type="string">
            <text:p>Regan, 1922</text:p>
          </table:table-cell>
          <table:table-cell office:value-type="string">
            <text:p>Tropheops</text:p>
          </table:table-cell>
          <table:table-cell office:value-type="string">
            <text:p>tropheops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tropheops gracilior</text:p>
          </table:table-cell>
          <table:table-cell office:value-type="string">
            <text:p>Trewavas, 1935</text:p>
          </table:table-cell>
          <table:table-cell office:value-type="string">
            <text:p>Tropheops</text:p>
          </table:table-cell>
          <table:table-cell office:value-type="string">
            <text:p>tropheops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tropheops romandi</text:p>
          </table:table-cell>
          <table:table-cell office:value-type="string">
            <text:p>Colombe, 1979 </text:p>
          </table:table-cell>
          <table:table-cell office:value-type="string">
            <text:p>Tropheops</text:p>
          </table:table-cell>
          <table:table-cell office:value-type="string">
            <text:p>tropheops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Pseudotropheus</text:p>
          </table:table-cell>
          <table:table-cell table:style-name="ce6" office:value-type="string">
            <text:p>tropheops tropheops</text:p>
          </table:table-cell>
          <table:table-cell office:value-type="string">
            <text:p>Regan, 1922</text:p>
          </table:table-cell>
          <table:table-cell office:value-type="string">
            <text:p>Tropheops</text:p>
          </table:table-cell>
          <table:table-cell office:value-type="string">
            <text:p>tropheops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ropheops</text:p>
          </table:table-cell>
          <table:table-cell table:style-name="ce6" office:value-type="string">
            <text:p>gracilior</text:p>
          </table:table-cell>
          <table:table-cell office:value-type="string">
            <text:p>(Trewavas, 1935)</text:p>
          </table:table-cell>
          <table:table-cell office:value-type="string">
            <text:p>Tropheops</text:p>
          </table:table-cell>
          <table:table-cell office:value-type="string">
            <text:p>tropheops</text:p>
          </table:table-cell>
          <table:table-cell table:style-name="ce7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ropheops</text:p>
          </table:table-cell>
          <table:table-cell table:style-name="ce6" office:value-type="string">
            <text:p>romandi</text:p>
          </table:table-cell>
          <table:table-cell office:value-type="string">
            <text:p>(Colombe, 1979)</text:p>
          </table:table-cell>
          <table:table-cell office:value-type="string">
            <text:p>Tropheops</text:p>
          </table:table-cell>
          <table:table-cell office:value-type="string">
            <text:p>tropheops</text:p>
          </table:table-cell>
          <table:table-cell table:style-name="ce7" office:value-type="string">
            <text:p>(Regan, 1922)</text:p>
          </table:table-cell>
          <table:table-cell office:value-type="string">
            <text:p>Konings 2001 - Ed. 3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ropheops</text:p>
          </table:table-cell>
          <table:table-cell table:style-name="ce6" office:value-type="string">
            <text:p>tropheops romandi</text:p>
          </table:table-cell>
          <table:table-cell office:value-type="string">
            <text:p>(Colombe, 1979)</text:p>
          </table:table-cell>
          <table:table-cell office:value-type="string">
            <text:p>Tropheops</text:p>
          </table:table-cell>
          <table:table-cell office:value-type="string">
            <text:p>tropheops</text:p>
          </table:table-cell>
          <table:table-cell table:style-name="ce7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big blue yellow"</text:p>
          </table:table-cell>
          <table:table-cell/>
          <table:table-cell office:value-type="string">
            <text:p>Tropheops</text:p>
          </table:table-cell>
          <table:table-cell office:value-type="string">
            <text:p>tropheops</text:p>
          </table:table-cell>
          <table:table-cell table:style-name="ce7" office:value-type="string">
            <text:p>(Regan, 1922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black"</text:p>
          </table:table-cell>
          <table:table-cell/>
          <table:table-cell office:value-type="string">
            <text:p>Tropheops</text:p>
          </table:table-cell>
          <table:table-cell office:value-type="string">
            <text:p>tropheops</text:p>
          </table:table-cell>
          <table:table-cell table:style-name="ce7" office:value-type="string">
            <text:p>(Regan, 1922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blue yellow"</text:p>
          </table:table-cell>
          <table:table-cell/>
          <table:table-cell office:value-type="string">
            <text:p>Tropheops</text:p>
          </table:table-cell>
          <table:table-cell office:value-type="string">
            <text:p>tropheops</text:p>
          </table:table-cell>
          <table:table-cell table:style-name="ce7" office:value-type="string">
            <text:p>(Regan, 1922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intermediate"</text:p>
          </table:table-cell>
          <table:table-cell/>
          <table:table-cell office:value-type="string">
            <text:p>Tropheops</text:p>
          </table:table-cell>
          <table:table-cell office:value-type="string">
            <text:p>tropheops</text:p>
          </table:table-cell>
          <table:table-cell table:style-name="ce7" office:value-type="string">
            <text:p>(Regan, 1922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Pseudotropheus</text:p>
          </table:table-cell>
          <table:table-cell table:style-name="ce6" office:value-type="string">
            <text:p>sp. "tropheops orange chest"</text:p>
          </table:table-cell>
          <table:table-cell/>
          <table:table-cell office:value-type="string">
            <text:p>Tropheops</text:p>
          </table:table-cell>
          <table:table-cell office:value-type="string">
            <text:p>tropheops</text:p>
          </table:table-cell>
          <table:table-cell table:style-name="ce7" office:value-type="string">
            <text:p>(Regan, 1922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Tropheops</text:p>
          </table:table-cell>
          <table:table-cell table:style-name="ce6" office:value-type="string">
            <text:p>sp. "black"</text:p>
          </table:table-cell>
          <table:table-cell/>
          <table:table-cell office:value-type="string">
            <text:p>Tropheops</text:p>
          </table:table-cell>
          <table:table-cell office:value-type="string">
            <text:p>tropheops</text:p>
          </table:table-cell>
          <table:table-cell table:style-name="ce7" office:value-type="string">
            <text:p>(Regan, 1922)</text:p>
          </table:table-cell>
          <table:table-cell office:value-type="string">
            <text:p>Konings 2007 - Ed. 4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-</text:p>
          </table:table-cell>
          <table:table-cell table:style-name="ce6" office:value-type="string">
            <text:p>OB Tropheops</text:p>
          </table:table-cell>
          <table:table-cell/>
          <table:table-cell office:value-type="string">
            <text:p>Tropheops</text:p>
          </table:table-cell>
          <table:table-cell office:value-type="string">
            <text:p>tropheops</text:p>
          </table:table-cell>
          <table:table-cell table:style-name="ce7"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Tropheops</text:p>
          </table:table-cell>
          <table:table-cell table:style-name="ce6" office:value-type="string">
            <text:p>Orange Chest</text:p>
          </table:table-cell>
          <table:table-cell/>
          <table:table-cell office:value-type="string">
            <text:p>Tropheops</text:p>
          </table:table-cell>
          <table:table-cell office:value-type="string">
            <text:p>tropheops</text:p>
          </table:table-cell>
          <table:table-cell table:style-name="ce7" office:value-type="string">
            <text:p>(Regan, 1922)</text:p>
          </table:table-cell>
          <table:table-cell office:value-type="string">
            <text:p>Konings BTN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yrannochromis</text:p>
          </table:table-cell>
          <table:table-cell table:style-name="ce5" office:value-type="string">
            <text:p>macrostoma</text:p>
          </table:table-cell>
          <table:table-cell table:style-name="ce10" office:value-type="string">
            <text:p>(Regan, 1922)</text:p>
          </table:table-cell>
          <table:table-cell office:value-type="string">
            <text:p>Tyrannochromis</text:p>
          </table:table-cell>
          <table:table-cell office:value-type="string">
            <text:p>macrostoma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macrostoma </text:p>
          </table:table-cell>
          <table:table-cell office:value-type="string">
            <text:p>(Regan, 1922)</text:p>
          </table:table-cell>
          <table:table-cell office:value-type="string">
            <text:p>Tyrannochromis</text:p>
          </table:table-cell>
          <table:table-cell office:value-type="string">
            <text:p>macrostoma</text:p>
          </table:table-cell>
          <table:table-cell table:style-name="ce10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maculiceps </text:p>
          </table:table-cell>
          <table:table-cell office:value-type="string">
            <text:p>(Ahl, 1927)</text:p>
          </table:table-cell>
          <table:table-cell office:value-type="string">
            <text:p>Tyrannochromis</text:p>
          </table:table-cell>
          <table:table-cell office:value-type="string">
            <text:p>macrostoma</text:p>
          </table:table-cell>
          <table:table-cell table:style-name="ce10" office:value-type="string">
            <text:p>(Regan, 1922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acrostoma</text:p>
          </table:table-cell>
          <table:table-cell table:style-name="ce10" office:value-type="string">
            <text:p>Regan, 1922</text:p>
          </table:table-cell>
          <table:table-cell office:value-type="string">
            <text:p>Tyrannochromis</text:p>
          </table:table-cell>
          <table:table-cell office:value-type="string">
            <text:p>macrostoma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aculiceps </text:p>
          </table:table-cell>
          <table:table-cell office:value-type="string">
            <text:p>Ahl, 1927</text:p>
          </table:table-cell>
          <table:table-cell office:value-type="string">
            <text:p>Tyrannochromis</text:p>
          </table:table-cell>
          <table:table-cell office:value-type="string">
            <text:p>macrostoma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Tyrannochromis</text:p>
          </table:table-cell>
          <table:table-cell table:style-name="ce6" office:value-type="string">
            <text:p>maculiceps </text:p>
          </table:table-cell>
          <table:table-cell office:value-type="string">
            <text:p>(Ahl, 1927)</text:p>
          </table:table-cell>
          <table:table-cell office:value-type="string">
            <text:p>Tyrannochromis</text:p>
          </table:table-cell>
          <table:table-cell office:value-type="string">
            <text:p>macrostoma</text:p>
          </table:table-cell>
          <table:table-cell table:style-name="ce10" office:value-type="string">
            <text:p>(Regan, 1922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5 - Commercial</text:p>
          </table:table-cell>
          <table:table-cell office:value-type="string">
            <text:p>Haplochromis</text:p>
          </table:table-cell>
          <table:table-cell table:style-name="ce6" office:value-type="string">
            <text:p>Macrostoma</text:p>
          </table:table-cell>
          <table:table-cell table:style-name="ce10"/>
          <table:table-cell office:value-type="string">
            <text:p>Tyrannochromis</text:p>
          </table:table-cell>
          <table:table-cell office:value-type="string">
            <text:p>macrostoma</text:p>
          </table:table-cell>
          <table:table-cell table:style-name="ce10" office:value-type="string">
            <text:p>(Regan, 1922)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yrannochromis</text:p>
          </table:table-cell>
          <table:table-cell table:style-name="ce5" office:value-type="string">
            <text:p>nigriventer</text:p>
          </table:table-cell>
          <table:table-cell table:style-name="ce10" office:value-type="string">
            <text:p>Eccles, 1989 </text:p>
          </table:table-cell>
          <table:table-cell office:value-type="string">
            <text:p>Tyrannochromis</text:p>
          </table:table-cell>
          <table:table-cell office:value-type="string">
            <text:p>nigriventer</text:p>
          </table:table-cell>
          <table:table-cell table:style-name="ce10" office:value-type="string">
            <text:p>Eccles, 1989 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macrostoma</text:p>
          </table:table-cell>
          <table:table-cell table:style-name="ce10" office:value-type="string">
            <text:p>(non Regan, 1922)</text:p>
          </table:table-cell>
          <table:table-cell office:value-type="string">
            <text:p>Tyrannochromis</text:p>
          </table:table-cell>
          <table:table-cell office:value-type="string">
            <text:p>nigriventer</text:p>
          </table:table-cell>
          <table:table-cell table:style-name="ce10" office:value-type="string">
            <text:p>Eccles, 1989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polyodon</text:p>
          </table:table-cell>
          <table:table-cell table:style-name="ce10" office:value-type="string">
            <text:p>(non Trewavas, 1935)</text:p>
          </table:table-cell>
          <table:table-cell office:value-type="string">
            <text:p>Tyrannochromis</text:p>
          </table:table-cell>
          <table:table-cell office:value-type="string">
            <text:p>nigriventer</text:p>
          </table:table-cell>
          <table:table-cell table:style-name="ce10" office:value-type="string">
            <text:p>Eccles, 1989 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4 - Provisoire</text:p>
          </table:table-cell>
          <table:table-cell office:value-type="string">
            <text:p>Tyrannochromis</text:p>
          </table:table-cell>
          <table:table-cell table:style-name="ce6" office:value-type="string">
            <text:p>sp. "orange spot"</text:p>
          </table:table-cell>
          <table:table-cell table:style-name="ce10"/>
          <table:table-cell office:value-type="string">
            <text:p>Tyrannochromis</text:p>
          </table:table-cell>
          <table:table-cell office:value-type="string">
            <text:p>nigriventer</text:p>
          </table:table-cell>
          <table:table-cell table:style-name="ce10" office:value-type="string">
            <text:p>Eccles, 1989 </text:p>
          </table:table-cell>
          <table:table-cell office:value-type="string">
            <text:p>Konings 1995 - Ed. 2</text:p>
          </table:table-cell>
          <table:table-cell table:number-columns-repeated="1016"/>
        </table:table-row>
        <table:table-row table:style-name="ro2">
          <table:table-cell office:value-type="string">
            <text:p>1 - Valide</text:p>
          </table:table-cell>
          <table:table-cell table:style-name="ce5" office:value-type="string">
            <text:p>Tyrannochromis</text:p>
          </table:table-cell>
          <table:table-cell table:style-name="ce5" office:value-type="string">
            <text:p>polyodon</text:p>
          </table:table-cell>
          <table:table-cell table:style-name="ce10" office:value-type="string">
            <text:p>(Trewavas, 1935)</text:p>
          </table:table-cell>
          <table:table-cell office:value-type="string">
            <text:p>Tyrannochromis</text:p>
          </table:table-cell>
          <table:table-cell office:value-type="string">
            <text:p>polyodon</text:p>
          </table:table-cell>
          <table:table-cell table:style-name="ce10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Cyrtocara</text:p>
          </table:table-cell>
          <table:table-cell table:style-name="ce6" office:value-type="string">
            <text:p>polyodon </text:p>
          </table:table-cell>
          <table:table-cell office:value-type="string">
            <text:p>(Trewavas, 1935)</text:p>
          </table:table-cell>
          <table:table-cell office:value-type="string">
            <text:p>Tyrannochromis</text:p>
          </table:table-cell>
          <table:table-cell office:value-type="string">
            <text:p>polyodon</text:p>
          </table:table-cell>
          <table:table-cell table:style-name="ce10" office:value-type="string">
            <text:p>(Trewavas, 1935)</text:p>
          </table:table-cell>
          <table:table-cell office:value-type="string">
            <text:p>Fishbase 10/01</text:p>
          </table:table-cell>
          <table:table-cell table:number-columns-repeated="1016"/>
        </table:table-row>
        <table:table-row table:style-name="ro2">
          <table:table-cell office:value-type="string">
            <text:p>2 - Synonyme</text:p>
          </table:table-cell>
          <table:table-cell office:value-type="string">
            <text:p>Haplochromis</text:p>
          </table:table-cell>
          <table:table-cell table:style-name="ce6" office:value-type="string">
            <text:p>polyodon</text:p>
          </table:table-cell>
          <table:table-cell table:style-name="ce10" office:value-type="string">
            <text:p>Trewavas, 1935</text:p>
          </table:table-cell>
          <table:table-cell office:value-type="string">
            <text:p>Tyrannochromis</text:p>
          </table:table-cell>
          <table:table-cell office:value-type="string">
            <text:p>polyodon</text:p>
          </table:table-cell>
          <table:table-cell table:style-name="ce10" office:value-type="string">
            <text:p>(Trewavas, 1935)</text:p>
          </table:table-cell>
          <table:table-cell office:value-type="string">
            <text:p>Eschmeyer 10/01</text:p>
          </table:table-cell>
          <table:table-cell table:number-columns-repeated="1016"/>
        </table:table-row>
        <table:table-row table:style-name="ro2">
          <table:table-cell office:value-type="string">
            <text:p>3 - Provisoire</text:p>
          </table:table-cell>
          <table:table-cell table:style-name="ce5" office:value-type="string">
            <text:p>Tyrannochromis</text:p>
          </table:table-cell>
          <table:table-cell table:style-name="ce5" office:value-type="string">
            <text:p>sp. "macrostoma short pedicel"</text:p>
          </table:table-cell>
          <table:table-cell/>
          <table:table-cell office:value-type="string">
            <text:p>Tyrannochromis</text:p>
          </table:table-cell>
          <table:table-cell office:value-type="string">
            <text:p>sp. "macrostoma short pedicel"</text:p>
          </table:table-cell>
          <table:table-cell/>
          <table:table-cell office:value-type="string">
            <text:p>Konings 2007 - Ed. 4</text:p>
          </table:table-cell>
          <table:table-cell table:number-columns-repeated="1016"/>
        </table:table-row>
        <table:table-row table:style-name="ro2" table:number-rows-repeated="61327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17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'Liste des espèces'.$A$1" table:cell-range-address="$'Liste des espèces'.$A$1:.$I$2437"/>
        <table:named-range table:name="Excel_BuiltIn_Criteria_1" table:base-cell-address="$'Liste des espèces'.$A$1" table:cell-range-address="$'Liste des espèces'.$A$1:.$AMJ$1" table:range-usable-as="filter"/>
        <table:named-range table:name="Liste" table:base-cell-address="$'Liste des espèces'.$A$1" table:cell-range-address="$'Liste des espèces'.$A$3:.$AMJ$65536"/>
      </table:named-expressions>
      <table:database-ranges>
        <table:database-range table:name="Excel_BuiltIn__FilterDatabase_1" table:target-range-address="'Liste des espèces'.A1:'Liste des espèces'.I24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€</number:text>
      <number:number number:decimal-places="0" number:min-integer-digits="1" number:grouping="true"/>
      <number:text> </number:text>
    </number:number-style>
    <number:number-style style:name="N129">
      <number:text>(€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€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€</number:text>
      <number:number number:decimal-places="2" number:min-integer-digits="1" number:grouping="true"/>
      <number:text> </number:text>
    </number:number-style>
    <number:number-style style:name="N131">
      <number:text>(€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€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€</number:text>
      <number:number number:decimal-places="0" number:min-integer-digits="1" number:grouping="true"/>
      <number:text> </number:text>
    </number:number-style>
    <number:number-style style:name="N133P1" style:volatile="true">
      <number:text> €(</number:text>
      <number:number number:decimal-places="0" number:min-integer-digits="1" number:grouping="true"/>
      <number:text>)</number:text>
    </number:number-style>
    <number:number-style style:name="N133P2" style:volatile="true">
      <number:text> €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</number:text>
      <number:number number:decimal-places="2" number:min-integer-digits="1" number:grouping="true"/>
      <number:text> </number:text>
    </number:number-style>
    <number:number-style style:name="N135P1" style:volatile="true">
      <number:text> €(</number:text>
      <number:number number:decimal-places="2" number:min-integer-digits="1" number:grouping="true"/>
      <number:text>)</number:text>
    </number:number-style>
    <number:number-style style:name="N135P2" style:volatile="true">
      <number:text> €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1">21/02/2010</text:date>, <text:time>22:5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des_20_espèces" style:display-name="PageStyle_Liste des espèc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ste des cichlidés du Malawi</dc:title>
    <dc:subject>Malawi-cichlides.com</dc:subject>
    <meta:initial-creator>Gabriel Hernando</meta:initial-creator>
    <meta:creation-date>2010-01-07T09:07:26</meta:creation-date>
    <dc:creator>Gabriel Hernando</dc:creator>
    <dc:date>2010-02-21T22:06:05</dc:date>
    <meta:print-date>2010-02-10T14:36:42</meta:print-date>
    <meta:document-statistic meta:table-count="1" meta:cell-count="17201" meta:object-count="0"/>
    <meta:generator>OpenOffice.org/3.1$Win32 OpenOffice.org_project/310m19$Build-9420</meta:generator>
  </office:meta>
</office:document-meta>
</file>